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</text:p>
      <text:p text:style-name="P2"><text:s text:c="4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3"><text:s text:c="11"/>ПОСТАНОВЛЕНИЕ</text:p>
      <text:p text:style-name="P2"><text:s text:c="5"/><text:span text:style-name="T1">№ 121 от 25 октября 2021 года</text:span>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2"/>
      <text:p text:style-name="P2"/>
      <text:p text:style-name="P10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8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text:s text:c="2"/>в 2020–2022 годах – 7230,1 тыс. руб. средств местного бюджета </text:span></text:p>
      <text:p text:style-name="P5"><text:s text:c="16"/>в том числе</text:p>
      <text:p text:style-name="P5"><text:s text:c="16"/>2020 год – 2448,0 тыс. руб.</text:p>
      <text:p text:style-name="P5"><text:s text:c="16"/>2021 год – 2520,0 тыс. руб.</text:p>
      <text:p text:style-name="P5"><text:s text:c="16"/>2022 год – 1521,1 тыс. руб.</text:p>
      <text:p text:style-name="P5"><text:s text:c="16"/>субсидии полученные из областного бюджета:</text:p>
      <text:p text:style-name="P5"><text:s text:c="16"/>2020 год — 0,0 тыс. руб.</text:p>
      <text:p text:style-name="P5"><text:s text:c="16"/>2021 год — 741,0 тыс. руб.</text:p>
      <text:p text:style-name="P7"><text:s text:c="16"/>2022 год — 0,0 тыс. руб.</text:p>
      <text:p text:style-name="P7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редакции:</text:span></text:p>
      <text:p text:style-name="P12"><text:soft-page-break/>«Общий объем финансирования Программы составляет 7230,1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07:47</dc:date>
    <meta:editing-cycles>2</meta:editing-cycles>
    <meta:editing-duration>PT2M57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6" meta:word-count="256" meta:character-count="2332"/>
  </office:meta>
</office:document-meta>
</file>