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3" style:parent-style-name="Standard" style:family="paragraph">
      <style:paragraph-properties>
        <style:tab-stops>
          <style:tab-stop style:type="left" style:position="5.4895in"/>
        </style:tab-stops>
      </style:paragraph-properties>
      <style:text-properties fo:font-size="14.5pt" style:font-size-asian="14.5pt" style:font-size-complex="16.5pt" fo:language="ru" fo:country="RU"/>
    </style:style>
    <style:style style:name="P4" style:parent-style-name="Standard" style:family="paragraph">
      <style:text-properties fo:font-size="14.5pt" style:font-size-asian="14.5pt" style:font-size-complex="16.5pt" fo:language="ru" fo:country="RU"/>
    </style:style>
    <style:style style:name="P5" style:parent-style-name="Standard" style:family="paragraph">
      <style:paragraph-properties>
        <style:tab-stops>
          <style:tab-stop style:type="left" style:position="5.802in"/>
        </style:tab-stops>
      </style:paragraph-properties>
      <style:text-properties fo:font-size="14.5pt" style:font-size-asian="14.5pt" style:font-size-complex="16.5pt" fo:language="ru" fo:country="RU"/>
    </style:style>
    <style:style style:name="P6" style:parent-style-name="Standard" style:family="paragraph">
      <style:text-properties fo:font-size="14.5pt" style:font-size-asian="14.5pt" style:font-size-complex="16.5pt" fo:language="ru" fo:country="RU"/>
    </style:style>
    <style:style style:name="T7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9" style:parent-style-name="Standard" style:family="paragraph">
      <style:text-properties fo:language="ru" fo:country="RU"/>
    </style:style>
    <style:style style:name="T10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4" style:parent-style-name="Standard" style:family="paragraph">
      <style:text-properties fo:font-size="14.5pt" style:font-size-asian="14.5pt" style:font-size-complex="16.5pt" fo:language="ru" fo:country="RU"/>
    </style:style>
    <style:style style:name="TableColumn16" style:family="table-column">
      <style:table-column-properties style:column-width="4.634in" style:use-optimal-column-width="false"/>
    </style:style>
    <style:style style:name="Table15" style:family="table">
      <style:table-properties style:width="4.634in" fo:margin-left="0.0312in" table:align="left"/>
    </style:style>
    <style:style style:name="TableRow17" style:family="table-row">
      <style:table-row-properties style:min-row-height="1.909in" style:use-optimal-row-height="false"/>
    </style:style>
    <style:style style:name="TableCell18" style:family="table-cell">
      <style:table-cell-properties fo:border="none" fo:padding-top="0.0381in" fo:padding-left="0.0381in" fo:padding-bottom="0.0381in" fo:padding-right="0.0381in"/>
    </style:style>
    <style:style style:name="T19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/>
    </style:style>
    <style:style style:name="T20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/>
    </style:style>
    <style:style style:name="T21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4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5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6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P27" style:parent-style-name="Standard" style:family="paragraph">
      <style:text-properties fo:font-size="14.5pt" style:font-size-asian="14.5pt" style:font-size-complex="16.5pt" fo:language="ru" fo:country="RU"/>
    </style:style>
    <style:style style:name="P28" style:parent-style-name="Standard" style:family="paragraph">
      <style:paragraph-properties fo:text-align="justify" fo:text-indent="0.3854in" fo:background-color="#FFFFFF"/>
    </style:style>
    <style:style style:name="T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 fo:background-color="#FFFFFF"/>
    </style:style>
    <style:style style:name="T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T36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P37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P38" style:parent-style-name="Standard" style:family="paragraph">
      <style:paragraph-properties fo:text-align="justify" fo:text-indent="0.4916in"/>
      <style:text-properties fo:color="#191919" fo:font-size="14pt" style:font-size-asian="14pt" style:font-size-complex="14pt" fo:language="ru" fo:country="RU"/>
    </style:style>
    <style:style style:name="P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" style:parent-style-name="Standard" style:family="paragraph">
      <style:paragraph-properties fo:text-align="justify" fo:background-color="#FFFFFF"/>
    </style:style>
    <style:style style:name="T46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T47" style:parent-style-name="Основнойшрифтабзаца" style:family="text"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48" style:parent-style-name="Standard" style:family="paragraph">
      <style:paragraph-properties fo:text-align="justify" fo:text-indent="0.3854in"/>
      <style:text-properties fo:color="#191919" fo:font-size="14pt" style:font-size-asian="14pt" style:font-size-complex="14pt" fo:language="ru" fo:country="RU"/>
    </style:style>
    <style:style style:name="P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5" style:parent-style-name="Standard" style:family="paragraph">
      <style:paragraph-properties fo:text-align="justify" fo:text-indent="0.3854in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56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57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58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59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60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61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62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63" style:parent-style-name="Standard" style:family="paragraph">
      <style:paragraph-properties fo:text-align="justify" fo:background-color="#FFFFFF"/>
    </style:style>
    <style:style style:name="T64" style:parent-style-name="Основнойшрифтабзаца" style:family="text"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</office:automatic-styles>
  <office:body>
    <office:text text:use-soft-page-breaks="true">
      <text:p text:style-name="P1"><text:span text:style-name="T2"><text:s text:c="17"/>Администрация</text:span></text:p>
      <text:p text:style-name="P3"><text:s text:c="5"/>сельского поселения Сколково<text:tab/></text:p>
      <text:p text:style-name="P4">муниципального района Кинельский</text:p>
      <text:p text:style-name="P5"><text:s text:c="6"/><text:s text:c="8"/>Самарской области<text:tab/></text:p>
      <text:p text:style-name="P6"/>
      <text:p text:style-name="Standard"><text:span text:style-name="T7"><text:s text:c="12"/></text:span><text:span text:style-name="T8">ПОСТАНОВЛЕНИЕ</text:span></text:p>
      <text:p text:style-name="P9"/>
      <text:p text:style-name="Standard"><text:span text:style-name="T10"><text:s/></text:span><text:span text:style-name="T11"><text:s text:c="3"/>№<text:s/></text:span><text:span text:style-name="T12">16 <text:s/></text:span><text:span text:style-name="T13">от 22.01.2024 года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Обычныйвеб"><text:span text:style-name="T19">«О внесении изменений в Постановление Адм</text:span><text:span text:style-name="T20">и</text:span><text:span text:style-name="T21">нистрации сельского поселения Сколково<text:s/></text:span><text:span text:style-name="T22">№ 126 от 11.11.2021 г.<text:s/></text:span><text:span text:style-name="T23">«Об утверждении муниципальной программы «Охрана окружающей среды в сельском поселении Сколково муниципального района К</text:span><text:span text:style-name="T24">и</text:span><text:span text:style-name="T25">нельский Самарской области<text:s/></text:span><text:span text:style-name="T26">на 2022-2026 годы»</text:span></text:p>
          </table:table-cell>
        </table:table-row>
      </table:table>
      <text:p text:style-name="P27"/>
      <text:p text:style-name="P28"><text:span text:style-name="T29">В соответствии со ст. 179 Бюджетного кодекса Российской Федерации и Порядком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<text:s/></text:span><text:span text:style-name="T30">области, утвержденным Постановлением № 12 от 12.02.2020, Администрация сельского поселения Сколково<text:s/></text:span><text:span text:style-name="T31">ПОСТАНОВЛЯЕТ</text:span><text:span text:style-name="T32">:</text:span></text:p>
      <text:p text:style-name="P33"><text:span text:style-name="T34">1. Внести в Постановление Администрации сельского поселения Сколково №126 от</text:span><text:span text:style-name="T35"><text:s/>11.11.2021 года «Об утверждении муниципальной программы «Охрана о</text:span><text:span text:style-name="T36">кружающей среды в сельском поселении Сколково муниципального района Кинельский Самарской области на 2022-2026 годы» следующие изменения:</text:span></text:p>
      <text:p text:style-name="P37">1.1. В паспорт муниципальной программы «Охрана окружающей среды в сельском поселении Сколково муниципального района<text:s/>Кинельский Самарской области на 2022-2026 годы» строку объемы и источники финансирования изложить в новой редакции:</text:p>
      <text:p text:style-name="P38">Общий объем финансирования программы составляет – 115,4 тыс.руб., в том числе по годам:</text:p>
      <text:p text:style-name="P39">2022 год – 103,3 тыс.руб.</text:p>
      <text:p text:style-name="P40">2023 год – 3,4 тыс.руб.</text:p>
      <text:p text:style-name="P41">2024 год – 2,9 тыс.руб.</text:p>
      <text:p text:style-name="P42">2025 год – 2,9 тыс.руб.</text:p>
      <text:p text:style-name="P43">2026 год – 2,9 тыс.руб.</text:p>
      <text:p text:style-name="P44"/>
      <text:p text:style-name="P45"><text:span text:style-name="T46">1.2. П. 4 «Р</text:span><text:span text:style-name="T47">есурсное обеспечение Программы» изложить в следующей редакции:</text:span></text:p>
      <text:p text:style-name="P48">Источник финансирования муниципальной программы – бюджет сельского поселения.</text:p>
      <text:soft-page-break/>
      <text:p text:style-name="P49">Общий объем финансирования программы составляет – 115,4 тыс.руб., в том числе по годам:</text:p>
      <text:p text:style-name="P50">2022 год – 103,3 тыс.руб.</text:p>
      <text:p text:style-name="P51">2023 год – 3,4 тыс.руб.</text:p>
      <text:p text:style-name="P52">2024 год – 2,9 тыс.руб.</text:p>
      <text:p text:style-name="P53">2025 год – 2,9 тыс.руб.</text:p>
      <text:p text:style-name="P54">2026 год – 2,9 тыс.руб.</text:p>
      <text:p text:style-name="P55">Общий объём финансирования мероприятий программы является ориентировочным,<text:s/>предполагающим последующую корректировку в соответствии с изменением цен на изделия, материалы и услуги.</text:p>
      <text:p text:style-name="P56">2. Опубликовать настоящее Постановление в газете «Сколковский вестник».</text:p>
      <text:p text:style-name="P57">3. Настоящее Постановление вступает в силу после его официального опубликования.</text:p>
      <text:p text:style-name="P58"/>
      <text:p text:style-name="P59"/>
      <text:p text:style-name="P60">Глава сельского</text:p>
      <text:p text:style-name="P61">поселения Сколково</text:p>
      <text:p text:style-name="P62">муниципального района Кинельский</text:p>
      <text:p text:style-name="P63"><text:span text:style-name="T64">Самарской области <text:s text:c="65"/>Е.А. Гурьянова <text:s text:c="7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08-30T09:55:00Z</meta:creation-date>
    <dc:date>2024-01-22T11:39:00Z</dc:date>
    <meta:print-date>2022-11-17T11:37:00Z</meta:print-date>
    <meta:template xlink:href="Normal.dotm" xlink:type="simple"/>
    <meta:editing-cycles>24</meta:editing-cycles>
    <meta:editing-duration>PT210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4" meta:word-count="368" meta:character-count="2463" meta:row-count="17" meta:non-whitespace-character-count="2099"/>
  </office:meta>
</office:document-meta>
</file>