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.5pt" style:font-size-asian="14.5pt" style:font-size-complex="16.5pt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" style:parent-style-name="Standard" style:family="paragraph"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1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3" style:parent-style-name="Standard" style:family="paragraph">
      <style:text-properties fo:font-size="14.5pt" style:font-size-asian="14.5pt" style:font-size-complex="16.5pt" fo:language="ru" fo:country="RU"/>
    </style:style>
    <style:style style:name="TableColumn15" style:family="table-column">
      <style:table-column-properties style:column-width="4.552in" style:use-optimal-column-width="false"/>
    </style:style>
    <style:style style:name="Table14" style:family="table">
      <style:table-properties style:width="4.552in" fo:margin-left="0.0312in" table:align="left"/>
    </style:style>
    <style:style style:name="TableRow16" style:family="table-row">
      <style:table-row-properties style:min-row-height="1.6277in" style:use-optimal-row-height="false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T1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1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0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9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30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3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32" style:parent-style-name="Standard" style:family="paragraph">
      <style:text-properties fo:font-size="14.5pt" style:font-size-asian="14.5pt" style:font-size-complex="16.5pt" fo:language="ru" fo:country="RU"/>
    </style:style>
    <style:style style:name="P33" style:parent-style-name="Standard" style:family="paragraph">
      <style:paragraph-properties fo:text-align="justify" fo:text-indent="0.3854in" fo:background-color="#FFFFFF"/>
    </style:style>
    <style:style style:name="T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background-color="#FFFFFF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4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45" style:parent-style-name="Standard" style:family="paragraph">
      <style:paragraph-properties fo:text-align="justify"/>
      <style:text-properties fo:color="#191919" fo:font-size="14pt" style:font-size-asian="14pt" style:font-size-complex="14pt" fo:language="ru" fo:country="RU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Standard" style:family="paragraph">
      <style:paragraph-properties fo:text-align="justify" fo:background-color="#FFFFFF"/>
    </style:style>
    <style:style style:name="T5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53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4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" style:parent-style-name="Standard" style:family="paragraph">
      <style:paragraph-properties fo:text-align="justify" fo:text-indent="0.3854in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2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3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4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5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6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7" style:parent-style-name="Standard" style:family="paragraph">
      <style:paragraph-properties fo:text-align="justify" fo:background-color="#FFFFFF"/>
    </style:style>
    <style:style style:name="T68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/>
      <text:p text:style-name="Standard"><text:span text:style-name="T2"><text:s text:c="17"/></text:span><text:span text:style-name="T3">Администрация</text:span></text:p>
      <text:p text:style-name="P4"><text:s text:c="5"/>сельского поселения Сколково</text:p>
      <text:p text:style-name="P5">муниципального района Кинельский</text:p>
      <text:p text:style-name="P6"><text:s text:c="14"/>Самарской области</text:p>
      <text:p text:style-name="P7"/>
      <text:p text:style-name="Standard"><text:span text:style-name="T8"><text:s text:c="12"/></text:span><text:span text:style-name="T9">ПОСТАНОВЛЕНИЕ</text:span></text:p>
      <text:p text:style-name="Standard"><text:span text:style-name="T10"><text:s/></text:span><text:span text:style-name="T11"><text:s text:c="3"/>№ 19/1 от 25 марта<text:s/></text:span><text:span text:style-name="T12">2022 года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Обычныйвеб"><text:span text:style-name="T18">«О внесении изменений в Постановление Адм</text:span><text:span text:style-name="T19">и</text:span><text:span text:style-name="T20">нистрации сельского поселения Сколково<text:s/></text:span><text:span text:style-name="T21">№ 126 от 11.11.2021 г.<text:s/></text:span><text:span text:style-name="T22">«Об утверждении муниципальной программы «Охрана окружающей<text:s/></text:span><text:span text:style-name="T23">среды в сел</text:span><text:span text:style-name="T24">ь</text:span><text:span text:style-name="T25">ском поселении<text:s/></text:span><text:span text:style-name="T26">Сколково мун</text:span><text:span text:style-name="T27">и</text:span><text:span text:style-name="T28">ц</text:span><text:span text:style-name="T29">и</text:span><text:span text:style-name="T30">пального района Кинельский Самарской</text:span><text:span text:style-name="T31"><text:s/>области на 2022-2026 годы»</text:span></text:p>
          </table:table-cell>
        </table:table-row>
      </table:table>
      <text:p text:style-name="P32"/>
      <text:p text:style-name="P33"><text:span text:style-name="T34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<text:s/></text:span><text:span text:style-name="T35">Самарской области, утвержденным Постановлением № 12 от 12.02.2020, Администрация сельского поселения Сколково<text:s/></text:span><text:span text:style-name="T36">ПОСТАНОВЛЯЕТ</text:span><text:span text:style-name="T37">:</text:span></text:p>
      <text:p text:style-name="P38"><text:span text:style-name="T39">1. Внести в Постановление Администрации сельского поселения Сколково №126 от</text:span><text:span text:style-name="T40"><text:s/>11.11.2021 года «Об утверждении муниципальной программы</text:span><text:span text:style-name="T41"><text:s/>«Охрана<text:s/></text:span><text:span text:style-name="T42">окружающей среды в сельском поселении<text:s/></text:span><text:span text:style-name="T43">Сколково муниципального района Кинельский Самарской области на 2022-2026 годы» следующие изменения:</text:span></text:p>
      <text:p text:style-name="P44">1.1. В паспорт муниципальной программы «Охрана<text:s/>окружающей среды в сельском поселении<text:s/>Сколково<text:s/>муниципального района Кинельский Самарской области на 2022-2026 годы» строку объемы и источники финансирования изложить в новой редакции:</text:p>
      <text:p text:style-name="P45">Общий объем финансирования программы составляет – 371,9 тыс.руб., в том числе по годам:</text:p>
      <text:p text:style-name="P46">2022 год – 75,9 тыс.руб.</text:p>
      <text:p text:style-name="P47">2023<text:s/>год – 74,0 тыс.руб.</text:p>
      <text:p text:style-name="P48">2024 год – 74,0 тыс.руб.</text:p>
      <text:p text:style-name="P49">2025 год – 74,0 тыс.руб.</text:p>
      <text:p text:style-name="P50">2026 год – 74,0 тыс.руб.</text:p>
      <text:p text:style-name="P51"><text:span text:style-name="T52">1.2. П. 4 «Р</text:span><text:span text:style-name="T53">есурсное обеспечение Программы» изложить в следующей редакции:</text:span></text:p>
      <text:p text:style-name="P54">Источник финансирования муниципальной программы – бюджет сельского поселения.</text:p>
      <text:p text:style-name="P55">Общий объем финансирования программы составляет – 371,9 тыс.руб., в том числе по годам:</text:p>
      <text:soft-page-break/>
      <text:p text:style-name="P56">2022 год – 75,9 тыс.руб.</text:p>
      <text:p text:style-name="P57">2023 год – 74,0 тыс.руб.</text:p>
      <text:p text:style-name="P58">2024 год – 74,0 тыс.руб.</text:p>
      <text:p text:style-name="P59">2025 год – 74,0 тыс.руб.</text:p>
      <text:p text:style-name="P60">2026 год – 74,0 тыс.руб.</text:p>
      <text:p text:style-name="P61">Общий объём финансирования мероприятий программы<text:s/>является ориентировочным, предполагающим последующую корректировку в соответствии с изменением цен на изделия, материалы и услуги.</text:p>
      <text:p text:style-name="P62">2. Опубликовать настоящее Постановление в газете «Сколковский вестник».</text:p>
      <text:p text:style-name="P63">3. Настоящее Постановление вступает в силу после его<text:s/>официального опубликования.</text:p>
      <text:p text:style-name="P64"/>
      <text:p text:style-name="P65"/>
      <text:p text:style-name="P66">Глава сельского</text:p>
      <text:p text:style-name="P67"><text:span text:style-name="T68">поселения Сколково <text:s text:c="78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0T09:55:00Z</meta:creation-date>
    <dc:date>2023-11-23T07:41:00Z</dc:date>
    <meta:template xlink:href="Normal.dotm" xlink:type="simple"/>
    <meta:editing-cycles>5</meta:editing-cycles>
    <meta:editing-duration>PT3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1" meta:character-count="2354" meta:row-count="16" meta:non-whitespace-character-count="2007"/>
  </office:meta>
</office:document-meta>
</file>