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style:line-height-at-least="0.0694in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0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1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 style:line-height-at-least="0.0694in"/>
      <style:text-properties fo:font-size="13pt" style:font-size-asian="13pt" style:font-size-complex="13pt" fo:language="ru" fo:country="RU"/>
    </style:style>
    <style:style style:name="P33" style:parent-style-name="Standard" style:family="paragraph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40" style:parent-style-name="Standard" style:family="paragraph">
      <style:paragraph-properties style:text-autospace="none" fo:text-align="justify" style:line-height-at-least="0.0694in"/>
    </style:style>
    <style:style style:name="T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/text:p>
      <text:p text:style-name="P7">РЕШЕНИЕ</text:p>
      <text:p text:style-name="P8"/>
      <text:p text:style-name="P9">№ <text:s/>200/1 <text:s text:c="3"/>от<text:s/>23 ноября<text:s/><text:s/>2022 года</text:p>
      <text:p text:style-name="P10"/>
      <text:p text:style-name="P11">«О внесении изменений в<text:s/>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5">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50,0 тыс.руб.</text:p>
      <text:p text:style-name="P27">2024 год – 231,4 тыс.руб.</text:p>
      <text:p text:style-name="P28">2025 год –<text:s/>231,4 тыс.руб.</text:p>
      <text:p text:style-name="P29"/>
      <text:list text:style-name="LFO1" text:continue-numbering="true">
        <text:list-item>
          <text:p text:style-name="P30">Опубликовать настоящее Решение в газете «Сколковский вестник»;</text:p>
        </text:list-item>
        <text:list-item>
          <text:p text:style-name="P31">Настоящее Решение вступает в силу после его официального опубликования.</text:p>
        </text:list-item>
      </text:list>
      <text:p text:style-name="P32"/>
      <text:p text:style-name="P33"><text:s text:c="6"/>Председатель Собрания представителей</text:p>
      <text:p text:style-name="P34"><text:s text:c="6"/>сельского поселения Сколково</text:p>
      <text:p text:style-name="P35"><text:s text:c="6"/>муниципального<text:s/>района Кинельский</text:p>
      <text:p text:style-name="P36"><text:s text:c="6"/>Самарской области <text:s text:c="61"/>И.Н. Захарова</text:p>
      <text:p text:style-name="P37"/>
      <text:p text:style-name="P38"/>
      <text:p text:style-name="P39"><text:s text:c="7"/>Глава сельского</text:p>
      <text:p text:style-name="P40"><text:span text:style-name="T41"><text:s text:c="7"/>поселения Сколково <text:s text:c="5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2-11-29T09:05:00Z</dc:date>
    <meta:print-date>2019-10-22T08:01:00Z</meta:print-date>
    <meta:template xlink:href="Normal.dotm" xlink:type="simple"/>
    <meta:editing-cycles>11</meta:editing-cycles>
    <meta:editing-duration>PT9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91" meta:character-count="1948" meta:row-count="13" meta:non-whitespace-character-count="1660"/>
  </office:meta>
</office:document-meta>
</file>