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95cm"/>
    </style:style>
    <style:style style:name="Таблица4.B" style:family="table-column">
      <style:table-column-properties style:column-width="11.049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5.95cm"/>
    </style:style>
    <style:style style:name="Таблица2.B" style:family="table-column">
      <style:table-column-properties style:column-width="11.049cm"/>
    </style:style>
    <style:style style:name="Таблица2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2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95cm"/>
    </style:style>
    <style:style style:name="Таблица5.B" style:family="table-column">
      <style:table-column-properties style:column-width="11.049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26.585cm" fo:margin-left="-0.27cm" table:align="left"/>
    </style:style>
    <style:style style:name="Таблица3.A" style:family="table-column">
      <style:table-column-properties style:column-width="0.542cm"/>
    </style:style>
    <style:style style:name="Таблица3.B" style:family="table-column">
      <style:table-column-properties style:column-width="8.969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2.201cm"/>
    </style:style>
    <style:style style:name="Таблица3.F" style:family="table-column">
      <style:table-column-properties style:column-width="2.096cm"/>
    </style:style>
    <style:style style:name="Таблица3.G" style:family="table-column">
      <style:table-column-properties style:column-width="2.011cm"/>
    </style:style>
    <style:style style:name="Таблица3.H" style:family="table-column">
      <style:table-column-properties style:column-width="1.99cm"/>
    </style:style>
    <style:style style:name="Таблица3.I" style:family="table-column">
      <style:table-column-properties style:column-width="1.656cm"/>
    </style:style>
    <style:style style:name="Таблица3.J" style:family="table-column">
      <style:table-column-properties style:column-width="3.233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text-align="end" style:justify-single-word="false"/>
      <style:text-properties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rsid="0023be31" officeooo:paragraph-rsid="0023be31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be31" officeooo:paragraph-rsid="0023be31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55cf0" officeooo:paragraph-rsid="00255cf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23be31" officeooo:paragraph-rsid="0023be31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255cf0" officeooo:paragraph-rsid="00255cf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26f18c" officeooo:paragraph-rsid="0026f18c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3be31" officeooo:paragraph-rsid="0023be31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55cf0" officeooo:paragraph-rsid="00255cf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P3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 fo:hyphenate="true" loext:hyphenation-no-caps="false"/>
    </style:style>
    <style:style style:name="P3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true" loext:hyphenation-no-caps="false"/>
    </style:style>
    <style:style style:name="P3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fo:hyphenate="true" loext:hyphenation-no-caps="false"/>
    </style:style>
    <style:style style:name="P3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34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3be31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3be31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4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43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 fo:hyphenate="true" loext:hyphenation-no-caps="false"/>
    </style:style>
    <style:style style:name="P4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true" fo:line-height="115%" fo:text-indent="0cm" style:auto-text-indent="false" fo:background-color="#ffffff" style:writing-mode="lr-tb"/>
    </style:style>
    <style:style style:name="P45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3be31"/>
    </style:style>
    <style:style style:name="P46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" fo:font-size="12pt" fo:font-weight="bold"/>
    </style:style>
    <style:style style:name="P47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" fo:font-size="12pt" fo:font-weight="bold" officeooo:paragraph-rsid="0023be31"/>
    </style:style>
    <style:style style:name="P48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" fo:font-size="12pt" officeooo:paragraph-rsid="0023be31"/>
    </style:style>
    <style:style style:name="P49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2pt" officeooo:paragraph-rsid="0023be31"/>
    </style:style>
    <style:style style:name="P50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fo:color="#191919" loext:opacity="100%" style:font-name="Times New Roman" fo:font-size="12pt" officeooo:paragraph-rsid="0023be31"/>
    </style:style>
    <style:style style:name="P51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23be31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be31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font-weight="bold" officeooo:paragraph-rsid="0023906b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Text_20_body">
      <style:paragraph-properties fo:line-height="115%"/>
      <style:text-properties officeooo:paragraph-rsid="0023be31"/>
    </style:style>
    <style:style style:name="P55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top="0cm" fo:margin-bottom="0cm" style:contextual-spacing="false" fo:line-height="100%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0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61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1" fo:font-size="14pt" officeooo:rsid="00225928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1" fo:font-size="14pt" officeooo:rsid="0023be3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1" fo:font-size="14pt" officeooo:rsid="0026f18c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officeooo:rsid="00225928" style:font-size-asian="14pt" style:font-size-complex="14pt"/>
    </style:style>
    <style:style style:name="T9" style:family="text">
      <style:text-properties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0" style:family="text">
      <style:text-properties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font-name="Times New Roman1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2" style:family="text"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13" style:family="text">
      <style:text-properties fo:color="#000000" loext:opacity="100%" style:font-name="Times New Roman1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4" style:family="text">
      <style:text-properties fo:color="#000000" loext:opacity="10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1" fo:font-size="14pt" style:text-underline-style="none" officeooo:rsid="00208617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1" fo:font-size="14pt" style:text-underline-style="none" officeooo:rsid="002e4dc3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1" fo:font-size="14pt" style:text-underline-style="none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8" style:family="text">
      <style:text-properties fo:color="#000000" loext:opacity="100%" style:font-name="Times New Roman1" fo:font-size="14pt" style:text-underline-style="none" officeooo:rsid="0023be31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9" style:family="text">
      <style:text-properties fo:color="#000000" loext:opacity="100%" style:font-name="Times New Roman1" fo:font-size="14pt" style:text-underline-style="none" officeooo:rsid="002e4dc3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0" style:family="text">
      <style:text-properties fo:color="#000000" loext:opacity="100%" style:font-name="Times New Roman1" fo:font-size="14pt" style:text-underline-style="none" officeooo:rsid="00208617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1" style:family="text">
      <style:text-properties fo:color="#000000" loext:opacity="100%" style:font-name="Times New Roman1" fo:font-size="14pt" style:text-underline-style="none" officeooo:rsid="0029813d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2" style:family="text">
      <style:text-properties fo:color="#000000" loext:opacity="100%" style:font-name="Times New Roman1" fo:font-size="14pt" style:text-underline-style="none" officeooo:rsid="002e4dc3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3" style:family="text">
      <style:text-properties fo:color="#000000" loext:opacity="100%" style:font-name="Times New Roman1" fo:font-size="14pt" style:text-underline-style="none" officeooo:rsid="00208617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4" style:family="text">
      <style:text-properties fo:color="#000000" loext:opacity="100%" style:font-name="Times New Roman1" fo:font-size="14pt" style:text-underline-style="none" officeooo:rsid="0029813d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5" style:family="text">
      <style:text-properties fo:color="#000000" loext:opacity="100%" style:font-name="Times New Roman1" fo:font-size="14pt" style:text-underline-style="none" officeooo:rsid="0023be31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6" style:family="text">
      <style:text-properties fo:color="#000000" loext:opacity="100%" style:font-name="Times New Roman1" fo:font-size="14pt" style:text-underline-style="none" fo:font-weight="normal" officeooo:rsid="0029813d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loext:opacity="100%" style:font-name="Times New Roman1" fo:font-size="14pt" style:text-underline-style="none" fo:font-weight="normal" officeooo:rsid="0023be31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loext:opacity="100%" style:font-name="Times New Roman1" fo:font-size="14pt" style:text-underline-style="none" fo:font-weight="normal" officeooo:rsid="0029813d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color="#000000" loext:opacity="100%" style:font-name="Times New Roman1" fo:font-size="14pt" style:text-underline-style="none" fo:font-weight="normal" officeooo:rsid="00208617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0" style:family="text">
      <style:text-properties fo:color="#000000" loext:opacity="100%" style:font-name="Times New Roman1" fo:font-size="14pt" style:text-underline-style="none" fo:font-weight="normal" officeooo:rsid="0023be31" style:text-underline-mode="continuous" style:text-overline-mode="continuous" style:text-line-through-mode="continuous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32" style:family="text">
      <style:text-properties fo:color="#000000" loext:opacity="100%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fo:color="#000000" loext:opacity="100%" style:font-name="Times New Roman1" fo:font-size="14pt" officeooo:rsid="0023be31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35" style:family="text">
      <style:text-properties fo:color="#000000" loext:opacity="100%" style:font-name="Times New Roman1" fo:font-size="14pt" fo:font-weight="normal" style:font-name-asian="Times New Roman1" style:font-size-asian="14pt" style:language-asian="ar" style:country-asian="SA" style:font-weight-asian="normal" style:font-name-complex="Times New Roman1" style:font-size-complex="14pt"/>
    </style:style>
    <style:style style:name="T36" style:family="text">
      <style:text-properties fo:color="#000000" loext:opacity="100%" style:font-name="Times New Roman1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37" style:family="text">
      <style:text-properties fo:color="#000000" loext:opacity="100%" style:font-name="Times New Roman1" fo:font-size="14pt" fo:background-color="#ffffff" loext:char-shading-value="0"/>
    </style:style>
    <style:style style:name="T38" style:family="text">
      <style:text-properties style:font-name="Calibri" fo:font-size="10pt" style:letter-kerning="false" style:font-name-asian="Times New Roman1" style:font-size-asian="10pt" style:language-asian="ru" style:country-asian="RU" style:font-name-complex="Calibri" style:font-size-complex="10pt" style:language-complex="ar" style:country-complex="SA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use-window-font-color="true" loext:opacity="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41" style:family="text">
      <style:text-properties fo:color="#00000a" loext:opacity="100%"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42" style:family="text">
      <style:text-properties fo:color="#00000a" loext:opacity="100%" style:font-name="Times New Roman1" fo:font-size="14pt" officeooo:rsid="0023be31" fo:background-color="#ffffff" loext:char-shading-value="0" style:font-name-asian="Times New Roman1" style:font-size-asian="14pt" style:font-name-complex="Times New Roman1" style:font-size-complex="14pt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style:font-name-asian="Times New Roman1" style:language-asian="ru" style:country-asian="RU" style:font-name-complex="Times New Roman1"/>
    </style:style>
    <style:style style:name="T45" style:family="text">
      <style:text-properties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46" style:family="text">
      <style:text-properties officeooo:rsid="00202468"/>
    </style:style>
    <style:style style:name="T47" style:family="text">
      <style:text-properties style:font-name="Times New Roman" fo:font-size="12pt"/>
    </style:style>
    <style:style style:name="T48" style:family="text">
      <style:text-properties style:font-name="Times New Roman" fo:font-size="12pt" officeooo:rsid="0021dca6"/>
    </style:style>
    <style:style style:name="T49" style:family="text">
      <style:text-properties style:font-name="Times New Roman" fo:font-size="12pt" officeooo:rsid="0026f18c"/>
    </style:style>
    <style:style style:name="T50" style:family="text">
      <style:text-properties officeooo:rsid="0021dca6"/>
    </style:style>
    <style:style style:name="T51" style:family="text">
      <style:text-properties officeooo:rsid="0023906b"/>
    </style:style>
    <style:style style:name="T52" style:family="text">
      <style:text-properties officeooo:rsid="0023a443"/>
    </style:style>
    <style:style style:name="T53" style:family="text">
      <style:text-properties officeooo:rsid="0023be31"/>
    </style:style>
    <style:style style:name="T54" style:family="text">
      <style:text-properties officeooo:rsid="0026f18c"/>
    </style:style>
    <style:style style:name="T55" style:family="text">
      <style:text-properties officeooo:rsid="0027dd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B1" office:value-type="string">
            <text:p text:style-name="P30"/>
            <text:p text:style-name="P31">АДМИНИСТРАЦИЯ</text:p>
            <text:p text:style-name="P34"><text:span text:style-name="Основной_20_шрифт_20_абзаца"><text:span text:style-name="T12">СЕЛЬСКОГО ПОСЕЛЕНИЯ ЧУБОВКА</text:span></text:span><text:span text:style-name="Основной_20_шрифт_20_абзаца"><text:span text:style-name="T38"> </text:span></text:span><text:span text:style-name="Основной_20_шрифт_20_абзаца"><text:span text:style-name="T12">МУНИЦИПАЛЬНОГО РАЙОНА КИНЕЛЬСКИЙ САМАРСКОЙ ОБЛАСТИ</text:span></text:span></text:p>
            <text:p text:style-name="P32"/>
            <text:p text:style-name="P33">ПОСТАНОВЛЕНИЕ № <text:span text:style-name="T55">229</text:span></text:p>
            <text:p text:style-name="P33">от <text:s/><text:span text:style-name="T55">21 декабря </text:span>202<text:span text:style-name="T53">2</text:span> г.</text:p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><text:a xlink:type="simple" xlink:href="garantf1://98905.0/" office:target-frame-name="_top" xlink:show="replace" text:style-name="Internet_20_link" text:visited-style-name="Visited_20_Internet_20_Link"/></text:p>
            <text:p text:style-name="P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 от </text:span></text:span></text:a><text:span text:style-name="Internet_20_link"><text:span text:style-name="T39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 № </text:span></text:span></text:a><text:span text:style-name="Internet_20_link"><text:span text:style-name="T39">170</text:span></text:span><text:span text:style-name="Internet_20_link"><text:span text:style-name="T40"> «Об </text:span></text:span><text:span text:style-name="Internet_20_link"><text:span text:style-name="T14">утверждении </text:span></text:span><text:span text:style-name="Internet_20_link"><text:span text:style-name="T17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18">4</text:span></text:span><text:span text:style-name="Internet_20_link"><text:span text:style-name="T17">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3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37"><text:span text:style-name="Основной_20_шрифт_20_абзаца"><text:span text:style-name="T2">1. Внести в приложение к Постановлению</text:span></text:span><text:span text:style-name="Основной_20_шрифт_20_абзаца"><text:span text:style-name="T31"> № 170 от 06.12.2019 года «Об утверждении </text:span></text:span><text:span text:style-name="Основной_20_шрифт_20_абзаца"><text:span text:style-name="T32">муниципальной программы 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33">4</text:span></text:span><text:span text:style-name="Основной_20_шрифт_20_абзаца"><text:span text:style-name="T32"> годы» </text:span></text:span><text:span text:style-name="Основной_20_шрифт_20_абзаца"><text:span text:style-name="T31">(далее-Программа) следующие изменения:</text:span></text:span></text:p>
      <text:p text:style-name="P42"><text:span text:style-name="Основной_20_шрифт_20_абзаца"><text:span text:style-name="T31">1.1. Наименование муниципальной программы изложить в следующей редакции: </text:span></text:span><text:span text:style-name="Основной_20_шрифт_20_абзаца"><text:span text:style-name="T32">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33">5</text:span></text:span><text:span text:style-name="Основной_20_шрифт_20_абзаца"><text:span text:style-name="T32"> годы»</text:span></text:span></text:p>
      <text:p text:style-name="P38"><text:span text:style-name="Основной_20_шрифт_20_абзаца"><text:span text:style-name="T15">1.</text:span></text:span><text:span text:style-name="Основной_20_шрифт_20_абзаца"><text:span text:style-name="T16">2</text:span></text:span><text:span text:style-name="Основной_20_шрифт_20_абзаца"><text:span text:style-name="T15">. </text:span></text:span><text:span text:style-name="Основной_20_шрифт_20_абзаца"><text:span text:style-name="T24">В разде</text:span></text:span><text:span text:style-name="Основной_20_шрифт_20_абзаца"><text:span text:style-name="T22">л</text:span></text:span><text:span text:style-name="Основной_20_шрифт_20_абзаца"><text:span text:style-name="T24">е 1 «</text:span></text:span><text:span text:style-name="Internet_20_link"><text:span text:style-name="T23">паспорт Программы»:</text:span></text:span></text:p>
      <text:p text:style-name="P39"><text:span text:style-name="Internet_20_link"><text:span text:style-name="T19">1.2.1.</text:span></text:span><text:span text:style-name="Internet_20_link"><text:span text:style-name="T20"> </text:span></text:span><text:span text:style-name="Internet_20_link"><text:span text:style-name="T21">строку </text:span></text:span><text:span text:style-name="Internet_20_link"><text:span text:style-name="T19">1</text:span></text:span><text:span text:style-name="Internet_20_link"><text:span text:style-name="T21"> </text:span></text:span><text:span text:style-name="Internet_20_link"><text:span text:style-name="T28">«Наименование программы»</text:span></text:span><text:span text:style-name="Internet_20_link"><text:span text:style-name="T29"> изложить в следующей редакции:</text:span></text:span><text:span text:style-name="T37"> <text:s text:c="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54755840">
          <table:table-cell table:style-name="Таблица4.A1" office:value-type="string">
            <text:p text:style-name="P46">НАИМЕНОВАНИЕ МУНИЦИПАЛЬНОЙ ПРОГРАММЫ</text:p>
          </table:table-cell>
          <table:table-cell table:style-name="Таблица4.B1" office:value-type="string">
            <text:p text:style-name="P44"> <text:span text:style-name="T47">Муниципальная прграмма «Организация досуга детей, подростков и молодежи сельского поселения Чубовка на 2020–202</text:span><text:span text:style-name="T48">4</text:span><text:span text:style-name="T47"> годы»</text:span></text:p>
          </table:table-cell>
        </table:table-row>
      </table:table>
      <text:p text:style-name="P54">  <text:s text:c="8"/><text:span text:style-name="Internet_20_link"><text:span text:style-name="T24">1.2.</text:span></text:span><text:span text:style-name="Internet_20_link"><text:span text:style-name="T22">2. </text:span></text:span><text:span text:style-name="Internet_20_link"><text:span text:style-name="T24">строку </text:span></text:span><text:span text:style-name="Internet_20_link"><text:span text:style-name="T22">1</text:span></text:span><text:span text:style-name="Internet_20_link"><text:span text:style-name="T25">0</text:span></text:span><text:span text:style-name="Internet_20_link"><text:span text:style-name="T24"> «</text:span></text:span><text:span text:style-name="Internet_20_link"><text:span text:style-name="T27">Э</text:span></text:span><text:span text:style-name="Internet_20_link"><text:span text:style-name="T30">тапы и сроки реализации</text:span></text:span><text:span text:style-name="Internet_20_link"><text:span text:style-name="T26"> муниципальной программы»</text:span></text:span><text:span text:style-name="Internet_20_link"><text:span text:style-name="T23">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54758016">
          <table:table-cell table:style-name="Таблица2.A1" office:value-type="string">
            <text:p text:style-name="P47">ЭТАПЫ И СРОКИ РЕАЛИЗАЦИИ МУНИЦИПАЛЬНОЙ <text:soft-page-break/>ПРОГРАММЫ</text:p>
          </table:table-cell>
          <table:table-cell table:style-name="Таблица2.B1" office:value-type="string">
            <text:p text:style-name="P50">Муниципальная программа рассчитана на 2020 - 202<text:span text:style-name="T53">5</text:span> годы.</text:p>
            <text:p text:style-name="P48">Реализация программы не предусматривает выделение отдельных этапов, поскольку программные мероприятия <text:soft-page-break/>рассчитаны на реализацию в течение всего периода действия Программы</text:p>
          </table:table-cell>
        </table:table-row>
      </table:table>
      <text:p text:style-name="P38"><text:span text:style-name="Internet_20_link"><text:span text:style-name="T24">1.2.</text:span></text:span><text:span text:style-name="Internet_20_link"><text:span text:style-name="T25">3</text:span></text:span><text:span text:style-name="Internet_20_link"><text:span text:style-name="T22">. </text:span></text:span><text:span text:style-name="Internet_20_link"><text:span text:style-name="T24">строку </text:span></text:span><text:span text:style-name="Internet_20_link"><text:span text:style-name="T22">11</text:span></text:span><text:span text:style-name="Internet_20_link"><text:span text:style-name="T24"> «</text:span></text:span><text:span text:style-name="Internet_20_link"><text:span text:style-name="T26">Объемы </text:span></text:span><text:span text:style-name="Internet_20_link"><text:span text:style-name="T27">и источники финансирования</text:span></text:span><text:span text:style-name="Internet_20_link"><text:span text:style-name="T26"> муниципальной программы»</text:span></text:span><text:span text:style-name="Internet_20_link"><text:span text:style-name="T23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54759376">
          <table:table-cell table:style-name="Таблица5.A1" office:value-type="string">
            <text:p text:style-name="P47">ОБЪЕМЫ И ИСТОЧНИКИ ФИНАНСИРОВАНИЯ МУНИЦИПАЛЬНОЙ ПРОГРАММЫ</text:p>
            <text:p text:style-name="P45"> </text:p>
          </table:table-cell>
          <table:table-cell table:style-name="Таблица5.B1" office:value-type="string">
            <text:p text:style-name="P51"> <text:span text:style-name="T47">Объем финансирования мероприятий Программы из средств местного бюджета составляет </text:span><text:span text:style-name="T49">2099,0</text:span><text:span text:style-name="T47">тыс. руб.</text:span></text:p>
            <text:p text:style-name="P49">в 2020 г. – 402,4 тыс. рублей</text:p>
            <text:p text:style-name="P49">в 2021 г. – <text:span text:style-name="T50">297,8</text:span> тыс. рублей</text:p>
            <text:p text:style-name="P49">в 2022 г. – <text:span text:style-name="T54">308,8</text:span> тыс. рублей</text:p>
            <text:p text:style-name="P49">в 202<text:span text:style-name="T50">3</text:span> г. – <text:span text:style-name="T50">350,0</text:span> тыс. рублей</text:p>
            <text:p text:style-name="P49">в 202<text:span text:style-name="T50">4</text:span> г. – 3<text:span text:style-name="T50">70,0</text:span> тыс. рублей</text:p>
            <text:p text:style-name="P49">в 202<text:span text:style-name="T53">5</text:span> г. – 3<text:span text:style-name="T50">70,0</text:span> тыс. рублей</text:p>
          </table:table-cell>
        </table:table-row>
      </table:table>
      <text:p text:style-name="P52"><text:span text:style-name="T39"><text:s text:c="9"/></text:span><text:span text:style-name="T7"><text:s/>1.</text:span><text:span text:style-name="T8">3</text:span><text:span text:style-name="T7">. В разделе 4 «Ресурсное обеспечение Программы»:</text:span></text:p>
      <text:p text:style-name="P41"><text:span text:style-name="Основной_20_шрифт_20_абзаца"><text:span text:style-name="T3">- в абзаце втором сумму «</text:span></text:span><text:span text:style-name="Основной_20_шрифт_20_абзаца"><text:span text:style-name="T5">1737,4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6">2099,0</text:span></text:span><text:span text:style-name="Основной_20_шрифт_20_абзаца"><text:span text:style-name="T3">»</text:span></text:span></text:p>
      <text:p text:style-name="P41"><text:span text:style-name="Основной_20_шрифт_20_абзаца"><text:span text:style-name="T3">- </text:span></text:span><text:span text:style-name="Основной_20_шрифт_20_абзаца"><text:span text:style-name="T6">в абзаце пятом сумму «317,2» заменить на «308,8»</text:span></text:span></text:p>
      <text:p text:style-name="P41"><text:span text:style-name="Основной_20_шрифт_20_абзаца"><text:span text:style-name="T3">- </text:span></text:span><text:span text:style-name="Основной_20_шрифт_20_абзаца"><text:span text:style-name="T4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4">ем</text:span></text:span><text:span text:style-name="Основной_20_шрифт_20_абзаца"><text:span text:style-name="T3"> </text:span></text:span><text:span text:style-name="Основной_20_шрифт_20_абзаца"><text:span text:style-name="T5">восьмым</text:span></text:span><text:span text:style-name="Основной_20_шрифт_20_абзаца"><text:span text:style-name="T4"> в редакции «202</text:span></text:span><text:span text:style-name="Основной_20_шрифт_20_абзаца"><text:span text:style-name="T5">5</text:span></text:span><text:span text:style-name="Основной_20_шрифт_20_абзаца"><text:span text:style-name="T4"> год-370,0 тыс.руб»</text:span></text:span></text:p>
      <text:p text:style-name="P40"><text:span text:style-name="Основной_20_шрифт_20_абзаца"><text:span text:style-name="T39">1.1.3. приложение 1 «</text:span></text:span><text:span text:style-name="Основной_20_шрифт_20_абзаца"><text:span text:style-name="T41">Перечень финансируемых мероприятий по программе на период 2020 - 202</text:span></text:span><text:span text:style-name="Основной_20_шрифт_20_абзаца"><text:span text:style-name="T42">5</text:span></text:span><text:span text:style-name="Основной_20_шрифт_20_абзаца"><text:span text:style-name="T41"> год»</text:span></text:span><text:span text:style-name="Основной_20_шрифт_20_абзаца"><text:span text:style-name="T39"> <text:s/>изложить в новой редакции.</text:span></text:span></text:p>
      <text:h text:style-name="P62" text:outline-level="1"><text:span text:style-name="Основной_20_шрифт_20_абзаца"><text:span text:style-name="T36">2. Опубликовать настоящее постановление опубликовать в газете «Вестник сельского поселения Чубовка».</text:span></text:span></text:h>
      <text:h text:style-name="P62" text:outline-level="1"><text:span text:style-name="Основной_20_шрифт_20_абзаца"><text:span text:style-name="T35">3. </text:span></text:span><text:span text:style-name="Основной_20_шрифт_20_абзаца"><text:span text:style-name="T36">Настоящее постановление </text:span></text:span><text:span text:style-name="Основной_20_шрифт_20_абзаца"><text:span text:style-name="T10">вступает в силу после его</text:span></text:span><text:span text:style-name="Основной_20_шрифт_20_абзаца"><text:span text:style-name="T9"> официального опубликования</text:span></text:span></text:h>
      <text:p text:style-name="P36"/>
      <text:p text:style-name="P35">4. Контроль за исполнением настоящего постановления оставляю за собой.</text:p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<text:span text:style-name="Основной_20_шрифт_20_абзаца"><text:span text:style-name="T34">Глава</text:span></text:span> <text:span text:style-name="Основной_20_шрифт_20_абзаца"><text:span text:style-name="T34">сельского поселения Чубовка <text:s text:c="52"/>А.А.Авдеев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>ПРИЛОЖЕНИЕ 1</text:p>
      <text:p text:style-name="P55">к муниципальной программе сельского поселения Чубовка</text:p>
      <text:p text:style-name="P5"><text:span text:style-name="Основной_20_шрифт_20_абзаца"><text:span text:style-name="T43"><text:s text:c="62"/>«</text:span></text:span><text:span text:style-name="Основной_20_шрифт_20_абзаца"><text:span text:style-name="T44">Организация досуга детей, подростков и молодежи</text:span></text:span></text:p>
      <text:p text:style-name="P6"><text:s text:c="58"/>сельского поселения Чубовка на 2020–202<text:span text:style-name="T53">5</text:span> годы»</text:p>
      <text:p text:style-name="P7"/>
      <text:p text:style-name="P8">ПЕРЕЧЕНЬ МЕРОПРИЯТИЙ</text:p>
      <text:p text:style-name="P8">муниципальной программы</text:p>
      <text:p text:style-name="P8">«Организация досуга детей, подростков и молодежи сельского поселения Чубовка на 2020-202<text:span text:style-name="T53">5</text:span> годы»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3">№</text:p>
          </table:table-cell>
          <table:table-cell table:style-name="Таблица3.A1" table:number-rows-spanned="2" office:value-type="string">
            <text:p text:style-name="P13">Мероприятия</text:p>
          </table:table-cell>
          <table:table-cell table:style-name="Таблица3.A1" table:number-columns-spanned="7" office:value-type="string">
            <text:p text:style-name="P53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13">Исполнители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9">2020 г.</text:p>
          </table:table-cell>
          <table:table-cell table:style-name="Таблица3.C2" office:value-type="string">
            <text:p text:style-name="P9">2021 г.</text:p>
          </table:table-cell>
          <table:table-cell table:style-name="Таблица3.C2" office:value-type="string">
            <text:p text:style-name="P9">2022 г.</text:p>
          </table:table-cell>
          <table:table-cell table:style-name="Таблица3.C2" office:value-type="string">
            <text:p text:style-name="P10">202<text:span text:style-name="T51">3</text:span> г.</text:p>
          </table:table-cell>
          <table:table-cell table:style-name="Таблица3.C2" office:value-type="string">
            <text:p text:style-name="P10">202<text:span text:style-name="T51">4</text:span> г.</text:p>
          </table:table-cell>
          <table:table-cell table:style-name="Таблица3.C2" office:value-type="string">
            <text:p text:style-name="P11">2025г.</text:p>
          </table:table-cell>
          <table:table-cell table:style-name="Таблица3.C2" office:value-type="string">
            <text:p text:style-name="P9">Итого</text:p>
          </table:table-cell>
          <table:covered-table-cell/>
        </table:table-row>
        <table:table-row table:style-name="TableLine254765088">
          <table:table-cell table:style-name="Таблица3.C2" office:value-type="string">
            <text:p text:style-name="P21">1</text:p>
          </table:table-cell>
          <table:table-cell table:style-name="Таблица3.C2" office:value-type="string">
            <text:p text:style-name="P21">Проведение воспитательной работы по пропаганде здорового образа жизни среди молодежи</text:p>
            <text:p text:style-name="P21"/>
          </table:table-cell>
          <table:table-cell table:style-name="Таблица3.C2" table:number-columns-spanned="7" office:value-type="string">
            <text:p text:style-name="P26"/>
            <text:p text:style-name="P2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1"><text:s/>Администрация сельского поселения Чубовка</text:p>
          </table:table-cell>
        </table:table-row>
        <table:table-row table:style-name="TableLine254766448">
          <table:table-cell table:style-name="Таблица3.C2" office:value-type="string">
            <text:p text:style-name="P21">2</text:p>
          </table:table-cell>
          <table:table-cell table:style-name="Таблица3.C2" office:value-type="string">
            <text:p text:style-name="P21">Организация работы по консультированию молодежи по вопросам участия <text:s/>в жилищных программах</text:p>
            <text:p text:style-name="P21"/>
          </table:table-cell>
          <table:table-cell table:style-name="Таблица3.C2" table:number-columns-spanned="7" office:value-type="string">
            <text:p text:style-name="P26"/>
            <text:p text:style-name="P2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1"><text:s/>Администрация сельского поселения Чубовка</text:p>
          </table:table-cell>
        </table:table-row>
        <table:table-row table:style-name="TableLine254766720">
          <table:table-cell table:style-name="Таблица3.C2" office:value-type="string">
            <text:p text:style-name="P21">3</text:p>
          </table:table-cell>
          <table:table-cell table:style-name="Таблица3.C2" office:value-type="string">
            <text:p text:style-name="P21">Организация и финансирование массовых молодежных спортивных мероприятий</text:p>
            <text:p text:style-name="P21"/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16">0</text:p>
          </table:table-cell>
          <table:table-cell table:style-name="Таблица3.J3" office:value-type="string">
            <text:p text:style-name="P21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 table:style-name="TableLine76647808">
          <table:table-cell table:style-name="Таблица3.C2" office:value-type="string">
            <text:p text:style-name="P21">4</text:p>
          </table:table-cell>
          <table:table-cell table:style-name="Таблица3.C2" office:value-type="string">
            <text:p text:style-name="P21">Организация и финансирование культурно-развлекательных молодежных мероприятий</text:p>
            <text:p text:style-name="P21"/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3">7,0</text:p>
          </table:table-cell>
          <table:table-cell table:style-name="Таблица3.C2" office:value-type="string">
            <text:p text:style-name="P24">13,3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19">20,3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45">МБУ «Культура, спорт и молодежь» с.п.Чубовка; </text:span></text:span><text:span text:style-name="Основной_20_шрифт_20_абзаца"><text:span text:style-name="T13">МБУ "Дом молодежных организаций" м.р. Кинельский</text:span></text:span></text:p>
          </table:table-cell>
        </table:table-row>
        <table:table-row table:style-name="TableLine259569536">
          <table:table-cell table:style-name="Таблица3.C2" office:value-type="string">
            <text:p text:style-name="P21">5</text:p>
          </table:table-cell>
          <table:table-cell table:style-name="Таблица3.C2" office:value-type="string">
            <text:p text:style-name="P21">Содержание специалистов по работе с молодежью</text:p>
          </table:table-cell>
          <table:table-cell table:style-name="Таблица3.C2" office:value-type="string">
            <text:p text:style-name="P21">402,<text:span text:style-name="T46">4</text:span></text:p>
          </table:table-cell>
          <table:table-cell table:style-name="Таблица3.C2" office:value-type="string">
            <text:p text:style-name="P22">297,8</text:p>
          </table:table-cell>
          <table:table-cell table:style-name="Таблица3.C2" office:value-type="string">
            <text:p text:style-name="P25">308,8</text:p>
          </table:table-cell>
          <table:table-cell table:style-name="Таблица3.C2" office:value-type="string">
            <text:p text:style-name="P28">343,0</text:p>
          </table:table-cell>
          <table:table-cell table:style-name="Таблица3.C2" office:value-type="string">
            <text:p text:style-name="P29">356,7</text:p>
          </table:table-cell>
          <table:table-cell table:style-name="Таблица3.C2" office:value-type="string">
            <text:p text:style-name="P29">370,0</text:p>
          </table:table-cell>
          <table:table-cell table:style-name="Таблица3.C2" office:value-type="string">
            <text:p text:style-name="P20">2078,7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45">МБУ «Культура, спорт и молодежь» с.п.Чубовка; </text:span></text:span><text:span text:style-name="Основной_20_шрифт_20_абзаца"><text:span text:style-name="T13">МБУ </text:span></text:span><text:soft-page-break/><text:span text:style-name="Основной_20_шрифт_20_абзаца"><text:span text:style-name="T13">"Дом молодежных организаций" м.р. Кинельский</text:span></text:span><text:span text:style-name="Основной_20_шрифт_20_абзаца"><text:span text:style-name="T11"> </text:span></text:span><text:span text:style-name="Основной_20_шрифт_20_абзаца"><text:span text:style-name="T45"><text:s/>м.р.Кинельский</text:span></text:span></text:p>
          </table:table-cell>
        </table:table-row>
        <table:table-row table:style-name="Таблица3.8">
          <table:table-cell table:style-name="Таблица3.C2" office:value-type="string">
            <text:p text:style-name="P16"/>
          </table:table-cell>
          <table:table-cell table:style-name="Таблица3.C2" office:value-type="string">
            <text:p text:style-name="P13">Итого:</text:p>
            <text:p text:style-name="P13"/>
          </table:table-cell>
          <table:table-cell table:style-name="Таблица3.C2" office:value-type="string">
            <text:p text:style-name="P13">402,<text:span text:style-name="T46">4</text:span></text:p>
          </table:table-cell>
          <table:table-cell table:style-name="Таблица3.C2" office:value-type="string">
            <text:p text:style-name="P14">297,8</text:p>
          </table:table-cell>
          <table:table-cell table:style-name="Таблица3.C2" office:value-type="string">
            <text:p text:style-name="P15">308,8</text:p>
          </table:table-cell>
          <table:table-cell table:style-name="Таблица3.C2" office:value-type="string">
            <text:p text:style-name="P17">350,0</text:p>
          </table:table-cell>
          <table:table-cell table:style-name="Таблица3.C2" office:value-type="string">
            <text:p text:style-name="P17">370,0</text:p>
          </table:table-cell>
          <table:table-cell table:style-name="Таблица3.C2" office:value-type="string">
            <text:p text:style-name="P18">370,0</text:p>
          </table:table-cell>
          <table:table-cell table:style-name="Таблица3.C2" office:value-type="string">
            <text:p text:style-name="P20">2099,0</text:p>
          </table:table-cell>
          <table:table-cell table:style-name="Таблица3.J3" office:value-type="string">
            <text:p text:style-name="P2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12-23T10:25:54.136000000</dc:date>
    <meta:print-date>2022-12-12T13:55:13.285000000</meta:print-date>
    <meta:editing-cycles>45</meta:editing-cycles>
    <meta:editing-duration>PT6H30M4S</meta:editing-duration>
    <meta:document-statistic meta:table-count="5" meta:image-count="0" meta:object-count="0" meta:page-count="5" meta:paragraph-count="101" meta:word-count="556" meta:character-count="4368" meta:non-whitespace-character-count="3698"/>
    <meta:template xlink:type="simple" xlink:actuate="onRequest" xlink:title="" xlink:href="Normal.dotm"/>
  </office:meta>
</office:document-meta>
</file>