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3" style:parent-style-name="Standard" style:family="paragraph">
      <style:text-properties fo:font-size="14.5pt" style:font-size-asian="14.5pt" style:font-size-complex="16.5pt" fo:language="ru" fo:country="RU"/>
    </style:style>
    <style:style style:name="TableColumn15" style:family="table-column">
      <style:table-column-properties style:column-width="4.0833in" style:use-optimal-column-width="false"/>
    </style:style>
    <style:style style:name="Table14" style:family="table">
      <style:table-properties style:width="4.0833in" fo:margin-left="0.0312in" table:align="left"/>
    </style:style>
    <style:style style:name="TableRow16" style:family="table-row">
      <style:table-row-properties style:min-row-height="1.909in"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5" style:parent-style-name="Standard" style:family="paragraph"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justify" fo:text-indent="0.3854in" fo:background-color="#FFFFFF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3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36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Standard" style:family="paragraph">
      <style:paragraph-properties fo:text-align="justify" fo:background-color="#FFFFFF"/>
    </style:style>
    <style:style style:name="T4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46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5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6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7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8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9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background-color="#FFFFFF"/>
    </style:style>
    <style:style style:name="T61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Standard"><text:span text:style-name="T2"><text:s text:c="17"/></text:span><text:span text:style-name="T3">Администрация</text:span></text:p>
      <text:p text:style-name="P4"><text:s text:c="5"/>сельского поселения Сколково<text:tab/>ПРОЕКТ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2"/></text:span><text:span text:style-name="T9">ПОСТАНОВЛЕНИЕ</text:span></text:p>
      <text:p text:style-name="Standard"><text:span text:style-name="T10"><text:s/></text:span><text:span text:style-name="T11"><text:s text:c="3"/>№ <text:s text:c="2"/>от<text:s/></text:span><text:span text:style-name="T12"><text:s text:c="14"/>2022 года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Обычныйвеб"><text:span text:style-name="T18">«О внесении изменений в Постановление Администрации сельского поселения Сколково<text:s/></text:span><text:span text:style-name="T19">№ 126 от 11.11.2021 г.<text:s/></text:span><text:span text:style-name="T20">«Об утве</text:span><text:span text:style-name="T21">р</text:span><text:span text:style-name="T22">ждении муниципальной программы «Охрана окружающей территории сельского поселения Сколково муниципального района Кинел</text:span><text:span text:style-name="T23">ь</text:span><text:span text:style-name="T24">ский Самарской области на 2022-2026 годы»</text:span></text:p>
          </table:table-cell>
        </table:table-row>
      </table:table>
      <text:p text:style-name="P25"/>
      <text:p text:style-name="P26"><text:span text:style-name="T27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8">Кинельский Самарской области, утвержденным Постановлением № 12 от 12.02.2020, Администрация сельского поселения Сколково<text:s/></text:span><text:span text:style-name="T29">ПОСТАНОВЛЯЕТ</text:span><text:span text:style-name="T30">:</text:span></text:p>
      <text:p text:style-name="P31"><text:span text:style-name="T32">1. Внести в Постановление Администрации сельского поселения Сколково №126 от</text:span><text:span text:style-name="T33"><text:s/>11.11.2021 года «Об утверждении муниципально</text:span><text:span text:style-name="T34">й программы «Охрана окружающей территории сельского поселения Сколково муниципального района Кинельский Самарской области на 2022-2026 годы» следующие изменения:</text:span></text:p>
      <text:p text:style-name="P35">1.1. В паспорт муниципальной программы «Охрана окружающей территории сельского поселения<text:s/>Сколково 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36">Общий объем финансирования программы составляет – 327,1 тыс.руб., в том числе по годам:</text:p>
      <text:p text:style-name="P37">2022 год –<text:s/>104,1 тыс.руб.</text:p>
      <text:p text:style-name="P38">2023 год – 74,0 тыс.руб.</text:p>
      <text:p text:style-name="P39">2024 год – 74,0 тыс.руб.</text:p>
      <text:p text:style-name="P40">2025 год – 1,0 тыс.руб.</text:p>
      <text:p text:style-name="P41">2026 год – 74,0 тыс.руб.</text:p>
      <text:p text:style-name="P42"/>
      <text:p text:style-name="P43"><text:span text:style-name="T44">1.2. П. 4 «Р</text:span><text:span text:style-name="T45">есурсное обеспечение Программы» изложить в следующей редакции:</text:span></text:p>
      <text:p text:style-name="P46">Источник финансирования муниципальной программы – бюджет сельского<text:s/><text:soft-page-break/>поселения.</text:p>
      <text:p text:style-name="P47">Общий объем финансирования программы составляет – 327,1 тыс.руб., в том числе по годам:</text:p>
      <text:p text:style-name="P48">2022 год – 104,1 тыс.руб.</text:p>
      <text:p text:style-name="P49">2023 год – 74,0 тыс.руб.</text:p>
      <text:p text:style-name="P50">2024 год – 74,0 тыс.руб.</text:p>
      <text:p text:style-name="P51">2025 год – 1,0 тыс.руб.</text:p>
      <text:p text:style-name="P52">2026 год – 74,0 тыс.руб.</text:p>
      <text:p text:style-name="P53"/>
      <text:p text:style-name="P54">Общий объём финансирования мероприятий программы является ориентировочным,<text:s/>предполагающим последующую корректировку в соответствии с изменением цен на изделия, материалы и услуги.</text:p>
      <text:p text:style-name="P55">2. Опубликовать настоящее Постановление в газете «Сколковский вестник».</text:p>
      <text:p text:style-name="P56">3. Настоящее Постановление вступает в силу после его официального опубликования.</text:p>
      <text:p text:style-name="P57"/>
      <text:p text:style-name="P58"/>
      <text:p text:style-name="P59">Глава сельского</text:p>
      <text:p text:style-name="P60"><text:span text:style-name="T61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2-11-18T05:05:00Z</dc:date>
    <meta:print-date>2022-11-17T11:37:00Z</meta:print-date>
    <meta:template xlink:href="Normal.dotm" xlink:type="simple"/>
    <meta:editing-cycles>10</meta:editing-cycles>
    <meta:editing-duration>PT13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5" meta:character-count="2377" meta:row-count="16" meta:non-whitespace-character-count="2026"/>
  </office:meta>
</office:document-meta>
</file>