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3.573cm"/>
          <style:tab-stop style:position="14.817cm"/>
        </style:tab-stops>
      </style:paragraph-properties>
      <style:text-properties fo:font-size="14pt" fo:language="ru" fo:country="RU" fo:font-weight="bold" style:font-name-asian="Lucida Sans Unicode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Lucida Sans Unicode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P6" style:family="paragraph" style:parent-style-name="Standard"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1" style:family="text">
      <style:text-properties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2" style:family="text">
      <style:text-properties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text:list-style style:name="L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 style:num-letter-sync="true">
        <style:list-level-properties text:space-before="1.905cm" text:min-label-width="0.635cm"/>
      </text:list-level-style-number>
      <text:list-level-style-bullet text:level="4" text:style-name="WW_5f_CharLFO1LVL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Собрание <text:s/>представителей</text:p>
      <text:p text:style-name="P1">сельского <text:s text:c="2"/>поселения <text:s text:c="3"/>Сколково</text:p>
      <text:p text:style-name="P1">муниципального района Кинельский</text:p>
      <text:p text:style-name="P9">Самарской <text:s/>области</text:p>
      <text:p text:style-name="P3"><text:tab/><text:tab/> </text:p>
      <text:p text:style-name="P4">РЕШЕНИЕ</text:p>
      <text:p text:style-name="P4"/>
      <text:p text:style-name="P1">№ 228 <text:s/>от 20 марта 2023 года</text:p>
      <text:p text:style-name="P1"/>
      <text:p text:style-name="P1">«О внесении изменений в 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"/>
      <text:p text:style-name="P10"><text:span text:style-name="Основной_20_шрифт_20_абзаца"><text:span text:style-name="T1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/text:span><text:span text:style-name="Основной_20_шрифт_20_абзаца"><text:span text:style-name="T1">льский Самарской области </text:span></text:span><text:span text:style-name="Основной_20_шрифт_20_абзаца"><text:span text:style-name="T2">РЕШИЛО:</text:span></text:span></text:p>
      <text:list xml:id="list28779770" text:style-name="L1">
        <text:list-item>
          <text:p text:style-name="P12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 следующие изменения:</text:p>
          <text:list>
            <text:list-item>
              <text:p text:style-name="P12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 новой редакции:</text:p>
            </text:list-item>
          </text:list>
        </text:list-item>
      </text:list>
      <text:p text:style-name="P5">средства местного бюджета: </text:p>
      <text:p text:style-name="P5">2017 год - 160 тыс. руб.</text:p>
      <text:p text:style-name="P5">2018 год – 226 тыс. руб.</text:p>
      <text:p text:style-name="P5">2019 год - <text:s/>226 тыс. руб.</text:p>
      <text:p text:style-name="P5">2020 год- <text:s text:c="2"/>250 тыс.руб</text:p>
      <text:p text:style-name="P5">2021 год – 250 тыс.руб.</text:p>
      <text:p text:style-name="P5">2022 год – 393,2 тыс.руб.</text:p>
      <text:p text:style-name="P5">2023 год – 89,6 тыс.руб.</text:p>
      <text:p text:style-name="P5">2024 год – 231,4 тыс.руб.</text:p>
      <text:p text:style-name="P5">2025 год – 231,4 тыс.руб.</text:p>
      <text:p text:style-name="P5"/>
      <text:list xml:id="list28802495" text:continue-numbering="true" text:style-name="L1">
        <text:list-item>
          <text:p text:style-name="P12">Опубликовать настоящее Решение в газете «Сколковский вестник»;</text:p>
        </text:list-item>
        <text:list-item>
          <text:p text:style-name="P12">Настоящее Решение вступает в силу после его официального опубликования.</text:p>
        </text:list-item>
      </text:list>
      <text:p text:style-name="P7"/>
      <text:p text:style-name="P6"><text:s text:c="6"/>Председатель Собрания представителей</text:p>
      <text:p text:style-name="P5"><text:s text:c="6"/>сельского поселения Сколково</text:p>
      <text:p text:style-name="P5"><text:s text:c="6"/>муниципального района Кинельский</text:p>
      <text:p text:style-name="P5"><text:s text:c="6"/>Самарской области <text:s text:c="61"/>И.Н. Захарова</text:p>
      <text:p text:style-name="P5"/>
      <text:p text:style-name="P5"/>
      <text:p text:style-name="P5"><text:s text:c="7"/>И.о. главы сельского</text:p>
      <text:p text:style-name="P8"><text:span text:style-name="Основной_20_шрифт_20_абзаца"><text:span text:style-name="T1"><text:s text:c="7"/>поселения Сколково <text:s text:c="38"/></text:span></text:span><text:span text:style-name="Основной_20_шрифт_20_абзаца"><text:span text:style-name="T1"><text:s text:c="20"/>Ж.В.Федор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Бухгалтер</meta:initial-creator>
    <meta:creation-date>2022-08-31T06:05:00Z</meta:creation-date>
    <dc:date>2023-03-20T08:54:50.48</dc:date>
    <meta:print-date>2019-10-22T08:01:00Z</meta:print-date>
    <meta:editing-cycles>14</meta:editing-cycles>
    <meta:editing-duration>PT17M24S</meta:editing-duration>
    <meta:document-statistic meta:table-count="0" meta:image-count="0" meta:object-count="0" meta:page-count="1" meta:paragraph-count="29" meta:word-count="231" meta:character-count="192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