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14.39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 style:shadow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81cm" style:auto-text-indent="false"/>
    </style:style>
    <style:style style:name="P12" style:family="paragraph" style:parent-style-name="Text_20_body">
      <style:paragraph-properties fo:margin-left="0cm" fo:margin-right="0cm" style:line-height-at-least="0.353cm" fo:text-align="justify" style:justify-single-word="false" fo:text-indent="0.98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Основной_20_шрифт_20_абзаца"><text:span text:style-name="T1">Собрание представителей</text:span></text:span></text:p>
      <text:p text:style-name="P1"><text:span text:style-name="Основной_20_шрифт_20_абзаца"><text:span text:style-name="T1">сельского поселения Сколково</text:span></text:span></text:p>
      <text:p text:style-name="P1"><text:span text:style-name="Основной_20_шрифт_20_абзаца"><text:span text:style-name="T1">муниципального района Кинельский</text:span></text:span></text:p>
      <text:p text:style-name="P10"><text:span text:style-name="Основной_20_шрифт_20_абзаца"><text:span text:style-name="T1">Самарской области</text:span></text:span></text:p>
      <text:p text:style-name="P2"><text:tab/></text:p>
      <text:p text:style-name="P8"><text:span text:style-name="Основной_20_шрифт_20_абзаца"><text:span text:style-name="T1">РЕШЕНИЕ</text:span></text:span></text:p>
      <text:p text:style-name="P8"><text:span text:style-name="Основной_20_шрифт_20_абзаца"><text:span text:style-name="T1">№ 229 от 20 марта 2023 года </text:span></text:span></text:p>
      <text:p text:style-name="P1"><text:span text:style-name="Основной_20_шрифт_20_абзаца"><text:span text:style-name="T1">«О внесении изменений в решение </text:span></text:span><text:span text:style-name="Основной_20_шрифт_20_абзаца"><text:span text:style-name="T1">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</text:span></text:span><text:span text:style-name="Основной_20_шрифт_20_абзаца"><text:span text:style-name="T1">и на период до 2033 года»</text:span></text:span></text:p>
      <text:p text:style-name="P3"/>
      <text:p text:style-name="P3"/>
      <text:p text:style-name="P11"><text:span text:style-name="Основной_20_шрифт_20_абзаца"><text:span text:style-name="T3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</text:span></text:span><text:span text:style-name="Основной_20_шрифт_20_абзаца"><text:span text:style-name="T3">айона Кинельский Самарской области </text:span></text:span><text:span text:style-name="Основной_20_шрифт_20_абзаца"><text:span text:style-name="T2">РЕШИЛО</text:span></text:span><text:span text:style-name="Основной_20_шрифт_20_абзаца"><text:span text:style-name="T3">:</text:span></text:span></text:p>
      <text:p text:style-name="P4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4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12"><text:span text:style-name="Основной_20_шрифт_20_абзаца"><text:span text:style-name="T4">Прогнозный общий объем финансирования Программы на период 2017-2021г.г. и на период до 2033 года составляет <text:s/></text:span></text:span><text:span text:style-name="Основной_20_шрифт_20_абзаца"><text:span text:style-name="T4">33 706,5</text:span></text:span><text:span text:style-name="Основной_20_шрифт_20_абзаца"><text:span text:style-name="T4"> тыс. руб., в том числе по годам:</text:span></text:span></text:p>
      <text:p text:style-name="P13">2017 год – 764,0 тыс. рублей;</text:p>
      <text:p text:style-name="P13">2018 год – 663,6 тыс. рублей;</text:p>
      <text:p text:style-name="P13">2019 год — 727,0 тыс. рублей;</text:p>
      <text:p text:style-name="P13">2020 год – 735,9 тыс. рублей;</text:p>
      <text:p text:style-name="P13">2021 год – 1072,6 тыс. рублей;</text:p>
      <text:p text:style-name="P13">2022 год — 718,5 тыс.рублей;</text:p>
      <text:p text:style-name="P13">2023 год — 9287,1 тыс.рублей;</text:p>
      <text:p text:style-name="P13"><text:soft-page-break/>2024 год — 1058,3 <text:s/>тыс.рублей;</text:p>
      <text:p text:style-name="P13">2025 год — 1118,7 тыс.рублей;</text:p>
      <text:p text:style-name="P13">2026-2033 год –  0,0 тыс. рублей</text:p>
      <text:p text:style-name="P13">средства из областного бюджета — 2017г. - 1950,5 тыс.руб.</text:p>
      <text:p text:style-name="P13">                                                              2018г. – 4489,6 тыс.руб.</text:p>
      <text:p text:style-name="P13">                                                              2019г. – 702,0 тыс.руб.</text:p>
      <text:p text:style-name="P13">                                                              2020г. — 6318,7 тыс.руб</text:p>
      <text:p text:style-name="P14"><text:s text:c="29"/>2021 г. –0,0 тыс.руб.</text:p>
      <text:p text:style-name="P14"><text:s text:c="30"/>2022 г. – 0,0 тыс.руб</text:p>
      <text:p text:style-name="P14"><text:s text:c="36"/>2023 г. – 4100,0 тыс.руб</text:p>
      <text:p text:style-name="P4">2. Опубликовать настоящее Решение в газете «Сколковский вестник».</text:p>
      <text:p text:style-name="P5">3. Настоящее Решение вступает в силу после его официального опубликования.</text:p>
      <text:p text:style-name="P6"/>
      <text:p text:style-name="P6"/>
      <text:p text:style-name="P7">Председатель Собрания представителей</text:p>
      <text:p text:style-name="P7">сельского поселения Сколково</text:p>
      <text:p text:style-name="P7">муниципального района Кинельский</text:p>
      <text:p text:style-name="P7">Самарской области <text:s text:c="79"/>И.Н. Захарова</text:p>
      <text:p text:style-name="P7"/>
      <text:p text:style-name="P7"/>
      <text:p text:style-name="P7">И.о. главы сельского</text:p>
      <text:p text:style-name="P9"><text:span text:style-name="Основной_20_шрифт_20_абзаца"><text:span text:style-name="T5">поселения Сколково <text:s text:c="77"/>Ж.В.Федор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Бухгалтер</meta:initial-creator>
    <meta:creation-date>2022-10-10T06:55:00Z</meta:creation-date>
    <dc:date>2023-03-20T08:55:24.84</dc:date>
    <meta:print-date>2022-12-08T11:18:00Z</meta:print-date>
    <meta:editing-cycles>27</meta:editing-cycles>
    <meta:editing-duration>PT29M22S</meta:editing-duration>
    <meta:document-statistic meta:table-count="0" meta:image-count="0" meta:object-count="0" meta:page-count="2" meta:paragraph-count="37" meta:word-count="311" meta:character-count="2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