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justify" fo:line-height="115%" fo:text-indent="0.4916in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9" style:parent-style-name="Standard" style:list-style-name="LFO1" style:family="paragraph">
      <style:paragraph-properties style:text-autospace="none" fo:text-align="justify" fo:line-height="115%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list-style-name="LFO1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list-style-name="LFO1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list-style-name="LFO1" style:family="paragraph">
      <style:paragraph-properties style:text-autospace="none" fo:text-align="justify" fo:line-height="115%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list-style-name="LFO1" style:family="paragraph">
      <style:paragraph-properties style:text-autospace="none" fo:text-align="justify" fo:line-height="115%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6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8" style:parent-style-name="Standard" style:family="paragraph">
      <style:paragraph-properties style:text-autospace="none" fo:text-align="justify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9" style:parent-style-name="Standard" style:family="paragraph">
      <style:paragraph-properties style:text-autospace="none" fo:text-align="justify" style:line-height-at-least="0.0694in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/text:p>
      <text:p text:style-name="P7">РЕШЕНИЕ</text:p>
      <text:p text:style-name="P8"/>
      <text:p text:style-name="P9">№ 246 от 31 мая<text:s/>2023 года</text:p>
      <text:p text:style-name="P10"/>
      <text:p text:style-name="P11">«О внесении изменений в<text:s/>Решение Собрания представителей сельского поселения Сколково муниципального района Кинельский Самарской области</text:p>
      <text:p text:style-name="P12">№ 53 от 16 октября 2013 года «Об утверждении Положения о муниципальном дорожном фонде, а также порядке его формирования и использования»</text:p>
      <text:p text:style-name="P13"/>
      <text:p text:style-name="P14"><text:span text:style-name="T15">В соот</text:span><text:span text:style-name="T16">ветствии со статьей 179.4 Бюджетного Кодекса Российской Федерации, а также 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</text:span><text:span text:style-name="T17">лей сельского поселения Сколково муниципального района Кинельский Самарской области<text:s/></text:span><text:span text:style-name="T18">РЕШИЛО:</text:span></text:p>
      <text:list text:style-name="LFO1" text:continue-numbering="true">
        <text:list-item>
          <text:p text:style-name="P19"><text:span text:style-name="T20">Внести в Решение Собрания представителей сельского поселения Сколково муниципального района Кинельский Самарской области № 53 от 16 октября 2013 года «Об<text:s/></text:span><text:span text:style-name="T21">утверждении Положения о муниципальном дорожном фонде, а также порядке его формирования и использования» следующие изменения:</text:span></text:p>
          <text:list text:continue-numbering="true">
            <text:list-item>
              <text:p text:style-name="P22">В пункт 3 «Порядок использования средств дорожного фонда» добавить абзац следующего содержания: « - по элементам обустройства автомобильных дорог: поддержание в чистоте и порядке линий электроосвещения (включая автономные системы освещения) дорог, мостов, путепроводов, тоннелей, транспортных развязок, паромных переправ и других дорожных сооружений; обслуживание систем контроля и управления линиями электроосвещения; замена вышедших из строя ламп и светильников, проводов, кабелей, автоматических выключателей, трансформаторов и других элементов электроосвещения, техническое обслуживание трансформаторов, плата за расход электроэнергии на освещение, системы вентиляции, светофорные объекты, информационные щиты и указатели, метеостанции, видеосистемы, счетчики учета интенсивности движения и иные подобные объекты; проведение испытаний линий электроосвещения»</text:p>
            </text:list-item>
          </text:list>
        </text:list-item>
        <text:list-item>
          <text:p text:style-name="P23">Решение Собрания представителей сельского поселения Сколково муниципального района Кинельский Самарской области № 222 от 09 марта 2023 г. «О внесении изменений в Решение Собрания<text:s/><text:soft-page-break/>представителей сельского поселения Сколково муниципального района Кинельский Самарской области № 53 от 16 октября<text:s/>2013 года «Об утверждении Положения о муниципальном дорожном фонде, а также порядке его формирования и использования» признать утратившим силу.</text:p>
        </text:list-item>
        <text:list-item>
          <text:p text:style-name="P24"><text:span text:style-name="T25">Опубликовать настоящее Решение в газете «Сколковский вестник»;</text:span></text:p>
        </text:list-item>
        <text:list-item>
          <text:p text:style-name="P26"><text:span text:style-name="T27">Настоящее Решение вступает в силу после его офиц</text:span><text:span text:style-name="T28">иального опубликования.</text:span></text:p>
        </text:list-item>
      </text:list>
      <text:p text:style-name="P29"/>
      <text:p text:style-name="P30"/>
      <text:p text:style-name="P31"/>
      <text:p text:style-name="P32"><text:s text:c="6"/>Председатель Собрания представителей</text:p>
      <text:p text:style-name="P33"><text:s text:c="6"/>сельского поселения Сколково</text:p>
      <text:p text:style-name="P34"><text:s text:c="6"/>муниципального района Кинельский</text:p>
      <text:p text:style-name="P35"><text:s text:c="6"/>Самарской области <text:s text:c="61"/>И.Н. Захарова</text:p>
      <text:p text:style-name="P36"/>
      <text:p text:style-name="P37"/>
      <text:p text:style-name="P38"><text:s text:c="7"/>Глава сельского</text:p>
      <text:p text:style-name="P39"><text:span text:style-name="T40"><text:s text:c="7"/>поселения Сколково <text:s text:c="58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ahoma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6-01T05:15:00Z</dc:date>
    <meta:print-date>2023-03-09T03:25:00Z</meta:print-date>
    <meta:template xlink:href="Normal.dotm" xlink:type="simple"/>
    <meta:editing-cycles>22</meta:editing-cycles>
    <meta:editing-duration>PT24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22" meta:character-count="2829" meta:row-count="20" meta:non-whitespace-character-count="2412"/>
  </office:meta>
</office:document-meta>
</file>