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052in"/>
    </style:style>
    <style:style style:name="TableColumn36" style:family="table-column">
      <style:table-column-properties style:column-width="0.7805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1.0937in"/>
    </style:style>
    <style:style style:name="TableColumn40" style:family="table-column">
      <style:table-column-properties style:column-width="1.052in"/>
    </style:style>
    <style:style style:name="Table33" style:family="table">
      <style:table-properties style:width="6.7083in" fo:margin-left="0in" table:align="center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104in outset #000000" fo:padding-top="0.0416in" fo:padding-left="0.0416in" fo:padding-bottom="0.0416in" fo:padding-right="0.0416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P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104in outset #000000" fo:padding-top="0.0416in" fo:padding-left="0.0416in" fo:padding-bottom="0.0416in" fo:padding-right="0.0416in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104in outset #000000" fo:padding-top="0.0416in" fo:padding-left="0.0416in" fo:padding-bottom="0.0416in" fo:padding-right="0.0416in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104in outset #000000" fo:padding-top="0.0416in" fo:padding-left="0.0416in" fo:padding-bottom="0.0416in" fo:padding-right="0.0416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104in outset #000000" fo:padding-top="0.0416in" fo:padding-left="0.0416in" fo:padding-bottom="0.0416in" fo:padding-right="0.0416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104in outset #000000" fo:padding-top="0.0416in" fo:padding-left="0.0416in" fo:padding-bottom="0.0416in" fo:padding-right="0.0416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104in outset #000000" fo:padding-top="0.0416in" fo:padding-left="0.0416in" fo:padding-bottom="0.0416in" fo:padding-right="0.0416in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104in outset #000000" fo:padding-top="0.0416in" fo:padding-left="0.0416in" fo:padding-bottom="0.0416in" fo:padding-right="0.0416in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104in outset #000000" fo:padding-top="0.0416in" fo:padding-left="0.0416in" fo:padding-bottom="0.0416in" fo:padding-right="0.0416in"/>
    </style:style>
    <style:style style:name="P140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04in outset #000000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104in outset #000000" fo:padding-top="0.0416in" fo:padding-left="0.0416in" fo:padding-bottom="0.0416in" fo:padding-right="0.0416in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padding-top="0.0416in" fo:padding-left="0.0416in" fo:padding-bottom="0.0416in" fo:padding-right="0.0416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104in outset #000000" fo:padding-top="0.0416in" fo:padding-left="0.0416in" fo:padding-bottom="0.0416in" fo:padding-right="0.0416in"/>
    </style:style>
    <style:style style:name="P1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104in outset #000000" fo:padding-top="0.0416in" fo:padding-left="0.0416in" fo:padding-bottom="0.0416in" fo:padding-right="0.0416in"/>
    </style:style>
    <style:style style:name="P166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104in outset #000000" fo:padding-top="0.0416in" fo:padding-left="0.0416in" fo:padding-bottom="0.0416in" fo:padding-right="0.0416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104in outset #000000" fo:padding-top="0.0416in" fo:padding-left="0.0416in" fo:padding-bottom="0.0416in" fo:padding-right="0.0416in"/>
    </style:style>
    <style:style style:name="P1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padding-top="0.0416in" fo:padding-left="0.0416in" fo:padding-bottom="0.0416in" fo:padding-right="0.0416in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8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8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 style:line-height-at-least="0.0694in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 247 от 07 июня<text:s/>2023 года</text:p>
      <text:p text:style-name="P10"/>
      <text:p text:style-name="P11">«О внесении изменений<text:s/>в 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</text:span><text:span text:style-name="T15">не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339,6 тыс.руб.</text:p>
      <text:p text:style-name="P27">2024 год – 231,4 тыс.руб.</text:p>
      <text:p text:style-name="P28">2025 год –<text:s/>231,4 тыс.руб.</text:p>
      <text:p text:style-name="P29"/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Мероприятия по ремонту и модернизации систем водоснабжения в сельском поселении<text:s/>Сколково на 2017-2026 гг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pan text:style-name="T45">п/п</text:span></text:p>
          </table:table-cell>
          <table:table-cell table:style-name="TableCell46">
            <text:p text:style-name="P47"><text:span text:style-name="T48">заказчик</text:span></text:p>
          </table:table-cell>
          <table:table-cell table:style-name="TableCell49">
            <text:p text:style-name="P50"><text:span text:style-name="T51">Срок ре</text:span><text:span text:style-name="T52">а</text:span><text:span text:style-name="T53">лизации</text:span></text:p>
            <text:p text:style-name="P54"><text:span text:style-name="T55">(год)</text:span></text:p>
          </table:table-cell>
          <table:table-cell table:style-name="TableCell56">
            <text:p text:style-name="P57"><text:span text:style-name="T58">Мероприятия</text:span></text:p>
          </table:table-cell>
          <table:table-cell table:style-name="TableCell59">
            <text:p text:style-name="P60"><text:span text:style-name="T61">Финансовые средства на реализацию мероприятий (т.р)</text:span></text:p>
          </table:table-cell>
          <table:table-cell table:style-name="TableCell62">
            <text:p text:style-name="P63"><text:span text:style-name="T64">Источники ф</text:span><text:span text:style-name="T65">и</text:span><text:span text:style-name="T66">нансирования</text:span></text:p>
          </table:table-cell>
          <table:table-cell table:style-name="TableCell67">
            <text:p text:style-name="P68"><text:span text:style-name="T69">Ответственные исполнители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Администрация сельского пос</text:span><text:span text:style-name="T77">е</text:span><text:span text:style-name="T78">ления Сколково</text:span></text:p>
          </table:table-cell>
          <table:table-cell table:style-name="TableCell79">
            <text:p text:style-name="P80"><text:span text:style-name="T81">2023</text:span></text:p>
          </table:table-cell>
          <table:table-cell table:style-name="TableCell82">
            <text:p text:style-name="P83"><text:span text:style-name="T84">Гидродинамическая промывка</text:span><text:span text:style-name="T85"><text:s/>системы канализации с. Б</text:span><text:span text:style-name="T86">у</text:span><text:span text:style-name="T87">заевка</text:span></text:p>
          </table:table-cell>
          <table:table-cell table:style-name="TableCell88">
            <text:p text:style-name="P89">140</text:p>
          </table:table-cell>
          <table:table-cell table:style-name="TableCell90">
            <text:p text:style-name="P91"><text:span text:style-name="T92">Местный бю</text:span><text:span text:style-name="T93">д</text:span><text:span text:style-name="T94">жет</text:span></text:p>
          </table:table-cell>
          <table:table-cell table:style-name="TableCell95">
            <text:p text:style-name="P96"><text:span text:style-name="T97">Администрация сельского пос</text:span><text:span text:style-name="T98">е</text:span><text:span text:style-name="T99">ления Сколково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2.</text:span></text:p>
          </table:table-cell>
          <table:table-cell table:style-name="TableCell104">
            <text:p text:style-name="P105"><text:span text:style-name="T106">Администрация сельского пос</text:span><text:span text:style-name="T107">е</text:span><text:span text:style-name="T108">ления Сколково</text:span></text:p>
          </table:table-cell>
          <table:table-cell table:style-name="TableCell109">
            <text:p text:style-name="P110"><text:span text:style-name="T111">2023</text:span></text:p>
          </table:table-cell>
          <table:table-cell table:style-name="TableCell112">
            <text:p text:style-name="P113">Замена задвижки Д=100 с. Бузаевка ул. Юбилейная (1 шт.)</text:p>
          </table:table-cell>
          <table:table-cell table:style-name="TableCell114">
            <text:p text:style-name="P115">35</text:p>
          </table:table-cell>
          <table:table-cell table:style-name="TableCell116">
            <text:p text:style-name="P117"><text:span text:style-name="T118">Местный бю</text:span><text:span text:style-name="T119">д</text:span><text:span text:style-name="T120">жет</text:span></text:p>
          </table:table-cell>
          <table:table-cell table:style-name="TableCell121">
            <text:p text:style-name="P122"><text:span text:style-name="T123">Администрация сельского пос</text:span><text:span text:style-name="T124">е</text:span><text:span text:style-name="T125">ления<text:s/></text:span><text:span text:style-name="T126">Сколково</text:span></text:p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<text:span text:style-name="T133">Администрация сельского пос</text:span><text:span text:style-name="T134">е</text:span><text:span text:style-name="T135">ления Сколково</text:span></text:p>
          </table:table-cell>
          <table:table-cell table:style-name="TableCell136">
            <text:p text:style-name="P137"><text:span text:style-name="T138">2023</text:span></text:p>
          </table:table-cell>
          <table:table-cell table:style-name="TableCell139">
            <text:p text:style-name="P140">Замена насоса в с. Сколково</text:p>
            <text:p text:style-name="P141"/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<text:span text:style-name="T146">Местный бю</text:span><text:span text:style-name="T147">д</text:span><text:span text:style-name="T148">жет</text:span></text:p>
          </table:table-cell>
          <table:table-cell table:style-name="TableCell149">
            <text:p text:style-name="P150"><text:span text:style-name="T151">Администрация сельского пос</text:span><text:span text:style-name="T152">е</text:span><text:span text:style-name="T153">ления Сколково</text:span>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Администрация сельского пос</text:span><text:span text:style-name="T160">е</text:span><text:span text:style-name="T161">ления Сколково</text:span></text:p>
          </table:table-cell>
          <table:table-cell table:style-name="TableCell162">
            <text:p text:style-name="P163"><text:span text:style-name="T164">2023</text:span></text:p>
          </table:table-cell>
          <table:table-cell table:style-name="TableCell165">
            <text:p text:style-name="P166">Ремонт систем водоснабжения в с. Сколково</text:p>
            <text:p text:style-name="P167"/>
          </table:table-cell>
          <table:table-cell table:style-name="TableCell168">
            <text:p text:style-name="P169">94,6</text:p>
          </table:table-cell>
          <table:table-cell table:style-name="TableCell170">
            <text:p text:style-name="P171"><text:span text:style-name="T172">Местный бю</text:span><text:span text:style-name="T173">д</text:span><text:span text:style-name="T174">жет</text:span></text:p>
          </table:table-cell>
          <table:table-cell table:style-name="TableCell175">
            <text:p text:style-name="P176"><text:span text:style-name="T177">Администрация сельского пос</text:span><text:span text:style-name="T178">е</text:span><text:span text:style-name="T179">ления Сколково</text:span></text:p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ИТОГО: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339,6</text:p>
          </table:table-cell>
          <table:covered-table-cell/>
          <table:covered-table-cell/>
        </table:table-row>
      </table:table>
      <text:p text:style-name="P186"/>
      <text:p text:style-name="P187">2. Опубликовать настоящее Решение в газете «Сколковский вестник»;</text:p>
      <text:p text:style-name="P188">3. Настоящее Решение вступает в силу после его официального опубликования.</text:p>
      <text:p text:style-name="P189"/>
      <text:p text:style-name="P190"><text:s text:c="5"/></text:p>
      <text:p text:style-name="P191"/>
      <text:p text:style-name="P192"><text:s/>Председатель Собрания<text:s/>представителей</text:p>
      <text:p text:style-name="P193"><text:s/>сельского поселения Сколково</text:p>
      <text:p text:style-name="P194"><text:s/>муниципального района Кинельский</text:p>
      <text:p text:style-name="P195"><text:s/>Самарской области <text:s text:c="61"/>И.Н. Захарова</text:p>
      <text:p text:style-name="P196"/>
      <text:p text:style-name="P197"/>
      <text:p text:style-name="P198"><text:s text:c="3"/>Глава сельского</text:p>
      <text:p text:style-name="P199"><text:span text:style-name="T200"><text:s text:c="2"/>поселения Сколково <text:s text:c="41"/></text:span><text:span text:style-name="T201"><text:s text:c="1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6-07T09:09:00Z</dc:date>
    <meta:print-date>2019-10-22T08:01:00Z</meta:print-date>
    <meta:template xlink:href="Normal.dotm" xlink:type="simple"/>
    <meta:editing-cycles>20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48" meta:character-count="3001" meta:row-count="21" meta:non-whitespace-character-count="2558"/>
  </office:meta>
</office:document-meta>
</file>