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49cm" fo:margin-left="-0.019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50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Title">
      <style:paragraph-properties fo:margin-left="0cm" fo:margin-right="0cm" style:line-height-at-least="0.353cm" fo:text-align="center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Title">
      <style:paragraph-properties fo:margin-left="0cm" fo:margin-right="0cm" fo:orphans="2" fo:widows="2" fo:text-indent="0.979cm" style:auto-text-indent="false"/>
      <style:text-properties fo:font-size="14pt" fo:font-weight="normal" style:font-size-asian="14pt" style:font-weight-asian="normal" style:font-size-complex="14pt"/>
    </style:style>
    <style:style style:name="P19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43.586cm" style:leader-style="solid" style:leader-text="_"/>
          <style:tab-stop style:position="-41.688cm" style:leader-style="solid" style:leader-text="_"/>
          <style:tab-stop style:position="-40.749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22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23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4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1.376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6" style:family="paragraph" style:parent-style-name="Standard" style:master-page-name="Landscape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3"/>Самарской области</text:p>
      <text:p text:style-name="P2"/>
      <text:p text:style-name="P2"><text:s text:c="12"/><text:span text:style-name="T1">ПОСТАНОВЛЕНИЕ</text:span></text:p>
      <text:p text:style-name="P1"><text:s text:c="7"/>№ 35 от 24 марта 2020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«Об утверждении отчета о ходе реализации</text:p>
            <text:p text:style-name="P3">и оценке эффективности муниципальной</text:p>
            <text:p text:style-name="P7"><text:span text:style-name="T2">программы </text:span><text:span text:style-name="T7">«Обеспечение </text:span><text:span text:style-name="T8">противопожарной </text:span></text:p>
            <text:p text:style-name="P5">безопасности на территории <text:s text:c="2"/>сельского</text:p>
            <text:p text:style-name="P7"><text:span text:style-name="T8"><text:s/></text:span><text:span text:style-name="T8">поселения Сколково <text:s/>муниципального района </text:span></text:p>
            <text:p text:style-name="P6"><text:span text:style-name="T8">Кинельский <text:s/>Самарской области на 2017–2019 годы»</text:span><text:span text:style-name="T9"> за 2019 год.</text:span></text:p>
          </table:table-cell>
        </table:table-row>
      </table:table>
      <text:p text:style-name="P1"/>
      <text:p text:style-name="P14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3">ПОСТАНОВЛЯЕТ</text:span>:</text:p>
      <text:list xml:id="list8716891394950793181" text:style-name="L1">
        <text:list-item>
          <text:p text:style-name="P24"><text:span text:style-name="Strong_20_Emphasis"><text:span text:style-name="T12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7">«</text:span><text:span text:style-name="T10">Обеспечение </text:span><text:span text:style-name="T11">противопожарной безопасности на территории сельского поселения Сколково <text:s/>муниципального района Кинельский Самарской области на 2017–2019 годы»</text:span><text:span text:style-name="T9"> за 2019 год.</text:span></text:p>
        </text:list-item>
        <text:list-item>
          <text:p text:style-name="P25">Опубликовать <text:s/>настоящее постановление в газете «Сколковский Вестник».</text:p>
        </text:list-item>
        <text:list-item>
          <text:p text:style-name="P24"><text:span text:style-name="T2">Настоящее постановление </text:span><text:span text:style-name="Strong_20_Emphasis"><text:span text:style-name="T5">вступает в силу <text:s/>после его официального опубликования.</text:span></text:span></text:p>
        </text:list-item>
        <text:list-item>
          <text:p text:style-name="P25">Контроль за выполнением настоящего постановления оставляю за собой.</text:p>
        </text:list-item>
      </text:list>
      <text:p text:style-name="P12"/>
      <text:p text:style-name="P13"><text:s text:c="4"/></text:p>
      <text:p text:style-name="P15"><text:span text:style-name="T2"><text:s text:c="4"/></text:span><text:span text:style-name="T5"><text:s/>И.о. Главы сельского </text:span></text:p>
      <text:p text:style-name="P16"><text:s text:c="5"/>поселения Сколково <text:s text:c="44"/>Ж.В. Федорова</text:p>
      <text:p text:style-name="P16"/>
      <text:p text:style-name="P26"><text:s text:c="3"/>Утвержден</text:p>
      <text:p text:style-name="P19">Постановлением администрации</text:p>
      <text:p text:style-name="P19">сельского поселения Сколково</text:p>
      <text:p text:style-name="P19">муниципального района Кинельский</text:p>
      <text:p text:style-name="P19"><text:s text:c="115"/>Самарской области</text:p>
      <text:p text:style-name="P20"><text:s text:c="119"/>№ 35 от 24 марта 2020 года</text:p>
      <text:p text:style-name="P21">ОТЧЕТ</text:p>
      <text:p text:style-name="P8"><text:span text:style-name="Strong_20_Emphasis"><text:span text:style-name="T12"><text:s/>о ходе реализации и оценки эффективности муниципальной программы</text:span></text:span><text:span text:style-name="Strong_20_Emphasis"><text:span text:style-name="T9"> </text:span></text:span><text:span text:style-name="Strong_20_Emphasis"><text:span text:style-name="T7">«Обеспечение </text:span></text:span><text:span text:style-name="Strong_20_Emphasis"><text:span text:style-name="T8">противопожарной безопасности на территории <text:s text:c="2"/>сельского поселения Сколково <text:s/>муниципального района Кинельский <text:s/>Самарской области на 2017–2019 годы»</text:span></text:span><text:span text:style-name="T9"> за 2019 год.</text:span></text:p>
      <text:p text:style-name="P8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9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9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9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9">федеральный бюджет</text:p>
                      </table:table-cell>
                      <table:table-cell table:style-name="Таблица2.A1" office:value-type="string">
                        <text:p text:style-name="P9">областной бюджет</text:p>
                      </table:table-cell>
                      <table:table-cell table:style-name="Таблица2.A1" office:value-type="string">
                        <text:p text:style-name="P9">бюджеты муниципальных образований</text:p>
                      </table:table-cell>
                      <table:table-cell table:style-name="Таблица2.A1" office:value-type="string">
                        <text:p text:style-name="P9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Планируемые показатели</text:p>
          </table:table-cell>
          <table:table-cell table:style-name="Таблица2.A1" office:value-type="string">
            <text:p text:style-name="P9">Фактически достигнутые значения целевых показателей</text:p>
          </table:table-cell>
          <table:table-cell table:style-name="Таблица2.A1" office:value-type="string">
            <text:p text:style-name="P9">Уровень достижения (%)</text:p>
          </table:table-cell>
          <table:table-cell table:style-name="Таблица2.P1" office:value-type="string">
            <text:p text:style-name="P9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C1.1.3" office:value-type="string">
            <text:p text:style-name="P10">ВСЕГО</text:p>
          </table:table-cell>
          <table:table-cell table:style-name="Таблица2.C2" office:value-type="float" office:value="5.2">
            <text:p text:style-name="P11">5,2</text:p>
          </table:table-cell>
          <table:table-cell table:style-name="Таблица2.C2" office:value-type="float" office:value="10.4">
            <text:p text:style-name="P11">10,4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2" office:value-type="float" office:value="5.2">
            <text:p text:style-name="P11">5,2</text:p>
          </table:table-cell>
          <table:table-cell table:style-name="Таблица2.C2" office:value-type="float" office:value="10.4">
            <text:p text:style-name="P11">10,4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2" office:value-type="float" office:value="200">
            <text:p text:style-name="P11">200</text:p>
          </table:table-cell>
          <table:table-cell table:style-name="Таблица2.P2" office:value-type="string">
            <text:p text:style-name="P10">-</text:p>
          </table:table-cell>
        </table:table-row>
      </table:table>
      <text:p text:style-name="P22"/>
      <text:p text:style-name="P23"/>
      <text:p text:style-name="P18">И.о. Главы сельского <text:s text:c="111"/>Ж.В. Федорова</text:p>
      <text:p text:style-name="P18">поселения Сколково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39:12</dc:date>
    <meta:editing-cycles>3</meta:editing-cycles>
    <meta:editing-duration>PT4M39S</meta:editing-duration>
    <meta:document-statistic meta:character-count="2827" meta:image-count="0" meta:object-count="0" meta:page-count="2" meta:paragraph-count="68" meta:table-count="2" meta:word-count="281"/>
    <meta:user-defined meta:name="Поле 1"/>
    <meta:user-defined meta:name="Поле 2"/>
    <meta:user-defined meta:name="Поле 3"/>
    <meta:user-defined meta:name="Поле 4"/>
  </office:meta>
</office:document-meta>
</file>