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T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/>
    </style:style>
    <style:style style:name="P7" style:parent-style-name="Standard" style:family="paragraph">
      <style:text-properties fo:font-size="14.5pt" style:font-size-asian="14.5pt" style:font-size-complex="16.5pt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/>
    </style:style>
    <style:style style:name="P9" style:parent-style-name="Standard" style:family="paragraph">
      <style:text-properties fo:font-size="14.5pt" style:font-size-asian="14.5pt" style:font-size-complex="16.5pt"/>
    </style:style>
    <style:style style:name="TableColumn11" style:family="table-column">
      <style:table-column-properties style:column-width="3.8854in" style:use-optimal-column-width="false"/>
    </style:style>
    <style:style style:name="Table10" style:family="table">
      <style:table-properties style:width="3.8854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5" style:parent-style-name="Standard" style:family="paragraph"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7" style:parent-style-name="Standard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2.9375in" style:use-optimal-column-width="false"/>
    </style:style>
    <style:style style:name="TableColumn31" style:family="table-column">
      <style:table-column-properties style:column-width="0.6145in" style:use-optimal-column-width="false"/>
    </style:style>
    <style:style style:name="TableColumn32" style:family="table-column">
      <style:table-column-properties style:column-width="0.6041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1.3541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28" style:family="table">
      <style:table-properties style:width="8.2187in" fo:margin-left="-0.766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1.5pt" style:font-size-asian="11.5pt" style:font-size-complex="13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.5pt" style:font-size-asian="11.5pt" style:font-size-complex="13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.5pt" style:font-size-asian="11.5pt" style:font-size-complex="13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.5pt" style:font-size-asian="11.5pt" style:font-size-complex="13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P153" style:parent-style-name="Standard" style:family="paragraph">
      <style:paragraph-properties fo:text-align="center"/>
      <style:text-properties fo:font-size="11.5pt" style:font-size-asian="11.5pt" style:font-size-complex="13pt"/>
    </style:style>
    <style:style style:name="P154" style:parent-style-name="Standard" style:family="paragraph">
      <style:text-properties fo:font-size="14.5pt" style:font-size-asian="14.5pt" style:font-size-complex="16.5pt" fo:language="ru" fo:country="RU"/>
    </style:style>
    <style:style style:name="P15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ПРОЕКТ</text:p>
      <text:p text:style-name="P2"><text:s text:c="16"/>Администрация</text:p>
      <text:p text:style-name="P3"><text:s text:c="4"/>сельского поселения Сколково</text:p>
      <text:p text:style-name="P4">муниципального района Кинельский</text:p>
      <text:p text:style-name="Standard"><text:span text:style-name="T5"><text:s text:c="13"/></text:span><text:span text:style-name="T6">Самарской области</text:span></text:p>
      <text:p text:style-name="P7"/>
      <text:p text:style-name="P8"><text:s text:c="10"/>ПОСТАНОВЛЕНИЕ</text:p>
      <text:p text:style-name="P9"><text:s text:c="11"/>№ <text:s text:c="3"/>от<text:s/><text:s text:c="6"/>2020 года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«О внесении изменений в Постановление администрации сельского поселения Сколково № 93 от 25.10.2019 года «Об утверждении муниципальной программы «Обеспечение противопожарной безопасности на территории сельского поселения Сколково муниципального района Кинельский Самарской области на 2020-2022 годы»</text:p>
          </table:table-cell>
        </table:table-row>
      </table:table>
      <text:p text:style-name="P15"/>
      <text:p text:style-name="P16"><text:span text:style-name="T17">Руководствуясь Федеральным законом от 06.10.2003 года № 131-ФЗ «Об общих принципах организации местного самоуправления»,</text:span><text:span text:style-name="T18"><text:s/>Уставом сельского поселения Сколково, рассмотрев Представление Кинельской</text:span><text:span text:style-name="T19"><text:s/>межрайонной прокуратуры № 07-03-2020/Прдп134-20-120360046 от 31.03.2020 года «Об устранении нарушений законодательства о безопасности дорожного движения», Администрация сельского поселения Сколково<text:s/></text:span><text:span text:style-name="T20">ПОСТАНОВЛЯЕТ</text:span><text:span text:style-name="T21">:</text:span></text:p>
      <text:p text:style-name="P22">1. Внести в Постановление администрации<text:s/>сельского поселения Сколково № 93 от 25.10.2019 года «Об утверждении муниципальной программы «Обеспечение противопожарной безопасности на территории сельского посеения Сколково муниципального района Кинельский Самарской области на 2020-2022 годы» следующие<text:s/>изменения:</text:p>
      <text:p text:style-name="P23">1.1. Приложение № 1 к муниципальной программе изложить в следующей редакции:</text:p>
      <text:p text:style-name="P24"/>
      <text:p text:style-name="P25">ПЕРЕЧЕНЬ МЕРОПРИЯТИЙ</text:p>
      <text:p text:style-name="P26">муниципальной программы</text:p>
      <text:p text:style-name="P27">«Обеспечение противопожарной безопасности на территории сельского поселения Сколково муниципального района Кинельский Самарской области на 2020-2022 годы»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№</text:p>
            <text:p text:style-name="P40">п/п</text:p>
          </table:table-cell>
          <table:table-cell table:style-name="TableCell41" table:number-rows-spanned="2">
            <text:p text:style-name="P42">Наименование мероприятий</text:p>
          </table:table-cell>
          <table:table-cell table:style-name="TableCell43" table:number-columns-spanned="4">
            <text:p text:style-name="P44">Ресурсное обеспечение (руб.)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Сроки реализации</text:p>
          </table:table-cell>
          <table:table-cell table:style-name="TableCell47" table:number-rows-spanned="2">
            <text:p text:style-name="P48">Исполнители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2020</text:p>
          </table:table-cell>
          <table:table-cell table:style-name="TableCell52">
            <text:p text:style-name="P53">2021</text:p>
          </table:table-cell>
          <table:table-cell table:style-name="TableCell54">
            <text:p text:style-name="P55">2022</text:p>
          </table:table-cell>
          <table:table-cell table:style-name="TableCell56">
            <text:p text:style-name="P57">Итог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Пропаганда среди населения о соблюдении правил пожарной безопасности</text:p>
          </table:table-cell>
          <table:table-cell table:style-name="TableCell63" table:number-columns-spanned="4">
            <text:p text:style-name="P64">В рамках текущей деятельности</text:p>
          </table:table-cell>
          <table:covered-table-cell/>
          <table:covered-table-cell/>
          <table:covered-table-cell/>
          <table:table-cell table:style-name="TableCell65">
            <text:p text:style-name="P66">1<text:s/>раз в месяц в период особого противопожарного режима</text:p>
          </table:table-cell>
          <table:table-cell table:style-name="TableCell67">
            <text:p text:style-name="P68">Администрация сельского поселения Сколково</text:p>
          </table:table-cell>
        </table:table-row>
        <text:soft-page-break/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Разработка мероприятий по обеспечению пожарной безопасности на объектах и в жилом секторе, находящихся в муниципальной собственности сельского поселения</text:p>
          </table:table-cell>
          <table:table-cell table:style-name="TableCell74">
            <text:p text:style-name="P75">4200</text:p>
          </table:table-cell>
          <table:table-cell table:style-name="TableCell76">
            <text:p text:style-name="P77">4200</text:p>
          </table:table-cell>
          <table:table-cell table:style-name="TableCell78">
            <text:p text:style-name="P79">4200</text:p>
          </table:table-cell>
          <table:table-cell table:style-name="TableCell80">
            <text:p text:style-name="P81">12600</text:p>
          </table:table-cell>
          <table:table-cell table:style-name="TableCell82">
            <text:p text:style-name="P83">I квартал</text:p>
          </table:table-cell>
          <table:table-cell table:style-name="TableCell84">
            <text:p text:style-name="P85">Администрация сельского поселения Сколково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Устройство защитных противопожарных полос (опашка) населенных пунков</text:p>
          </table:table-cell>
          <table:table-cell table:style-name="TableCell91" table:number-columns-spanned="4">
            <text:p text:style-name="P92">В рамках текущей деятельности</text:p>
          </table:table-cell>
          <table:covered-table-cell/>
          <table:covered-table-cell/>
          <table:covered-table-cell/>
          <table:table-cell table:style-name="TableCell93">
            <text:p text:style-name="P94">Июнь</text:p>
          </table:table-cell>
          <table:table-cell table:style-name="TableCell95">
            <text:p text:style-name="P96">Администрация сельского поселения Сколково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Переработка, корректировка<text:s/>нормативных документов, руководящих и планирующих документов по вопросам обеспечения пожарной безопасности</text:p>
          </table:table-cell>
          <table:table-cell table:style-name="TableCell102" table:number-columns-spanned="4">
            <text:p text:style-name="P103">В рамках текущей деятельности</text:p>
          </table:table-cell>
          <table:covered-table-cell/>
          <table:covered-table-cell/>
          <table:covered-table-cell/>
          <table:table-cell table:style-name="TableCell104">
            <text:p text:style-name="P105">Апрель</text:p>
          </table:table-cell>
          <table:table-cell table:style-name="TableCell106">
            <text:p text:style-name="P107">Администрация сельского поселения Сколково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Рейдовые мероприятия по проверке противопожарнго состояния территории</text:p>
          </table:table-cell>
          <table:table-cell table:style-name="TableCell113" table:number-columns-spanned="4">
            <text:p text:style-name="P114">В рамках текущей деятельности</text:p>
          </table:table-cell>
          <table:covered-table-cell/>
          <table:covered-table-cell/>
          <table:covered-table-cell/>
          <table:table-cell table:style-name="TableCell115">
            <text:p text:style-name="P116">На протяжении особого противопожарного режима</text:p>
          </table:table-cell>
          <table:table-cell table:style-name="TableCell117">
            <text:p text:style-name="P118">Администрация сельского поселения Сколково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Организация выпуска брошюр, памяток, баннеров, профилактического характера</text:p>
          </table:table-cell>
          <table:table-cell table:style-name="TableCell124">
            <text:p text:style-name="P125">1000</text:p>
          </table:table-cell>
          <table:table-cell table:style-name="TableCell126">
            <text:p text:style-name="P127">1000</text:p>
          </table:table-cell>
          <table:table-cell table:style-name="TableCell128">
            <text:p text:style-name="P129">1000</text:p>
          </table:table-cell>
          <table:table-cell table:style-name="TableCell130">
            <text:p text:style-name="P131">3000</text:p>
          </table:table-cell>
          <table:table-cell table:style-name="TableCell132">
            <text:p text:style-name="P133">1 раз в месяц в период особого<text:s/>противопожарного режима</text:p>
          </table:table-cell>
          <table:table-cell table:style-name="TableCell134">
            <text:p text:style-name="P135">Администрация сельского поселения Сколково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Итого по Программе</text:p>
          </table:table-cell>
          <table:table-cell table:style-name="TableCell141">
            <text:p text:style-name="P142">5200</text:p>
          </table:table-cell>
          <table:table-cell table:style-name="TableCell143">
            <text:p text:style-name="P144">5200</text:p>
          </table:table-cell>
          <table:table-cell table:style-name="TableCell145">
            <text:p text:style-name="P146">5200</text:p>
          </table:table-cell>
          <table:table-cell table:style-name="TableCell147">
            <text:p text:style-name="P148">156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2. опубликовать настоящее Постановление в газете «Сколковский вестник»;</text:p>
      <text:p text:style-name="P155">3. Настоящее Постановление вступает в силу после его официального<text:s/>опубликования.</text:p>
      <text:p text:style-name="P156"/>
      <text:p text:style-name="P157"/>
      <text:p text:style-name="P158"/>
      <text:p text:style-name="P159"/>
      <text:p text:style-name="P160"/>
      <text:p text:style-name="P161">И.о. Главы сельского</text:p>
      <text:p text:style-name="P162"><text:span text:style-name="T163">поселения Сколково <text:s text:c="81"/>Е.В. Ветр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еренюк Илья Иванович</meta:initial-creator>
    <dc:creator>Катеренюк Илья Иванович</dc:creator>
    <meta:creation-date>2020-04-29T04:15:00Z</meta:creation-date>
    <dc:date>2020-04-29T04:15:00Z</dc: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66" meta:character-count="3120" meta:row-count="22" meta:non-whitespace-character-count="2660"/>
  </office:meta>
</office:document-meta>
</file>