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5.95cm"/>
    </style:style>
    <style:style style:name="Таблица4.B" style:family="table-column">
      <style:table-column-properties style:column-width="11.049cm"/>
    </style:style>
    <style:style style:name="Таблица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49cm" fo:border="1pt solid #000000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5.95cm"/>
    </style:style>
    <style:style style:name="Таблица2.B" style:family="table-column">
      <style:table-column-properties style:column-width="11.049cm"/>
    </style:style>
    <style:style style:name="Таблица2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2.B1" style:family="table-cell">
      <style:table-cell-properties fo:padding-left="0.049cm" fo:padding-right="0.049cm" fo:padding-top="0cm" fo:padding-bottom="0.049cm" fo:border="1pt solid #000000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5.95cm"/>
    </style:style>
    <style:style style:name="Таблица5.B" style:family="table-column">
      <style:table-column-properties style:column-width="11.049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fo:padding-left="0.049cm" fo:padding-right="0.049cm" fo:padding-top="0cm" fo:padding-bottom="0.049cm" fo:border="1pt solid #000000"/>
    </style:style>
    <style:style style:name="Таблица3" style:family="table">
      <style:table-properties style:width="26.582cm" fo:margin-left="-0.27cm" table:align="left"/>
    </style:style>
    <style:style style:name="Таблица3.A" style:family="table-column">
      <style:table-column-properties style:column-width="0.436cm"/>
    </style:style>
    <style:style style:name="Таблица3.B" style:family="table-column">
      <style:table-column-properties style:column-width="7.221cm"/>
    </style:style>
    <style:style style:name="Таблица3.C" style:family="table-column">
      <style:table-column-properties style:column-width="2.143cm"/>
    </style:style>
    <style:style style:name="Таблица3.D" style:family="table-column">
      <style:table-column-properties style:column-width="2.201cm"/>
    </style:style>
    <style:style style:name="Таблица3.F" style:family="table-column">
      <style:table-column-properties style:column-width="2.604cm"/>
    </style:style>
    <style:style style:name="Таблица3.G" style:family="table-column">
      <style:table-column-properties style:column-width="2.392cm"/>
    </style:style>
    <style:style style:name="Таблица3.H" style:family="table-column">
      <style:table-column-properties style:column-width="2.78cm"/>
    </style:style>
    <style:style style:name="Таблица3.I" style:family="table-column">
      <style:table-column-properties style:column-width="2cm"/>
    </style:style>
    <style:style style:name="Таблица3.1" style:family="table-row">
      <style:table-row-properties style:row-height="1.005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middle" fo:padding="0.191cm" fo:border="0.5pt solid #000000" style:writing-mode="lr-tb"/>
    </style:style>
    <style:style style:name="Таблица3.2" style:family="table-row">
      <style:table-row-properties fo:keep-together="always" style:use-optimal-row-height="false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3" style:family="table-row">
      <style:table-row-properties style:min-row-height="1.517cm"/>
    </style:style>
    <style:style style:name="Таблица3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8" style:family="table-row">
      <style:table-row-properties style:min-row-height="0.94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fc6f0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be31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9.001cm" fo:margin-right="0cm" fo:text-align="end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text-align="end" style:justify-single-word="false"/>
      <style:text-properties style:font-name-asian="Times New Roman" style:language-asian="ru" style:country-asian="RU" style:font-name-complex="Times New Roman"/>
    </style:style>
    <style:style style:name="P11" style:family="paragraph" style:parent-style-name="Standard">
      <style:paragraph-properties fo:text-align="end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officeooo:paragraph-rsid="0023906b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06b" officeooo:paragraph-rsid="0023906b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6f18c" officeooo:paragraph-rsid="0026f18c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d1742" officeooo:paragraph-rsid="002d1742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e09c1" officeooo:paragraph-rsid="002e09c1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173c5" officeooo:paragraph-rsid="003173c5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officeooo:rsid="0023906b" officeooo:paragraph-rsid="0023906b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officeooo:rsid="0026f18c" officeooo:paragraph-rsid="0026f18c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officeooo:rsid="002d1742" officeooo:paragraph-rsid="002d1742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officeooo:rsid="00302ce7" officeooo:paragraph-rsid="00302ce7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d1742" officeooo:paragraph-rsid="002d1742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302ce7" officeooo:paragraph-rsid="00302ce7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3be31"/>
    </style:style>
    <style:style style:name="P34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20752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bd0a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officeooo:paragraph-rsid="0023be31"/>
    </style:style>
    <style:style style:name="P37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officeooo:paragraph-rsid="0023be31"/>
    </style:style>
    <style:style style:name="P38" style:family="paragraph" style:parent-style-name="Text_20_body">
      <style:paragraph-properties fo:line-height="115%"/>
      <style:text-properties officeooo:paragraph-rsid="0023be31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bd0ad" fo:hyphenate="false" fo:hyphenation-remain-char-count="2" fo:hyphenation-push-char-count="2" loext:hyphenation-no-caps="false"/>
    </style:style>
    <style:style style:name="P40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23906b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2bd0ad" style:font-size-asian="14pt" style:font-name-complex="Times New Roman" style:font-size-complex="14pt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7cm" style:auto-text-indent="false" fo:background-color="transparent" style:text-autospace="none" style:writing-mode="lr-tb"/>
      <style:text-properties style:font-name="Times New Roman" fo:font-size="14pt" officeooo:paragraph-rsid="002bd0ad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4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style:font-name="Times New Roman1" fo:font-size="12pt" fo:font-weight="bold"/>
    </style:style>
    <style:style style:name="P45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style:font-name="Times New Roman1" fo:font-size="12pt" fo:font-weight="bold" officeooo:paragraph-rsid="0023be31"/>
    </style:style>
    <style:style style:name="P46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style:font-name="Times New Roman1" fo:font-size="12pt" officeooo:paragraph-rsid="0023be31"/>
    </style:style>
    <style:style style:name="P47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1" fo:font-size="12pt" officeooo:paragraph-rsid="0023be31"/>
    </style:style>
    <style:style style:name="P48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1" fo:font-size="12pt" officeooo:paragraph-rsid="002bd0ad"/>
    </style:style>
    <style:style style:name="P49" style:family="paragraph" style:parent-style-name="Table_20_Contents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 style:writing-mode="lr-tb"/>
      <style:text-properties style:font-name="Times New Roman1" fo:font-size="10pt" fo:font-weight="bold" officeooo:rsid="002fc6f0" officeooo:paragraph-rsid="00302ce7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50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fo:color="#191919" loext:opacity="100%" style:font-name="Times New Roman1" fo:font-size="12pt" officeooo:paragraph-rsid="0023be31"/>
    </style:style>
    <style:style style:name="P51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officeooo:paragraph-rsid="0023be31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officeooo:paragraph-rsid="002bd0ad"/>
    </style:style>
    <style:style style:name="P53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style:font-name="Times New Roman" fo:font-size="12pt" officeooo:paragraph-rsid="002bd0ad" style:font-size-asian="12pt" style:font-name-complex="Times New Roman" style:font-size-complex="12pt"/>
    </style:style>
    <style:style style:name="P5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55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56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57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8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fo:font-size="14pt" officeooo:paragraph-rsid="002bd0ad" style:font-size-asian="14pt" style:font-size-complex="14pt"/>
    </style:style>
    <style:style style:name="P59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fo:font-size="12pt" officeooo:paragraph-rsid="002bd0ad" style:font-size-asian="12pt" style:font-size-complex="12pt"/>
    </style:style>
    <style:style style:name="P60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font-size="14pt" officeooo:paragraph-rsid="002bd0ad" style:font-size-asian="14pt" style:font-size-complex="14pt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62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63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64" style:family="paragraph" style:parent-style-name="Standard" style:master-page-name="MP1">
      <style:paragraph-properties fo:margin-left="9.001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text-autospace="none"/>
      <style:text-properties officeooo:paragraph-rsid="002bd0ad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539f8"/>
    </style:style>
    <style:style style:name="P6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 style:writing-mode="lr-tb"/>
      <style:text-properties officeooo:paragraph-rsid="003539f8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0pt" officeooo:rsid="00354354" officeooo:paragraph-rsid="00354354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0pt" officeooo:rsid="0023be31" officeooo:paragraph-rsid="0023be31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0pt" officeooo:rsid="002d1742" officeooo:paragraph-rsid="002d1742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0pt" officeooo:rsid="00302ce7" officeooo:paragraph-rsid="00302ce7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54354" officeooo:paragraph-rsid="00354354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d1742" officeooo:paragraph-rsid="002d1742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302ce7" officeooo:paragraph-rsid="00302ce7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d1742" officeooo:paragraph-rsid="002d1742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354354" officeooo:paragraph-rsid="00354354" fo:background-color="transparent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weight="bold" officeooo:paragraph-rsid="0023906b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weight="bold" officeooo:rsid="0023be31" officeooo:paragraph-rsid="0023be31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weight="bold" officeooo:rsid="002d1742" officeooo:paragraph-rsid="002d1742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weight="bold" officeooo:rsid="002d1742" officeooo:paragraph-rsid="002fc6f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weight="bold" officeooo:rsid="00354354" officeooo:paragraph-rsid="00354354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84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style:contextual-spacing="true" fo:line-height="115%" fo:text-indent="0cm" style:auto-text-indent="false" fo:background-color="#ffffff" style:writing-mode="lr-tb"/>
      <style:text-properties officeooo:paragraph-rsid="003539f8"/>
    </style:style>
    <style:style style:name="P85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1" fo:font-size="12pt" officeooo:paragraph-rsid="002fc6f0"/>
    </style:style>
    <style:style style:name="P86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1" fo:font-size="12pt" officeooo:paragraph-rsid="003539f8"/>
    </style:style>
    <style:style style:name="P87" style:family="paragraph" style:parent-style-name="Table_20_Contents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 style:writing-mode="lr-tb"/>
      <style:text-properties style:font-name="Times New Roman1" fo:font-size="12pt" fo:font-weight="bold" officeooo:rsid="00354354" officeooo:paragraph-rsid="00354354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88" style:family="paragraph" style:parent-style-name="Table_20_Contents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 style:writing-mode="lr-tb"/>
      <style:text-properties style:font-name="Times New Roman1" fo:font-size="10pt" fo:font-weight="bold" officeooo:rsid="002fc6f0" officeooo:paragraph-rsid="00302ce7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89" style:family="paragraph" style:parent-style-name="Table_20_Contents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 style:writing-mode="lr-tb"/>
      <style:text-properties style:font-name="Times New Roman1" fo:font-size="10pt" fo:font-weight="bold" officeooo:rsid="00354354" officeooo:paragraph-rsid="00354354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3539f8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2bd0ad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officeooo:rsid="00225928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officeooo:rsid="002d1742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officeooo:rsid="002fc6f0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officeooo:rsid="003539f8" style:font-size-asian="14pt" style:language-asian="ru" style:country-asian="RU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2d1742" style:font-size-asian="14pt" style:font-size-complex="14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14" style:family="text">
      <style:text-properties style:font-name="Times New Roman" fo:font-size="14pt" fo:background-color="transparent" loext:char-shading-value="0" style:font-size-asian="14pt" style:language-asian="ru" style:country-asian="RU" style:font-name-complex="Times New Roman" style:font-size-complex="14pt"/>
    </style:style>
    <style:style style:name="T15" style:family="text">
      <style:text-properties style:font-name="Times New Roman" fo:font-size="14pt" officeooo:rsid="002bd0ad" fo:background-color="transparent" loext:char-shading-value="0" style:font-size-asian="14pt" style:language-asian="ru" style:country-asian="RU" style:font-name-complex="Times New Roman" style:font-size-complex="14pt"/>
    </style:style>
    <style:style style:name="T16" style:family="text">
      <style:text-properties style:font-name="Times New Roman" fo:font-size="14pt" officeooo:rsid="002fc6f0" fo:background-color="transparent" loext:char-shading-value="0" style:font-size-asian="14pt" style:language-asian="ru" style:country-asian="RU" style:font-name-complex="Times New Roman" style:font-size-complex="14pt"/>
    </style:style>
    <style:style style:name="T17" style:family="text">
      <style:text-properties style:font-name="Times New Roman" fo:font-size="14pt" officeooo:rsid="0026f18c" fo:background-color="transparent" loext:char-shading-value="0" style:font-size-asian="14pt" style:language-asian="ru" style:country-asian="RU" style:font-name-complex="Times New Roman" style:font-size-complex="14pt"/>
    </style:style>
    <style:style style:name="T18" style:family="text">
      <style:text-properties style:font-name="Times New Roman" fo:font-size="14pt" officeooo:rsid="003539f8" fo:background-color="transparent" loext:char-shading-value="0" style:font-size-asian="14pt" style:language-asian="ru" style:country-asian="RU" style:font-name-complex="Times New Roman" style:font-size-complex="14pt"/>
    </style:style>
    <style:style style:name="T19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2" style:family="text">
      <style:text-properties fo:color="#000000" loext:opacity="100%"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23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24" style:family="text">
      <style:text-properties fo:color="#000000" loext:opacity="100%" style:font-name="Times New Roman" fo:font-size="14pt" style:text-underline-style="none" officeooo:rsid="00208617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style:text-underline-style="none" officeooo:rsid="002e4dc3" style:font-size-asian="14pt" style:font-name-complex="Times New Roman" style:font-size-complex="14pt"/>
    </style:style>
    <style:style style:name="T26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7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8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9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0" style:family="text">
      <style:text-properties fo:color="#000000" loext:opacity="100%" style:font-name="Times New Roman" fo:font-size="14pt" style:text-underline-style="none" officeooo:rsid="003173c5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1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32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33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34" style:family="text">
      <style:text-properties fo:color="#000000" loext:opacity="100%" style:font-name="Times New Roman" fo:font-size="14pt" style:text-underline-style="none" officeooo:rsid="0023be31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35" style:family="text">
      <style:text-properties fo:color="#000000" loext:opacity="100%" style:font-name="Times New Roman" fo:font-size="14pt" style:text-underline-style="none" fo:font-weight="normal" officeooo:rsid="0029813d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loext:opacity="100%" style:font-name="Times New Roman" fo:font-size="14pt" style:text-underline-style="none" fo:font-weight="normal" officeooo:rsid="0023be31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loext:opacity="100%" style:font-name="Times New Roman" fo:font-size="14pt" style:text-underline-style="none" fo:font-weight="normal" officeooo:rsid="0029813d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8" style:family="text">
      <style:text-properties fo:color="#000000" loext:opacity="100%" style:font-name="Times New Roman" fo:font-size="14pt" style:text-underline-style="none" fo:font-weight="normal" officeooo:rsid="00208617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9" style:family="text">
      <style:text-properties fo:color="#000000" loext:opacity="100%" style:font-name="Times New Roman" fo:font-size="14pt" style:text-underline-style="none" fo:font-weight="normal" officeooo:rsid="0023be31" style:text-underline-mode="continuous" style:text-overline-mode="continuous" style:text-line-through-mode="continuous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loext:opacity="100%" style:font-name="Times New Roman" fo:font-size="14pt" style:text-underline-style="none" style:font-name-asian="Arial" style:font-size-asian="14pt" style:font-name-complex="Times New Roman" style:font-size-complex="14pt" style:font-weight-complex="bold"/>
    </style:style>
    <style:style style:name="T41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2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3" style:family="text">
      <style:text-properties fo:color="#000000" loext:opacity="100%" style:font-name="Times New Roman" fo:font-size="14pt" officeooo:rsid="003539f8" style:font-name-asian="Times New Roman" style:font-size-asian="14pt" style:language-asian="ru" style:country-asian="RU" style:font-name-complex="Times New Roman" style:font-size-complex="14pt"/>
    </style:style>
    <style:style style:name="T44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45" style:family="text">
      <style:text-properties fo:color="#000000" loext:opacity="100%" style:font-name="Times New Roman" fo:font-size="14pt" fo:background-color="#ffffff" loext:char-shading-value="0"/>
    </style:style>
    <style:style style:name="T46" style:family="text">
      <style:text-properties fo:color="#000000" loext:opacity="100%" style:font-name="Times New Roman" fo:font-size="14pt" style:font-name-asian="Arial" style:font-size-asian="14pt" style:font-name-complex="Times New Roman" style:font-size-complex="14pt"/>
    </style:style>
    <style:style style:name="T47" style:family="text">
      <style:text-properties fo:color="#000000" loext:opacity="100%" style:font-name="Times New Roman" fo:font-size="14pt" officeooo:rsid="002bd0ad" style:font-name-asian="Arial" style:font-size-asian="14pt" style:font-name-complex="Times New Roman" style:font-size-complex="14pt"/>
    </style:style>
    <style:style style:name="T48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49" style:family="text">
      <style:text-properties fo:color="#000000" loext:opacity="100%" style:font-name="Times New Roman" fo:font-size="12pt" officeooo:rsid="003539f8" style:font-name-asian="Times New Roman" style:font-size-asian="12pt" style:language-asian="ru" style:country-asian="RU" style:font-name-complex="Times New Roman" style:font-size-complex="12pt"/>
    </style:style>
    <style:style style:name="T50" style:family="text">
      <style:text-properties fo:color="#000000" loext:opacity="100%" officeooo:rsid="002e8dbe"/>
    </style:style>
    <style:style style:name="T51" style:family="text">
      <style:text-properties fo:color="#000000" loext:opacity="100%" officeooo:rsid="003539f8"/>
    </style:style>
    <style:style style:name="T52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officeooo:rsid="002d1742" style:font-size-asian="14pt" style:font-size-complex="14pt"/>
    </style:style>
    <style:style style:name="T55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56" style:family="text">
      <style:text-properties style:use-window-font-color="true" loext:opacity="0%" style:font-name="Times New Roman" fo:font-size="14pt" style:text-underline-style="none" style:font-name-asian="Arial" style:font-size-asian="14pt" style:font-name-complex="Times New Roman" style:font-size-complex="14pt" style:font-weight-complex="bold"/>
    </style:style>
    <style:style style:name="T57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8" style:family="text">
      <style:text-properties fo:color="#00000a" loext:opacity="100%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59" style:family="text">
      <style:text-properties fo:color="#00000a" loext:opacity="100%" style:font-name="Times New Roman" fo:font-size="14pt" officeooo:rsid="003539f8" fo:background-color="#ffffff" loext:char-shading-value="0" style:font-name-asian="Times New Roman" style:font-size-asian="14pt" style:font-name-complex="Times New Roman" style:font-size-complex="14pt"/>
    </style:style>
    <style:style style:name="T60" style:family="text">
      <style:text-properties style:font-name-asian="Times New Roman" style:font-name-complex="Times New Roman"/>
    </style:style>
    <style:style style:name="T61" style:family="text">
      <style:text-properties style:font-name-asian="Times New Roman" style:language-asian="ru" style:country-asian="RU" style:font-name-complex="Times New Roman"/>
    </style:style>
    <style:style style:name="T62" style:family="text"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63" style:family="text">
      <style:text-properties officeooo:rsid="00202468"/>
    </style:style>
    <style:style style:name="T64" style:family="text">
      <style:text-properties style:font-name="Times New Roman1" fo:font-size="12pt"/>
    </style:style>
    <style:style style:name="T65" style:family="text">
      <style:text-properties style:font-name="Times New Roman1" fo:font-size="12pt" officeooo:rsid="002fc6f0"/>
    </style:style>
    <style:style style:name="T66" style:family="text">
      <style:text-properties style:font-name="Times New Roman1" fo:font-size="12pt" officeooo:rsid="002fc6f0" style:font-size-asian="14pt" style:language-asian="ru" style:country-asian="RU" style:font-name-complex="Times New Roman" style:font-size-complex="14pt"/>
    </style:style>
    <style:style style:name="T67" style:family="text">
      <style:text-properties style:font-name="Times New Roman1" fo:font-size="12pt" officeooo:rsid="003539f8"/>
    </style:style>
    <style:style style:name="T68" style:family="text">
      <style:text-properties officeooo:rsid="0021dca6"/>
    </style:style>
    <style:style style:name="T69" style:family="text">
      <style:text-properties officeooo:rsid="0023906b"/>
    </style:style>
    <style:style style:name="T70" style:family="text">
      <style:text-properties officeooo:rsid="0023be31"/>
    </style:style>
    <style:style style:name="T71" style:family="text">
      <style:text-properties officeooo:rsid="0026f18c"/>
    </style:style>
    <style:style style:name="T72" style:family="text">
      <style:text-properties officeooo:rsid="002bd0ad"/>
    </style:style>
    <style:style style:name="T73" style:family="text">
      <style:text-properties officeooo:rsid="002e8dbe"/>
    </style:style>
    <style:style style:name="T74" style:family="text">
      <style:text-properties officeooo:rsid="002fc6f0"/>
    </style:style>
    <style:style style:name="T75" style:family="text">
      <style:text-properties officeooo:rsid="00302ce7"/>
    </style:style>
    <style:style style:name="T76" style:family="text">
      <style:text-properties officeooo:rsid="003173c5"/>
    </style:style>
    <style:style style:name="T77" style:family="text">
      <style:text-properties officeooo:rsid="00322e29"/>
    </style:style>
    <style:style style:name="T78" style:family="text">
      <style:text-properties fo:color="#191919" loext:opacity="100%" style:font-name="Times New Roman" fo:font-size="14pt" style:text-underline-style="none" fo:background-color="#ffffff" loext:char-shading-value="0" style:font-name-asian="Lucida Sans Unicode2" style:font-size-asian="14pt" style:language-asian="ru" style:country-asian="RU" style:font-name-complex="Times New Roman" style:font-size-complex="14pt" style:language-complex="hi" style:country-complex="IN" style:font-weight-complex="bold"/>
    </style:style>
    <style:style style:name="T79" style:family="text">
      <style:text-properties fo:color="#191919" loext:opacity="100%" style:font-name="Times New Roman" fo:font-size="14pt" officeooo:rsid="002bd0ad" style:font-name-asian="Lucida Sans Unicode" style:font-size-asian="14pt" style:font-name-complex="Times New Roman" style:font-size-complex="14pt" style:language-complex="hi" style:country-complex="IN"/>
    </style:style>
    <style:style style:name="T80" style:family="text">
      <style:text-properties fo:color="#191919" loext:opacity="100%" style:font-name="Times New Roman" style:font-name-asian="Lucida Sans Unicode1" style:font-name-complex="Times New Roman" style:language-complex="hi" style:country-complex="IN"/>
    </style:style>
    <style:style style:name="T81" style:family="text">
      <style:text-properties officeooo:rsid="003539f8"/>
    </style:style>
    <style:style style:name="T82" style:family="text">
      <style:text-properties officeooo:rsid="003543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Основной_20_шрифт_20_абзаца"><text:span text:style-name="T1"><text:tab/></text:span></text:span><text:span text:style-name="Основной_20_шрифт_20_абзаца"><text:span text:style-name="T2">ПРОЕКТ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4"/>
          </table:table-cell>
          <table:table-cell table:style-name="Таблица1.B1" office:value-type="string">
            <text:p text:style-name="P54"/>
            <text:p text:style-name="P55">АДМИНИСТРАЦИЯ</text:p>
            <text:p text:style-name="P40"><text:span text:style-name="Основной_20_шрифт_20_абзаца"><text:span text:style-name="T21">СЕЛЬСКОГО ПОСЕЛЕНИЯ ЧУБОВКА</text:span></text:span><text:span text:style-name="Основной_20_шрифт_20_абзаца"><text:span text:style-name="T52"> </text:span></text:span><text:span text:style-name="Основной_20_шрифт_20_абзаца"><text:span text:style-name="T21">МУНИЦИПАЛЬНОГО РАЙОНА КИНЕЛЬСКИЙ САМАРСКОЙ ОБЛАСТИ</text:span></text:span></text:p>
            <text:p text:style-name="P56"/>
            <text:p text:style-name="P57">ПОСТАНОВЛЕНИЕ № ____</text:p>
            <text:p text:style-name="P57">от <text:s/>________<text:span text:style-name="T73"> </text:span>202<text:span text:style-name="T81">5</text:span> г.</text:p>
          </table:table-cell>
          <table:table-cell table:style-name="Таблица1.A1" office:value-type="string">
            <text:p text:style-name="P57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3"><text:a xlink:type="simple" xlink:href="garantf1://98905.0/" office:target-frame-name="_top" xlink:show="replace" text:style-name="Internet_20_link" text:visited-style-name="Visited_20_Internet_20_Link"/></text:p>
            <text:p text:style-name="P4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3">О внесении 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3"> от </text:span></text:span></text:a><text:span text:style-name="Internet_20_link"><text:span text:style-name="T53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3">.12.201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3">9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3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3"> № </text:span></text:span></text:a><text:span text:style-name="Internet_20_link"><text:span text:style-name="T53">170</text:span></text:span><text:span text:style-name="Internet_20_link"><text:span text:style-name="T55"> «Об </text:span></text:span><text:span text:style-name="Internet_20_link"><text:span text:style-name="T23">утверждении </text:span></text:span><text:span text:style-name="Internet_20_link"><text:span text:style-name="T26">муниципальной программы «Организация досуга детей, подростков и молодежи сельского поселения Чубовка на 2020–202</text:span></text:span><text:span text:style-name="Internet_20_link"><text:span text:style-name="T30">2</text:span></text:span><text:span text:style-name="Internet_20_link"><text:span text:style-name="T26">годы» </text:span></text:span><text:span text:style-name="Internet_20_link"><text:span text:style-name="T78">(</text:span></text:span><text:span text:style-name="T80">изм. № 157 от 24.07.20г.; №302 от 30.12.20г.; №31 от 25.02.21; №220 от 27.12.21; № 229 от 21.12.22; №269 от 04.12.23; №312 от 29.12.23; <text:s/>№493 от 28.12.24)</text:span></text:p>
            <text:p text:style-name="P4"><text:span text:style-name="Internet_20_link"><text:span text:style-name="T26"/></text:span></text:p>
          </table:table-cell>
          <table:covered-table-cell/>
          <table:covered-table-cell/>
        </table:table-row>
      </table:table>
      <text:p text:style-name="Standard"/>
      <text:p text:style-name="P66"><text:span text:style-name="T3">В соответствии <text:s/>Федеральным законом от 06.10.2003 года № 131-ФЗ «Об общих принципах организации местного самоуправления в Российской <text:s text:c="9"/>Федерации», постановлением администрации <text:s/>сельского поселения Чубовка муниципального района Кинельский от 22.03.2021г. № 40 «Об утверждении Порядка принятия решений о разработке, формирования и реализации муниципальных программ, действующих на территории сельского поселения Чубовка», руководствуясь Уставом сельского поселения Чубовка муниципального района Кинельский Самарской области</text:span></text:p>
      <text:p text:style-name="P52"><text:span text:style-name="T12"><text:s/></text:span><text:span text:style-name="T3">ПОСТАНОВЛЯЕТ:</text:span></text:p>
      <text:p text:style-name="P35"><text:span text:style-name="T3">1.</text:span><text:span text:style-name="Основной_20_шрифт_20_абзаца2"><text:span text:style-name="T3"> Утвердить прилагаемые изменения в </text:span></text:span><text:span text:style-name="Основной_20_шрифт_20_абзаца2"><text:span text:style-name="T13">муниципальную программу </text:span></text:span><text:span text:style-name="Internet_20_link"><text:span text:style-name="T56">«Об </text:span></text:span><text:span text:style-name="Internet_20_link"><text:span text:style-name="T40">утверждении </text:span></text:span><text:span text:style-name="Internet_20_link"><text:span text:style-name="T26">муниципальной программы «Организация досуга детей, подростков и молодежи сельского поселения Чубовка на 2020–202</text:span></text:span><text:span text:style-name="Internet_20_link"><text:span text:style-name="T30">2</text:span></text:span><text:span text:style-name="Internet_20_link"><text:span text:style-name="T26">годы»</text:span></text:span><text:span text:style-name="Основной_20_шрифт_20_абзаца2"><text:span text:style-name="T3"> </text:span></text:span><text:span text:style-name="Основной_20_шрифт_20_абзаца2"><text:span text:style-name="T57">утвержденную постановлением </text:span></text:span><text:span text:style-name="Основной_20_шрифт_20_абзаца2"><text:span text:style-name="T3">администрации сельского поселения Чубовка</text:span></text:span><text:span text:style-name="T3"> от </text:span><text:span text:style-name="T4">06</text:span><text:span text:style-name="T3">.12.20</text:span><text:span text:style-name="T4">19</text:span><text:span text:style-name="T3"> года № </text:span><text:span text:style-name="T4">170</text:span><text:span text:style-name="T3">.</text:span></text:p>
      <text:p text:style-name="P42">2. <text:s text:c="2"/>Опубликовать настоящее постановление в газете «Вестник сельского поселения Чубовка». </text:p>
      <text:p text:style-name="P42">3. Настоящее постановление вступает в силу после официального опубликования.</text:p>
      <text:p text:style-name="P42">4. Контроль за реализацией настоящего Постановления оставляю за собой.</text:p>
      <text:p text:style-name="P42"/>
      <text:p text:style-name="P42"/>
      <text:p text:style-name="P42"/>
      <text:p text:style-name="P42">Глава сельского поселения Чубовка <text:s text:c="42"/>А.А. Авдеев</text:p>
      <text:p text:style-name="P43"/>
      <text:p text:style-name="P53"><text:soft-page-break/></text:p>
      <text:p text:style-name="P59"/>
      <text:p text:style-name="P58">Приложение </text:p>
      <text:p text:style-name="P58">к постановлению администрации </text:p>
      <text:p text:style-name="P58">сельского поселения Чубовка </text:p>
      <text:p text:style-name="P60"><text:span text:style-name="T20">от __________</text:span><text:span text:style-name="T50">202</text:span><text:span text:style-name="T51">5</text:span><text:span text:style-name="T50"> г. </text:span><text:span text:style-name="T20">№ </text:span><text:span text:style-name="T50">_____</text:span></text:p>
      <text:p text:style-name="P39"><text:span text:style-name="Основной_20_шрифт_20_абзаца2"><text:span text:style-name="T41">Изменения,</text:span></text:span></text:p>
      <text:p text:style-name="P68"><text:span text:style-name="Основной_20_шрифт_20_абзаца2"><text:span text:style-name="T41">вносимые в </text:span></text:span><text:span text:style-name="Основной_20_шрифт_20_абзаца2"><text:span text:style-name="T46">муниципальную программу </text:span></text:span><text:span text:style-name="Internet_20_link"><text:span text:style-name="T26">«Организация досуга детей, подростков и молодежи сельского поселения Чубовка на 2020–202</text:span></text:span><text:span text:style-name="Internet_20_link"><text:span text:style-name="T30">2</text:span></text:span><text:span text:style-name="Internet_20_link"><text:span text:style-name="T26">годы»</text:span></text:span><text:span text:style-name="Основной_20_шрифт_20_абзаца2"><text:span text:style-name="T46"> </text:span></text:span><text:span text:style-name="Основной_20_шрифт_20_абзаца2"><text:span text:style-name="T57">утвержденную постановлением </text:span></text:span><text:span text:style-name="Основной_20_шрифт_20_абзаца2"><text:span text:style-name="T46">администрации сельского поселения Чубовка</text:span></text:span><text:span text:style-name="Основной_20_шрифт_20_абзаца"><text:span text:style-name="T46"> от </text:span></text:span><text:span text:style-name="Основной_20_шрифт_20_абзаца"><text:span text:style-name="T47">06</text:span></text:span><text:span text:style-name="Основной_20_шрифт_20_абзаца"><text:span text:style-name="T46">.12.20</text:span></text:span><text:span text:style-name="Основной_20_шрифт_20_абзаца"><text:span text:style-name="T47">19</text:span></text:span><text:span text:style-name="Основной_20_шрифт_20_абзаца"><text:span text:style-name="T46"> года № </text:span></text:span><text:span text:style-name="Основной_20_шрифт_20_абзаца"><text:span text:style-name="T47">170 </text:span></text:span></text:p>
      <text:p text:style-name="P68"><text:span text:style-name="Основной_20_шрифт_20_абзаца"><text:span text:style-name="T79">(</text:span></text:span><text:span text:style-name="T80">изм. № 157 от 24.07.20г.; №302 от 30.12.20г.; №31 от 25.02.21; №220 от 27.12.21; № 229 от 21.12.22; №269 от 04.12.23; №312 от 29.12.23; <text:s/>№493 от 28.12.24)</text:span></text:p>
      <text:p text:style-name="P68"><text:span text:style-name="Основной_20_шрифт_20_абзаца"><text:span text:style-name="T46">.</text:span></text:span></text:p>
      <text:p text:style-name="P34"><text:span text:style-name="Основной_20_шрифт_20_абзаца"><text:span text:style-name="T41">1. Наименование муниципальной программы изложить в следующей редакции: </text:span></text:span><text:span text:style-name="Основной_20_шрифт_20_абзаца"><text:span text:style-name="T42">«Организация досуга детей, подростков и молодежи сельского поселения Чубовка на 2020–202</text:span></text:span><text:span text:style-name="Основной_20_шрифт_20_абзаца"><text:span text:style-name="T43">2</text:span></text:span><text:span text:style-name="Основной_20_шрифт_20_абзаца"><text:span text:style-name="T42"> годы </text:span></text:span><text:span text:style-name="Основной_20_шрифт_20_абзаца"><text:span text:style-name="T43">и на период до 2028 года</text:span></text:span><text:span text:style-name="Основной_20_шрифт_20_абзаца"><text:span text:style-name="T42">»</text:span></text:span></text:p>
      <text:p text:style-name="P33"><text:span text:style-name="Основной_20_шрифт_20_абзаца"><text:span text:style-name="T25">2</text:span></text:span><text:span text:style-name="Основной_20_шрифт_20_абзаца"><text:span text:style-name="T24">. </text:span></text:span><text:span text:style-name="Основной_20_шрифт_20_абзаца"><text:span text:style-name="T33">В разде</text:span></text:span><text:span text:style-name="Основной_20_шрифт_20_абзаца"><text:span text:style-name="T31">л</text:span></text:span><text:span text:style-name="Основной_20_шрифт_20_абзаца"><text:span text:style-name="T33">е 1 «</text:span></text:span><text:span text:style-name="Internet_20_link"><text:span text:style-name="T32">паспорт Программы»:</text:span></text:span></text:p>
      <text:p text:style-name="P36"><text:span text:style-name="Internet_20_link"><text:span text:style-name="T27">2.1.</text:span></text:span><text:span text:style-name="Internet_20_link"><text:span text:style-name="T28"> </text:span></text:span><text:span text:style-name="Internet_20_link"><text:span text:style-name="T29">строку </text:span></text:span><text:span text:style-name="Internet_20_link"><text:span text:style-name="T27">1</text:span></text:span><text:span text:style-name="Internet_20_link"><text:span text:style-name="T29"> </text:span></text:span><text:span text:style-name="Internet_20_link"><text:span text:style-name="T37">«Наименование программы»</text:span></text:span><text:span text:style-name="Internet_20_link"><text:span text:style-name="T38"> изложить в следующей редакции:</text:span></text:span><text:span text:style-name="T45"> <text:s text:c="9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107568720">
          <table:table-cell table:style-name="Таблица4.A1" office:value-type="string">
            <text:p text:style-name="P44">НАИМЕНОВАНИЕ МУНИЦИПАЛЬНОЙ ПРОГРАММЫ</text:p>
          </table:table-cell>
          <table:table-cell table:style-name="Таблица4.B1" office:value-type="string">
            <text:p text:style-name="P84"> <text:span text:style-name="T64">Муниципальная прграмма </text:span><text:span text:style-name="Основной_20_шрифт_20_абзаца"><text:span text:style-name="T48">«Организация досуга детей, подростков и молодежи сельского поселения Чубовка на 2020–202</text:span></text:span><text:span text:style-name="Основной_20_шрифт_20_абзаца"><text:span text:style-name="T49">2</text:span></text:span><text:span text:style-name="Основной_20_шрифт_20_абзаца"><text:span text:style-name="T48"> годы </text:span></text:span><text:span text:style-name="Основной_20_шрифт_20_абзаца"><text:span text:style-name="T49">и на период до 2028 года</text:span></text:span><text:span text:style-name="Основной_20_шрифт_20_абзаца"><text:span text:style-name="T48">»</text:span></text:span></text:p>
          </table:table-cell>
        </table:table-row>
      </table:table>
      <text:p text:style-name="P38">  <text:s text:c="7"/><text:span text:style-name="Internet_20_link"><text:span text:style-name="T33">.2.</text:span></text:span><text:span text:style-name="Internet_20_link"><text:span text:style-name="T31">2. </text:span></text:span><text:span text:style-name="Internet_20_link"><text:span text:style-name="T33">строку </text:span></text:span><text:span text:style-name="Internet_20_link"><text:span text:style-name="T31">1</text:span></text:span><text:span text:style-name="Internet_20_link"><text:span text:style-name="T34">0</text:span></text:span><text:span text:style-name="Internet_20_link"><text:span text:style-name="T33"> «</text:span></text:span><text:span text:style-name="Internet_20_link"><text:span text:style-name="T36">Э</text:span></text:span><text:span text:style-name="Internet_20_link"><text:span text:style-name="T39">тапы и сроки реализации</text:span></text:span><text:span text:style-name="Internet_20_link"><text:span text:style-name="T35"> муниципальной программы»</text:span></text:span><text:span text:style-name="Internet_20_link"><text:span text:style-name="T32">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107569264">
          <table:table-cell table:style-name="Таблица2.A1" office:value-type="string">
            <text:p text:style-name="P45">ЭТАПЫ И СРОКИ РЕАЛИЗАЦИИ МУНИЦИПАЛЬНОЙ ПРОГРАММЫ</text:p>
          </table:table-cell>
          <table:table-cell table:style-name="Таблица2.B1" office:value-type="string">
            <text:p text:style-name="P50">Муниципальная программа рассчитана на 2020 - 202<text:span text:style-name="T81">8</text:span> годы.</text:p>
            <text:p text:style-name="P46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</text:p>
          </table:table-cell>
        </table:table-row>
      </table:table>
      <text:p text:style-name="P33"><text:span text:style-name="Internet_20_link"><text:span text:style-name="T33">2.</text:span></text:span><text:span text:style-name="Internet_20_link"><text:span text:style-name="T34">3</text:span></text:span><text:span text:style-name="Internet_20_link"><text:span text:style-name="T31">. </text:span></text:span><text:span text:style-name="Internet_20_link"><text:span text:style-name="T33">строку </text:span></text:span><text:span text:style-name="Internet_20_link"><text:span text:style-name="T31">11</text:span></text:span><text:span text:style-name="Internet_20_link"><text:span text:style-name="T33"> «</text:span></text:span><text:span text:style-name="Internet_20_link"><text:span text:style-name="T35">Объемы </text:span></text:span><text:span text:style-name="Internet_20_link"><text:span text:style-name="T36">и источники финансирования</text:span></text:span><text:span text:style-name="Internet_20_link"><text:span text:style-name="T35"> муниципальной программы»</text:span></text:span><text:span text:style-name="Internet_20_link"><text:span text:style-name="T32"> изложить в следующей редакции: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107570624">
          <table:table-cell table:style-name="Таблица5.A1" office:value-type="string">
            <text:p text:style-name="P45">ОБЪЕМЫ И ИСТОЧНИКИ ФИНАНСИРОВАНИЯ МУНИЦИПАЛЬНОЙ ПРОГРАММЫ</text:p>
            <text:p text:style-name="P37"> </text:p>
          </table:table-cell>
          <table:table-cell table:style-name="Таблица5.B1" office:value-type="string">
            <text:p text:style-name="P51"> <text:span text:style-name="T64">Объем финансирования мероприятий Программы из средств местного бюджета составляет </text:span><text:span text:style-name="T65">31</text:span><text:span text:style-name="T67">14,7</text:span><text:span text:style-name="T64">тыс. руб.</text:span></text:p>
            <text:p text:style-name="P47">в 2020 г. – 402,4 тыс. рублей</text:p>
            <text:p text:style-name="P47">в 2021 г. – <text:span text:style-name="T68">297,8</text:span> тыс. рублей</text:p>
            <text:p text:style-name="P47">в 2022 г. – <text:span text:style-name="T71">308,8</text:span> тыс. рублей</text:p>
            <text:p text:style-name="P47">в 202<text:span text:style-name="T68">3</text:span> г. – <text:span text:style-name="T72">245,6</text:span> тыс. рублей</text:p>
            <text:p text:style-name="P47">в 202<text:span text:style-name="T68">4</text:span> г. – <text:span text:style-name="T74">359,1</text:span> тыс. рублей</text:p>
            <text:p text:style-name="P47">в 202<text:span text:style-name="T70">5</text:span> г. – <text:span text:style-name="T81">459,5</text:span> тыс. рублей</text:p>
            <text:p text:style-name="P48">в 202<text:span text:style-name="T74">6</text:span> г. – <text:span text:style-name="T74">500,0</text:span> тыс. рублей</text:p>
            <text:p text:style-name="P85">в 2027 г. – <text:span text:style-name="T74">541,5</text:span> тыс. рублей</text:p>
            <text:p text:style-name="P86">в 202<text:span text:style-name="T81">8</text:span> г. – <text:span text:style-name="T81">0</text:span> тыс. рублей <text:s text:c="162"/></text:p>
          </table:table-cell>
        </table:table-row>
      </table:table>
      <text:p text:style-name="P7"><text:soft-page-break/><text:span text:style-name="T53"><text:s text:c="9"/></text:span><text:span text:style-name="T11">3.</text:span><text:span text:style-name="T10"> В разделе 4 «Ресурсное обеспечение Программы»:</text:span></text:p>
      <text:p text:style-name="P67"><text:span text:style-name="Основной_20_шрифт_20_абзаца"><text:span text:style-name="T5">- в абзаце втором сумму </text:span></text:span><text:span text:style-name="Основной_20_шрифт_20_абзаца"><text:span text:style-name="T14">«</text:span></text:span><text:span text:style-name="Основной_20_шрифт_20_абзаца"><text:span text:style-name="T16">3195,4</text:span></text:span><text:span text:style-name="Основной_20_шрифт_20_абзаца"><text:span text:style-name="T14">» заменить суммой «</text:span></text:span><text:span text:style-name="Основной_20_шрифт_20_абзаца"><text:span text:style-name="T16">31</text:span></text:span><text:span text:style-name="Основной_20_шрифт_20_абзаца"><text:span text:style-name="T18">14,7</text:span></text:span><text:span text:style-name="Основной_20_шрифт_20_абзаца"><text:span text:style-name="T14">»</text:span></text:span></text:p>
      <text:p text:style-name="P67"><text:span text:style-name="Основной_20_шрифт_20_абзаца"><text:span text:style-name="T14">- </text:span></text:span><text:span text:style-name="Основной_20_шрифт_20_абзаца"><text:span text:style-name="T17">в абзаце </text:span></text:span><text:span text:style-name="Основной_20_шрифт_20_абзаца"><text:span text:style-name="T16">восьмом</text:span></text:span><text:span text:style-name="Основной_20_шрифт_20_абзаца"><text:span text:style-name="T15"> </text:span></text:span><text:span text:style-name="Основной_20_шрифт_20_абзаца"><text:span text:style-name="T17">сумму «</text:span></text:span><text:span text:style-name="Основной_20_шрифт_20_абзаца"><text:span text:style-name="T16">540,2</text:span></text:span><text:span text:style-name="Основной_20_шрифт_20_абзаца"><text:span text:style-name="T17">» заменить на «</text:span></text:span><text:span text:style-name="Основной_20_шрифт_20_абзаца"><text:span text:style-name="T18">459,5</text:span></text:span><text:span text:style-name="Основной_20_шрифт_20_абзаца"><text:span text:style-name="T17">»</text:span></text:span></text:p>
      <text:p text:style-name="P6"><text:span text:style-name="Основной_20_шрифт_20_абзаца"><text:span text:style-name="T5">- </text:span></text:span><text:span text:style-name="Основной_20_шрифт_20_абзаца"><text:span text:style-name="T6">дополнить раздел</text:span></text:span><text:span text:style-name="Основной_20_шрифт_20_абзаца"><text:span text:style-name="T5"> абзац</text:span></text:span><text:span text:style-name="Основной_20_шрифт_20_абзаца"><text:span text:style-name="T6">ем</text:span></text:span><text:span text:style-name="Основной_20_шрифт_20_абзаца"><text:span text:style-name="T5"> </text:span></text:span><text:span text:style-name="Основной_20_шрифт_20_абзаца"><text:span text:style-name="T9">одиннадцатым</text:span></text:span><text:span text:style-name="Основной_20_шрифт_20_абзаца"><text:span text:style-name="T6"> в редакции «202</text:span></text:span><text:span text:style-name="Основной_20_шрифт_20_абзаца"><text:span text:style-name="T9">8</text:span></text:span><text:span text:style-name="Основной_20_шрифт_20_абзаца"><text:span text:style-name="T6"> год — </text:span></text:span><text:span text:style-name="Основной_20_шрифт_20_абзаца"><text:span text:style-name="T9">0,0</text:span></text:span><text:span text:style-name="Основной_20_шрифт_20_абзаца"><text:span text:style-name="T66"> </text:span></text:span><text:span text:style-name="Основной_20_шрифт_20_абзаца"><text:span text:style-name="T6">тыс.руб»</text:span></text:span></text:p>
      <text:p text:style-name="P5"><text:span text:style-name="Основной_20_шрифт_20_абзаца"><text:span text:style-name="T54">4</text:span></text:span><text:span text:style-name="Основной_20_шрифт_20_абзаца"><text:span text:style-name="T53">. приложение 1 «</text:span></text:span><text:span text:style-name="Основной_20_шрифт_20_абзаца"><text:span text:style-name="T58">Перечень финансируемых мероприятий по программе на период 2020 - 202</text:span></text:span><text:span text:style-name="Основной_20_шрифт_20_абзаца"><text:span text:style-name="T59">8</text:span></text:span><text:span text:style-name="Основной_20_шрифт_20_абзаца"><text:span text:style-name="T58"> год»</text:span></text:span><text:span text:style-name="Основной_20_шрифт_20_абзаца"><text:span text:style-name="T53"> <text:s/>изложить в новой редакции.</text:span></text:span></text:p>
      <text:h text:style-name="P62" text:outline-level="1"><text:span text:style-name="Основной_20_шрифт_20_абзаца"><text:span text:style-name="T44"/></text:span></text:h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4">ПРИЛОЖЕНИЕ 1</text:p>
      <text:p text:style-name="P9">к муниципальной программе сельского поселения Чубовка</text:p>
      <text:p text:style-name="P8"><text:span text:style-name="Основной_20_шрифт_20_абзаца"><text:span text:style-name="T60"><text:s text:c="62"/>«</text:span></text:span><text:span text:style-name="Основной_20_шрифт_20_абзаца"><text:span text:style-name="T61">Организация досуга детей, подростков и молодежи</text:span></text:span></text:p>
      <text:p text:style-name="P10"><text:s text:c="58"/>сельского поселения Чубовка на 2020–202<text:span text:style-name="T82">8</text:span> годы»</text:p>
      <text:p text:style-name="P11"/>
      <text:p text:style-name="P12">ПЕРЕЧЕНЬ МЕРОПРИЯТИЙ</text:p>
      <text:p text:style-name="P12">муниципальной программы</text:p>
      <text:p text:style-name="P12">«Организация досуга детей, подростков и молодежи сельского поселения Чубовка на 2020-202<text:span text:style-name="T82">8</text:span> годы»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6">№</text:p>
          </table:table-cell>
          <table:table-cell table:style-name="Таблица3.A1" table:number-rows-spanned="2" office:value-type="string">
            <text:p text:style-name="P16">Мероприятия</text:p>
          </table:table-cell>
          <table:table-cell table:style-name="Таблица3.A1" table:number-columns-spanned="7" office:value-type="string">
            <text:p text:style-name="P41">Ресурсное обеспе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16">Исполнители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table-cell table:style-name="Таблица3.C2" office:value-type="string">
            <text:p text:style-name="P13">2020 -<text:span text:style-name="T82">2023г.</text:span></text:p>
          </table:table-cell>
          <table:table-cell table:style-name="Таблица3.C2" office:value-type="string">
            <text:p text:style-name="P14">202<text:span text:style-name="T69">4</text:span> г.</text:p>
          </table:table-cell>
          <table:table-cell table:style-name="Таблица3.C2" office:value-type="string">
            <text:p text:style-name="P80">2025г.</text:p>
          </table:table-cell>
          <table:table-cell table:style-name="Таблица3.C2" office:value-type="string">
            <text:p text:style-name="P81">202<text:span text:style-name="T74">6</text:span>г.</text:p>
          </table:table-cell>
          <table:table-cell table:style-name="Таблица3.C2" office:value-type="string">
            <text:p text:style-name="P82">2027г.</text:p>
          </table:table-cell>
          <table:table-cell table:style-name="Таблица3.C2" office:value-type="string">
            <text:p text:style-name="P83">2028</text:p>
          </table:table-cell>
          <table:table-cell table:style-name="Таблица3.C2" office:value-type="string">
            <text:p text:style-name="P13">Итого</text:p>
          </table:table-cell>
          <table:covered-table-cell table:style-name="Таблица3.J1"/>
        </table:table-row>
        <table:table-row table:style-name="Таблица3.3">
          <table:table-cell table:style-name="Таблица3.C2" office:value-type="string">
            <text:p text:style-name="P23">1</text:p>
          </table:table-cell>
          <table:table-cell table:style-name="Таблица3.C2" office:value-type="string">
            <text:p text:style-name="P23">Проведение воспитательной работы по пропаганде здорового образа жизни среди молодежи</text:p>
            <text:p text:style-name="P23"/>
          </table:table-cell>
          <table:table-cell table:style-name="Таблица3.C2" table:number-columns-spanned="7" office:value-type="string">
            <text:p text:style-name="P28"/>
            <text:p text:style-name="P28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3" office:value-type="string">
            <text:p text:style-name="P23"><text:s/>Администрация сельского поселения Чубовка</text:p>
          </table:table-cell>
        </table:table-row>
        <table:table-row table:style-name="TableLine107577696">
          <table:table-cell table:style-name="Таблица3.C2" office:value-type="string">
            <text:p text:style-name="P23">2</text:p>
          </table:table-cell>
          <table:table-cell table:style-name="Таблица3.C2" office:value-type="string">
            <text:p text:style-name="P23">Организация работы по консультированию молодежи по вопросам участия <text:s/>в жилищных программах</text:p>
            <text:p text:style-name="P23"/>
          </table:table-cell>
          <table:table-cell table:style-name="Таблица3.C2" table:number-columns-spanned="7" office:value-type="string">
            <text:p text:style-name="P28"/>
            <text:p text:style-name="P28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3" office:value-type="string">
            <text:p text:style-name="P23"><text:s/>Администрация сельского поселения Чубовка</text:p>
          </table:table-cell>
        </table:table-row>
        <table:table-row table:style-name="TableLine107577968">
          <table:table-cell table:style-name="Таблица3.C2" office:value-type="string">
            <text:p text:style-name="P23">3</text:p>
          </table:table-cell>
          <table:table-cell table:style-name="Таблица3.C2" office:value-type="string">
            <text:p text:style-name="P23">Организация и финансирование массовых молодежных спортивных мероприятий</text:p>
            <text:p text:style-name="P23"/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71">0</text:p>
          </table:table-cell>
          <table:table-cell table:style-name="Таблица3.C2" office:value-type="string">
            <text:p text:style-name="P26">0</text:p>
          </table:table-cell>
          <table:table-cell table:style-name="Таблица3.C2" office:value-type="string">
            <text:p text:style-name="P27">0</text:p>
          </table:table-cell>
          <table:table-cell table:style-name="Таблица3.C2" office:value-type="string">
            <text:p text:style-name="P69">0</text:p>
          </table:table-cell>
          <table:table-cell table:style-name="Таблица3.C2" office:value-type="string">
            <text:p text:style-name="P30">0</text:p>
          </table:table-cell>
          <table:table-cell table:style-name="Таблица3.J3" office:value-type="string">
            <text:p text:style-name="P23">МБУ «Культура, спорт и молодежь»; МКУ «Управление культуры, спорта и молодежной политики» м.р.Кинельский</text:p>
          </table:table-cell>
        </table:table-row>
        <table:table-row table:style-name="TableLine107578784">
          <table:table-cell table:style-name="Таблица3.C2" office:value-type="string">
            <text:p text:style-name="P23">4</text:p>
          </table:table-cell>
          <table:table-cell table:style-name="Таблица3.C2" office:value-type="string">
            <text:p text:style-name="P23">Организация и финансирование культурно-развлекательных молодежных мероприятий</text:p>
            <text:p text:style-name="P23"/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27">0</text:p>
          </table:table-cell>
          <table:table-cell table:style-name="Таблица3.C2" office:value-type="string">
            <text:p text:style-name="P69">0</text:p>
          </table:table-cell>
          <table:table-cell table:style-name="Таблица3.C2" office:value-type="string">
            <text:p text:style-name="P26">10,0</text:p>
          </table:table-cell>
          <table:table-cell table:style-name="Таблица3.C2" office:value-type="string">
            <text:p text:style-name="P27">10,0</text:p>
          </table:table-cell>
          <table:table-cell table:style-name="Таблица3.C2" office:value-type="string">
            <text:p text:style-name="P69">0</text:p>
          </table:table-cell>
          <table:table-cell table:style-name="Таблица3.C2" office:value-type="string">
            <text:p text:style-name="P21"><text:span text:style-name="T76">2</text:span>0,<text:span text:style-name="T75">0</text:span></text:p>
          </table:table-cell>
          <table:table-cell table:style-name="Таблица3.J3" office:value-type="string">
            <text:p text:style-name="P2"><text:span text:style-name="Основной_20_шрифт_20_абзаца"><text:span text:style-name="T62">МБУ «Культура, спорт и молодежь» с.п.Чубовка; </text:span></text:span><text:span text:style-name="Основной_20_шрифт_20_абзаца"><text:span text:style-name="T22">МБУ "Дом </text:span></text:span><text:soft-page-break/><text:span text:style-name="Основной_20_шрифт_20_абзаца"><text:span text:style-name="T22">молодежных организаций" м.р. Кинельский</text:span></text:span></text:p>
          </table:table-cell>
        </table:table-row>
        <table:table-row table:style-name="TableLine107579056">
          <table:table-cell table:style-name="Таблица3.C2" office:value-type="string">
            <text:p text:style-name="P23">5</text:p>
          </table:table-cell>
          <table:table-cell table:style-name="Таблица3.C2" office:value-type="string">
            <text:p text:style-name="P23">Содержание специалистов по работе с молодежью</text:p>
          </table:table-cell>
          <table:table-cell table:style-name="Таблица3.C2" office:value-type="string">
            <text:p text:style-name="P69">1254,6</text:p>
          </table:table-cell>
          <table:table-cell table:style-name="Таблица3.C2" office:value-type="string">
            <text:p text:style-name="P32">359,1</text:p>
          </table:table-cell>
          <table:table-cell table:style-name="Таблица3.C2" office:value-type="string">
            <text:p text:style-name="P78">459,5</text:p>
          </table:table-cell>
          <table:table-cell table:style-name="Таблица3.C2" office:value-type="string">
            <text:p text:style-name="P31"><text:span text:style-name="T75">49</text:span>0,0</text:p>
          </table:table-cell>
          <table:table-cell table:style-name="Таблица3.C2" office:value-type="string">
            <text:p text:style-name="P32">531,5</text:p>
          </table:table-cell>
          <table:table-cell table:style-name="Таблица3.C2" office:value-type="string">
            <text:p text:style-name="P78">0</text:p>
          </table:table-cell>
          <table:table-cell table:style-name="Таблица3.C2" office:value-type="string">
            <text:p text:style-name="P22">30<text:span text:style-name="T82">94,7</text:span></text:p>
          </table:table-cell>
          <table:table-cell table:style-name="Таблица3.J3" office:value-type="string">
            <text:p text:style-name="P2"><text:span text:style-name="Основной_20_шрифт_20_абзаца"><text:span text:style-name="T62">МБУ «Культура, спорт и молодежь» с.п.Чубовка; </text:span></text:span><text:span text:style-name="Основной_20_шрифт_20_абзаца"><text:span text:style-name="T22">МБУ "Дом молодежных организаций" м.р. Кинельский</text:span></text:span><text:span text:style-name="Основной_20_шрифт_20_абзаца"><text:span text:style-name="T19"> </text:span></text:span><text:span text:style-name="Основной_20_шрифт_20_абзаца"><text:span text:style-name="T62"><text:s/>м.р.Кинельский</text:span></text:span></text:p>
          </table:table-cell>
        </table:table-row>
        <table:table-row table:style-name="Таблица3.8">
          <table:table-cell table:style-name="Таблица3.C2" office:value-type="string">
            <text:p text:style-name="P19"/>
          </table:table-cell>
          <table:table-cell table:style-name="Таблица3.C2" office:value-type="string">
            <text:p text:style-name="P16">Итого:</text:p>
            <text:p text:style-name="P16"/>
          </table:table-cell>
          <table:table-cell table:style-name="Таблица3.C2" office:value-type="string">
            <text:p text:style-name="P74">1254,6</text:p>
          </table:table-cell>
          <table:table-cell table:style-name="Таблица3.C2" office:value-type="string">
            <text:p text:style-name="P49">359,1</text:p>
          </table:table-cell>
          <table:table-cell table:style-name="Таблица3.C2" office:value-type="string">
            <text:p text:style-name="P89">459,5</text:p>
          </table:table-cell>
          <table:table-cell table:style-name="Таблица3.C2" office:value-type="string">
            <text:p text:style-name="P20"><text:span text:style-name="T75">50</text:span>0,0</text:p>
          </table:table-cell>
          <table:table-cell table:style-name="Таблица3.C2" office:value-type="string">
            <text:p text:style-name="P49">541,5</text:p>
          </table:table-cell>
          <table:table-cell table:style-name="Таблица3.C2" office:value-type="string">
            <text:p text:style-name="P89">0</text:p>
          </table:table-cell>
          <table:table-cell table:style-name="Таблица3.C2" office:value-type="string">
            <text:p text:style-name="P87">3114,7</text:p>
          </table:table-cell>
          <table:table-cell table:style-name="Таблица3.J3" office:value-type="string">
            <text:p text:style-name="P2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_20__28_user_29_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ucida Sans Unicode1" style:font-family-asian="'Lucida Sans Unicode'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  <style:master-page style:name="MP1" style:page-layout-name="Mpm3" draw:style-name="Mdp1">
      <style:footer>
        <text:p text:style-name="MP1"><text:page-number text:select-page="current">5</text:page-number></text:p>
        <text:p text:style-name="Footer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5-08-19T10:49:00Z</meta:creation-date>
    <dc:date>2025-12-10T14:27:04.126000000</dc:date>
    <meta:print-date>2024-01-09T20:18:35.613000000</meta:print-date>
    <meta:editing-cycles>52</meta:editing-cycles>
    <meta:editing-duration>PT6H56M40S</meta:editing-duration>
    <meta:document-statistic meta:table-count="5" meta:image-count="0" meta:object-count="0" meta:page-count="5" meta:paragraph-count="113" meta:word-count="698" meta:character-count="5502" meta:non-whitespace-character-count="4528"/>
    <meta:template xlink:type="simple" xlink:actuate="onRequest" xlink:title="" xlink:href="Normal.dotm"/>
  </office:meta>
</office:document-meta>
</file>