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3861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.1388in" fo:text-indent="0.3861in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center" fo:text-indent="0.3937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s text:c="64"/><text:s text:c="43"/></text:p>
      <text:p text:style-name="P11"><text:span text:style-name="T12">РЕШЕНИЕ</text:span></text:p>
      <text:p text:style-name="P13"><text:span text:style-name="T14">№<text:s/></text:span><text:span text:style-name="T15">55 от 06 ап</text:span><text:span text:style-name="T16">реля</text:span><text:span text:style-name="T17"><text:s text:c="2"/>2026 года. <text:s text:c="28"/></text:span></text:p>
      <text:p text:style-name="P18"><text:span text:style-name="T19">«О внесении изменений в решение Собрания представителей сельского поселения Сколково № 158 от 23.11.17 года «Об утверждении программы «Комплексное развитие сист</text:span><text:span text:style-name="T20">ем транспортной инфраструктуры сельского поселения Сколково муниципального района Кинельский Самарской области на 2017-2021 гг. и на период до 2033 года»</text:span></text:p>
      <text:p text:style-name="P21"/>
      <text:p text:style-name="P22"/>
      <text:p text:style-name="P23"><text:span text:style-name="T24">Руководствуясь Федеральным законом от 06.10.2003 года № 131-ФЗ «Об общих принципах организации местн</text:span><text:span text:style-name="T25">ого самоуправления», Уставом сельского поселения Сколково, Собрание представителей сельского поселения Сколково муниципального района Кинельский Самарской области<text:s/></text:span><text:span text:style-name="T26">РЕШИЛО</text:span><text:span text:style-name="T27">:</text:span></text:p>
      <text:p text:style-name="P28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9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0"><text:span text:style-name="T31">Прогнозный общий объем финансирования Программы на<text:s/></text:span><text:span text:style-name="T32">период 2017-2021г.г. и на период до 2033 года составляет <text:s/>63 051,0 тыс. руб., в том числе по годам:</text:span></text:p>
      <text:p text:style-name="P33">2017 год – 763,9 тыс. рублей;</text:p>
      <text:p text:style-name="P34">2018 год – 663,6 тыс. рублей;</text:p>
      <text:p text:style-name="P35">2019 год — 727,1 тыс. рублей;</text:p>
      <text:p text:style-name="P36">2020 год – 735,9 тыс. рублей;</text:p>
      <text:p text:style-name="P37">2021 год – 809,3 тыс. рублей;</text:p>
      <text:p text:style-name="P38">2022 год — 718,6 тыс. рублей;</text:p>
      <text:p text:style-name="P39">2023 год — 1928,4 тыс. рублей;</text:p>
      <text:soft-page-break/>
      <text:p text:style-name="P40">2024 год — 2141,0 <text:s/>тыс. рублей;</text:p>
      <text:p text:style-name="P41">2025 год — 2304,3 тыс. рублей;</text:p>
      <text:p text:style-name="P42"><text:span text:style-name="T43">2026 год — 2977,7 тыс. рублей;</text:span></text:p>
      <text:p text:style-name="P44">2027 год — 1994,1тыс. рублей; <text:s text:c="20"/></text:p>
      <text:p text:style-name="P45">2028 год — 2071,3 тыс. рублей;</text:p>
      <text:p text:style-name="P46">2029 год — 2071,3 тыс.<text:s/>рублей;</text:p>
      <text:p text:style-name="P47">2030 год — 2071,3 тыс. рублей;</text:p>
      <text:p text:style-name="P48">2031 год — 2071,3 тыс. рублей;</text:p>
      <text:p text:style-name="P49"><text:span text:style-name="T50">2032 год — 2071,3 тыс. рублей;</text:span></text:p>
      <text:p text:style-name="P51"><text:span text:style-name="T52">2033 год –  <text:s/>2071,3 тыс. рублей;</text:span></text:p>
      <text:p text:style-name="P53">средства из областного бюджета — 2017г. - 1950,5 тыс.руб.</text:p>
      <text:p text:style-name="P54">                                                              2018г. – 4489,6 тыс.руб.</text:p>
      <text:p text:style-name="P55">                                                              2019г. – 702,0 тыс.руб.</text:p>
      <text:p text:style-name="P56"><text:span text:style-name="T57">                                                              2020г. — 6318,4 тыс.руб</text:span></text:p>
      <text:p text:style-name="P58"><text:s text:c="29"/>2021 г. –0,0 тыс.руб.</text:p>
      <text:p text:style-name="P59"><text:s text:c="10"/><text:s text:c="20"/>2022 г. – 0,0 тыс.руб</text:p>
      <text:p text:style-name="P60"><text:span text:style-name="T61"><text:s text:c="36"/>2023 г. – 8100,0 тыс.руб</text:span></text:p>
      <text:p text:style-name="P62"><text:s text:c="63"/>2024 г. - 5729,5 <text:s/>тыс.руб <text:s text:c="3"/></text:p>
      <text:p text:style-name="P63"><text:s text:c="35"/>2026 г- 7569,3 тыс.руб.</text:p>
      <text:p text:style-name="P64">2. Опубликовать настоящее Решение в газете «Сколковский вестник».</text:p>
      <text:p text:style-name="P65">3. Настоящее Решение вступает в силу после его официального опубликования.</text:p>
      <text:p text:style-name="P66"/>
      <text:p text:style-name="P67"/>
      <text:p text:style-name="P68">Председатель Собрания представителей</text:p>
      <text:p text:style-name="P69">сельского поселения Сколково</text:p>
      <text:p text:style-name="P70">муниципального района Кинельский</text:p>
      <text:p text:style-name="P71">Самарской области <text:s text:c="79"/>И.Н. Захарова</text:p>
      <text:p text:style-name="P72"/>
      <text:p text:style-name="P73"/>
      <text:p text:style-name="P74">Глава сельского поселения Сколково</text:p>
      <text:p text:style-name="P75">муниципального района <text:s/>Кинельский</text:p>
      <text:p text:style-name="P76"><text:span text:style-name="T77">Самарской области <text:s text:c="70"/></text:span><text:span text:style-name="T78"><text:s text:c="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6-04-06T09:37:00Z</dc:date>
    <meta:print-date>2026-03-26T06:10:00Z</meta:print-date>
    <meta:template xlink:href="Normal.dotm" xlink:type="simple"/>
    <meta:editing-cycles>70</meta:editing-cycles>
    <meta:editing-duration>PT12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268" meta:row-count="23" meta:non-whitespace-character-count="2786"/>
  </office:meta>
</office:document-meta>
</file>