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complex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border-top="none" fo:border-left="none" fo:border-bottom="0.0138in solid #000001" fo:border-right="none" fo:padding-top="0in" fo:padding-left="0in" fo:padding-bottom="0.0138in" fo:padding-right="0in" style:shadow="none" fo:text-align="center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line-height="150%">
        <style:tab-stops>
          <style:tab-stop style:type="left" style:position="5.6666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 fo:line-height="150%"/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center" fo:line-height="150%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family="paragraph">
      <style:paragraph-properties fo:text-align="center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justify" fo:line-height="150%" fo:text-indent="0.3861in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29" style:parent-style-name="Textbody" style:family="paragraph">
      <style:paragraph-properties fo:text-align="justify" style:line-height-at-least="0.1388in" fo:text-indent="0.3861in"/>
    </style:style>
    <style:style style:name="T3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32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3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4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5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6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7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8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9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0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1" style:parent-style-name="Textbody" style:family="paragraph">
      <style:paragraph-properties fo:text-align="justify" fo:text-indent="0.3937in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3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4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5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6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7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8" style:parent-style-name="Textbody" style:family="paragraph">
      <style:paragraph-properties fo:text-align="justify" fo:text-indent="0.3937in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0" style:parent-style-name="Textbody" style:family="paragraph">
      <style:paragraph-properties fo:text-align="justify" fo:text-indent="0.3937in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2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53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54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55" style:parent-style-name="Textbody" style:family="paragraph">
      <style:paragraph-properties fo:text-align="justify" fo:text-indent="0.3937in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7" style:parent-style-name="Textbody" style:family="paragraph">
      <style:paragraph-properties fo:text-align="center" fo:text-indent="0.3937in"/>
      <style:text-properties style:font-name="Times New Roman" style:font-name-complex="Times New Roman" fo:font-size="14pt" style:font-size-asian="14pt" style:font-size-complex="14pt"/>
    </style:style>
    <style:style style:name="P58" style:parent-style-name="Textbody" style:family="paragraph">
      <style:paragraph-properties fo:text-align="center" fo:text-indent="0.3937in"/>
      <style:text-properties style:font-name="Times New Roman" style:font-name-complex="Times New Roman" fo:font-size="14pt" style:font-size-asian="14pt" style:font-size-complex="14pt"/>
    </style:style>
    <style:style style:name="P59" style:parent-style-name="Textbody" style:family="paragraph">
      <style:paragraph-properties fo:text-align="center" fo:text-indent="0.3937in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1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62" style:parent-style-name="Textbody" style:family="paragraph">
      <style:paragraph-properties fo:text-align="center" fo:text-indent="0.3937in"/>
      <style:text-properties style:font-name="Times New Roman" style:font-name-complex="Times New Roman" fo:font-size="14pt" style:font-size-asian="14pt" style:font-size-complex="14pt"/>
    </style:style>
    <style:style style:name="P63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6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7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68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69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70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71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72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73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74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75" style:parent-style-name="Standard" style:family="paragraph">
      <style:paragraph-properties fo:text-align="justify"/>
    </style:style>
    <style:style style:name="T7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</office:automatic-styles>
  <office:body>
    <office:text text:use-soft-page-breaks="true">
      <text:p text:style-name="P1"/>
      <text:p text:style-name="P2"><text:span text:style-name="T3">Собрание представителей</text:span></text:p>
      <text:p text:style-name="P4"><text:span text:style-name="T5">сельского поселения Сколково</text:span></text:p>
      <text:p text:style-name="P6"><text:span text:style-name="T7">муниципального района Кинельский</text:span></text:p>
      <text:p text:style-name="P8"><text:span text:style-name="T9">Самарской области</text:span></text:p>
      <text:p text:style-name="P10"><text:s text:c="64"/><text:s text:c="43"/></text:p>
      <text:p text:style-name="P11"><text:span text:style-name="T12">РЕШЕНИЕ</text:span></text:p>
      <text:p text:style-name="P13"><text:span text:style-name="T14">№ <text:s text:c="4"/></text:span><text:span text:style-name="T15">62 <text:s text:c="5"/>от 05 мая<text:s/></text:span><text:bookmark-start text:name="_GoBack"/><text:bookmark-end text:name="_GoBack"/><text:span text:style-name="T16"><text:s/>2026 года. <text:s text:c="28"/></text:span></text:p>
      <text:p text:style-name="P17"><text:span text:style-name="T18">«О внесении изменений в решение Собрания представителей сельского поселения Сколково № 158 от 23.11.17 года «Об утверждении программы «Ко</text:span><text:span text:style-name="T19">мплексное развитие систем транспортной инфраструктуры сельского поселения Сколково муниципального района Кинельский Самарской области на 2017-2021 гг. и на период до 2033 года»</text:span></text:p>
      <text:p text:style-name="P20"/>
      <text:p text:style-name="P21"/>
      <text:p text:style-name="P22"><text:span text:style-name="T23">Руководствуясь Федеральным законом от 06.10.2003 года № 131-ФЗ «Об общих прин</text:span><text:span text:style-name="T24">ципах организации местного самоуправления», Уставом сельского поселения Сколково, Собрание представителей сельского поселения Сколково муниципального района Кинельский Самарской области<text:s/></text:span><text:span text:style-name="T25">РЕШИЛО</text:span><text:span text:style-name="T26">:</text:span></text:p>
      <text:p text:style-name="P27">1. Внести в Решение № 158 от 23.11.2017 года «Об утверждении Программы «Комплексное развитие систем транспортной инфраструктуры сельского поселения Сколково муниципального района Кинельский Самарской области на 2017-2021 гг. и на период до 2033 года» следующие изменения:</text:p>
      <text:p text:style-name="P28">1.1. В паспорт программы «Комплексное развитие<text:s/>систем транспортной инфраструктуры сельского поселения Сколково муниципального района Кинельский Самарской области на 2017-2021 гг. и на период до 2033 года» строку объемы и источники финансирования изложить в новой редакции:</text:p>
      <text:p text:style-name="P29"><text:span text:style-name="T30">Прогнозный общий объем<text:s/></text:span><text:span text:style-name="T31">финансирования Программы на период 2017-2021г.г. и на период до 2033 года составляет <text:s/>64 111,1 тыс. руб., в том числе по годам:</text:span></text:p>
      <text:p text:style-name="P32">2017 год – 763,9 тыс. рублей;</text:p>
      <text:p text:style-name="P33">2018 год – 663,6 тыс. рублей;</text:p>
      <text:p text:style-name="P34">2019 год — 727,1 тыс. рублей;</text:p>
      <text:p text:style-name="P35">2020 год – 735,9 тыс. рублей;</text:p>
      <text:p text:style-name="P36">2021 год<text:s/>– 809,3 тыс. рублей;</text:p>
      <text:p text:style-name="P37">2022 год — 718,6 тыс. рублей;</text:p>
      <text:p text:style-name="P38">2023 год — 1928,4 тыс. рублей;</text:p>
      <text:p text:style-name="P39">2024 год — 2141,0 <text:s/>тыс. рублей;</text:p>
      <text:p text:style-name="P40">2025 год — 2304,3 тыс. рублей;</text:p>
      <text:p text:style-name="P41"><text:span text:style-name="T42">2026 год — 4037,8 тыс. рублей;</text:span></text:p>
      <text:p text:style-name="P43">2027 год — 1994,1тыс. рублей; <text:s text:c="20"/></text:p>
      <text:p text:style-name="P44">2028 год — 2071,3 тыс.<text:s/>рублей;</text:p>
      <text:p text:style-name="P45">2029 год — 2071,3 тыс. рублей;</text:p>
      <text:p text:style-name="P46">2030 год — 2071,3 тыс. рублей;</text:p>
      <text:p text:style-name="P47">2031 год — 2071,3 тыс. рублей;</text:p>
      <text:p text:style-name="P48"><text:span text:style-name="T49">2032 год — 2071,3 тыс. рублей;</text:span></text:p>
      <text:p text:style-name="P50"><text:span text:style-name="T51">2033 год –  <text:s/>2071,3 тыс. рублей;</text:span></text:p>
      <text:p text:style-name="P52">средства из областного бюджета — 2017г. - 1950,5 тыс.руб.</text:p>
      <text:p text:style-name="P53">                                                              2018г. – 4489,6 тыс.руб.</text:p>
      <text:p text:style-name="P54">                                                              2019г. – 702,0 тыс.руб.</text:p>
      <text:p text:style-name="P55"><text:span text:style-name="T56">                                                              2020г. — 6318,4 тыс.руб</text:span></text:p>
      <text:p text:style-name="P57"><text:s text:c="29"/>2021 г. –0,0 тыс.руб.</text:p>
      <text:p text:style-name="P58"><text:s text:c="30"/>2022 г. – 0,0 тыс.руб</text:p>
      <text:p text:style-name="P59"><text:span text:style-name="T60"><text:s text:c="36"/>2023 г. – 8100,0 тыс.руб</text:span></text:p>
      <text:p text:style-name="P61"><text:s text:c="63"/>2024 г. - 5729,5 <text:s/>тыс.руб <text:s text:c="3"/></text:p>
      <text:p text:style-name="P62"><text:s text:c="35"/>2026 г- 7569,3 тыс.руб.</text:p>
      <text:p text:style-name="P63">2. Опубликовать настоящее Решение в газете «Сколковский вестник».</text:p>
      <text:p text:style-name="P64">3. Настоящее Решение вступает в силу после его официального опубликования.</text:p>
      <text:p text:style-name="P65"/>
      <text:p text:style-name="P66"/>
      <text:p text:style-name="P67">Председатель Собрания представителей</text:p>
      <text:p text:style-name="P68">сельского поселения Сколково</text:p>
      <text:p text:style-name="P69">муниципального района Кинельский</text:p>
      <text:p text:style-name="P70">Самарской области <text:s text:c="79"/>И.Н. Захарова</text:p>
      <text:p text:style-name="P71"/>
      <text:p text:style-name="P72"/>
      <text:p text:style-name="P73">Глава сельского поселения Сколково</text:p>
      <text:p text:style-name="P74">муниципального района <text:s/>Кинельский</text:p>
      <text:p text:style-name="P75"><text:span text:style-name="T76">Самарской области <text:s text:c="11"/></text:span><text:span text:style-name="T77"><text:s text:c="67"/>Е.А.Гурьян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объекта" style:display-name="Название объекта" style:family="paragraph" style:parent-style-name="Standard" style:next-style-name="Textbod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Бухгалтер</meta:initial-creator>
    <dc:creator>Бухгалтер</dc:creator>
    <meta:creation-date>2022-10-10T06:55:00Z</meta:creation-date>
    <dc:date>2026-05-12T04:45:00Z</dc:date>
    <meta:print-date>2026-05-12T04:45:00Z</meta:print-date>
    <meta:template xlink:href="Normal.dotm" xlink:type="simple"/>
    <meta:editing-cycles>73</meta:editing-cycles>
    <meta:editing-duration>PT127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89" meta:character-count="3274" meta:row-count="23" meta:non-whitespace-character-count="2791"/>
  </office:meta>
</office:document-meta>
</file>