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>
        <style:tab-stops>
          <style:tab-stop style:type="left" style:position="5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line-height="150%" fo:text-indent="0.3861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justify" style:line-height-at-least="0.1388in" fo:text-indent="0.3861in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9" style:parent-style-name="Textbody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6" style:parent-style-name="Textbody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60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61" style:parent-style-name="Textbody" style:family="paragraph">
      <style:paragraph-properties fo:text-align="center" fo:text-indent="0.3937in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4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<text:s text:c="5"/>Самарской области <text:s text:c="22"/></text:span></text:p>
      <text:p text:style-name="P10"><text:s text:c="81"/><text:s text:c="26"/></text:p>
      <text:p text:style-name="P11"><text:span text:style-name="T12">РЕШЕНИЕ</text:span></text:p>
      <text:p text:style-name="P13"><text:span text:style-name="T14">№<text:s/></text:span><text:span text:style-name="T15">69</text:span><text:span text:style-name="T16"><text:s text:c="8"/>от<text:s/></text:span><text:span text:style-name="T17">29 июня<text:s/></text:span><text:span text:style-name="T18"><text:s/>2026 года. <text:s text:c="28"/></text:span></text:p>
      <text:p text:style-name="P19"><text:span text:style-name="T20">«О внесении изменений в решение Собрания представителей сельского поселения Ск</text:span><text:span text:style-name="T21">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</text:span></text:p>
      <text:p text:style-name="P22"/>
      <text:p text:style-name="P23"/>
      <text:p text:style-name="P24"><text:span text:style-name="T25">Руководствуясь Фед</text:span><text:span text:style-name="T26">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ово муниципального района Кинельский Самарской области<text:s/></text:span><text:span text:style-name="T27">РЕШИЛО</text:span><text:span text:style-name="T28">:</text:span></text:p>
      <text:p text:style-name="P29">1.<text:s/>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30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31"><text:span text:style-name="T32">Прогнозный общий объем финансирования Программы на период 2017-2021г.г. и на период до 2033 года составляет <text:s/>60 502,7 тыс. руб., в том числе по годам:</text:span></text:p>
      <text:p text:style-name="P33">2017 год – 763,9 тыс. рублей;</text:p>
      <text:p text:style-name="P34">2018 год – 663,6 тыс. рублей;</text:p>
      <text:p text:style-name="P35">2019 год —<text:s/>727,1 тыс. рублей;</text:p>
      <text:p text:style-name="P36">2020 год – 735,9 тыс. рублей;</text:p>
      <text:p text:style-name="P37">2021 год – 809,3 тыс. рублей;</text:p>
      <text:p text:style-name="P38">2022 год — 718,6 тыс. рублей;</text:p>
      <text:p text:style-name="P39">2023 год — 1928,4 тыс. рублей;</text:p>
      <text:soft-page-break/>
      <text:p text:style-name="P40">2024 год — 2141,0 <text:s/>тыс. рублей;</text:p>
      <text:p text:style-name="P41">2025 год — 2304,3 тыс. рублей;</text:p>
      <text:p text:style-name="P42"><text:span text:style-name="T43">2026 год — 1903,0 тыс. рублей;</text:span></text:p>
      <text:p text:style-name="P44">2027 год — 1994,1тыс.<text:s/>рублей; <text:s text:c="20"/></text:p>
      <text:p text:style-name="P45">2028 год — 2071,3 тыс. рублей;</text:p>
      <text:p text:style-name="P46">2029 год — 2071,3 тыс. рублей;</text:p>
      <text:p text:style-name="P47">2030 год — 2071,3 тыс. рублей;</text:p>
      <text:p text:style-name="P48">2031 год — 2071,3 тыс. рублей;</text:p>
      <text:p text:style-name="P49"><text:span text:style-name="T50">2032 год — 2071,3 тыс. рублей;</text:span></text:p>
      <text:p text:style-name="P51"><text:span text:style-name="T52">2033 год –  <text:s/>2071,3 тыс. рублей;</text:span></text:p>
      <text:p text:style-name="P53">средства из областного бюджета — 2017г.<text:s/>- 1950,5 тыс.руб.</text:p>
      <text:p text:style-name="P54">                                                              2018г. – 4489,6 тыс.руб.</text:p>
      <text:p text:style-name="P55">                                                              2019г. – 702,0 тыс.руб.</text:p>
      <text:p text:style-name="P56"><text:span text:style-name="T57">                                                              20</text:span><text:span text:style-name="T58">20г. — 6318,4 тыс.руб</text:span></text:p>
      <text:p text:style-name="P59"><text:s text:c="29"/>2021 г. –0,0 тыс.руб.</text:p>
      <text:p text:style-name="P60"><text:s text:c="30"/>2022 г. – 0,0 тыс.руб</text:p>
      <text:p text:style-name="P61"><text:span text:style-name="T62"><text:s text:c="36"/>2023 г. – 8100,0 тыс.руб</text:span></text:p>
      <text:p text:style-name="P63"><text:s text:c="63"/>2024 г.<text:s/>- 5729,5 <text:s/>тыс.руб <text:s text:c="3"/></text:p>
      <text:p text:style-name="P64"><text:s text:c="35"/>2026 г- 6095,7 тыс.руб.</text:p>
      <text:p text:style-name="P65">2. Опубликовать настоящее Решение в газете «Сколковский вестник».</text:p>
      <text:p text:style-name="P66">3. Настоящее Решение вступает в силу после его официального опубликования.</text:p>
      <text:p text:style-name="P67"/>
      <text:p text:style-name="P68"/>
      <text:p text:style-name="P69">Председатель Собрания<text:s/>представителей</text:p>
      <text:p text:style-name="P70">сельского поселения Сколково</text:p>
      <text:p text:style-name="P71">муниципального района Кинельский</text:p>
      <text:p text:style-name="P72">Самарской области <text:s text:c="79"/>И.Н. Захарова</text:p>
      <text:p text:style-name="P73"/>
      <text:p text:style-name="P74"/>
      <text:p text:style-name="P75">Глава сельского поселения Сколково</text:p>
      <text:p text:style-name="P76">муниципального района <text:s/>Кинельский</text:p>
      <text:p text:style-name="P77"><text:span text:style-name="T78">Самарской области <text:s text:c="78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6-06-29T09:38:00Z</dc:date>
    <meta:print-date>2026-05-25T06:47:00Z</meta:print-date>
    <meta:template xlink:href="Normal.dotm" xlink:type="simple"/>
    <meta:editing-cycles>77</meta:editing-cycles>
    <meta:editing-duration>PT15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3" meta:character-count="3301" meta:row-count="23" meta:non-whitespace-character-count="2814"/>
  </office:meta>
</office:document-meta>
</file>