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center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end">
        <style:tab-stops>
          <style:tab-stop style:type="center" style:position="3.3465in"/>
          <style:tab-stop style:type="left" style:position="5.875in"/>
        </style:tab-stops>
      </style:paragraph-properties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text-transform="uppercase" fo:font-size="14pt" style:font-size-asian="14pt" style:font-size-complex="14pt"/>
    </style:style>
    <style:style style:name="P12" style:parent-style-name="Standard" style:family="paragraph">
      <style:paragraph-properties fo:text-align="center" fo:line-height="150%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 fo:line-height="150%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justify" fo:line-height="150%" fo:text-indent="0.3861in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1" style:parent-style-name="Textbody" style:family="paragraph">
      <style:paragraph-properties fo:text-align="justify" style:line-height-at-least="0.1388in" fo:text-indent="0.3861in"/>
    </style:style>
    <style:style style:name="T3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36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7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8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9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0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1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2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3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4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5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6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7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8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9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/>
      <text:p text:style-name="P2"><text:span text:style-name="T3">Собрание представителей</text:span></text:p>
      <text:p text:style-name="P4"><text:span text:style-name="T5">сельского поселения Сколково</text:span></text:p>
      <text:p text:style-name="P6"><text:span text:style-name="T7">муниципального района Кинельский</text:span></text:p>
      <text:p text:style-name="P8"><text:span text:style-name="T9">Самарской области</text:span></text:p>
      <text:p text:style-name="P10"><text:span text:style-name="T11">ПРОЕКТ</text:span></text:p>
      <text:p text:style-name="P12"><text:span text:style-name="T13">РЕШЕНИЕ</text:span></text:p>
      <text:p text:style-name="P14"><text:span text:style-name="T15">от<text:s/></text:span><text:span text:style-name="T16"><text:s text:c="5"/>2022</text:span><text:span text:style-name="T17"><text:s/>года №</text:span><text:span text:style-name="T18"><text:s text:c="3"/></text:span></text:p>
      <text:p text:style-name="P19"><text:span text:style-name="T20">«О внесении изменений в решение Собрания представителей сельского поселения Сколково № 158 от 23.11.17 года «Об утверждении программы «Комплексное развитие систем транспортной инфраструктуры сельского поселения Сколково муниципал</text:span><text:span text:style-name="T21">ьного района Кинельский Самарской области на 2017-2021 гг. и на период до 2033 года»</text:span></text:p>
      <text:p text:style-name="P22"/>
      <text:p text:style-name="P23"/>
      <text:p text:style-name="P24"><text:span text:style-name="T25">Руководствуясь Федеральным законом от 06.10.2003 года № 131-ФЗ «Об общих принципах организации местного самоуправления», Уставом сельского поселения Сколково, Собрание п</text:span><text:span text:style-name="T26">редставителей сельского поселения Сколково муниципального района Кинельский Самарской области<text:s/></text:span><text:span text:style-name="T27">РЕШИЛО</text:span><text:span text:style-name="T28">:</text:span></text:p>
      <text:p text:style-name="P29">1. Внести в Решение № 158 от 23.11.2017 года «Об утверждении Программы «Комплексное развитие систем транспортной инфраструктуры сельского поселения Сколково муниципального района Кинельский Самарской области на 2017-2021 гг. и на период до 2033 года» следующие изменения:</text:p>
      <text:p text:style-name="P30">1.1. В паспорт программы «Комплексное развитие систем транспортной инфраструктуры сельского поселения Сколково муниципального района Кинельский Самарской области на 2017-2021 гг. и на период до 2033 года» строку объемы и источники финансирования изложить в новой редакции:</text:p>
      <text:p text:style-name="P31"><text:span text:style-name="T32">Прогнозный общий объем финансирования Программы на период 2017-2021г.г. и на период до 2033 года составляет 20</text:span><text:span text:style-name="T33"><text:s/></text:span><text:span text:style-name="T34">53</text:span><text:span text:style-name="T35">6,3 тыс. руб., в том числе по годам:</text:span></text:p>
      <text:p text:style-name="P36">2017 год – 764,0 тыс. рублей;</text:p>
      <text:p text:style-name="P37">2018 год – 663,6 тыс. рублей;</text:p>
      <text:p text:style-name="P38">2019 год — 727,0 тыс. рублей;</text:p>
      <text:p text:style-name="P39">2020 год – 735,9 тыс. рублей;</text:p>
      <text:p text:style-name="P40">2021 год – 1072,6 тыс. рублей;</text:p>
      <text:p text:style-name="P41">2022 год — 1050,6 тыс.рублей;</text:p>
      <text:p text:style-name="P42">2023 год — 1039,4 тыс.рублей;</text:p>
      <text:soft-page-break/>
      <text:p text:style-name="P43">2024 год — 1022,4 тыс.рублей;</text:p>
      <text:p text:style-name="P44">2025 год — 1022,4 тыс.рублей;</text:p>
      <text:p text:style-name="P45">2026-2033 год –  0,0 тыс. рублей</text:p>
      <text:p text:style-name="P46">средства из областного бюджета — 2017г. - 1950,5 тыс.руб.</text:p>
      <text:p text:style-name="P47">                                                             <text:s/>2018г. – 4489,6 тыс.руб.</text:p>
      <text:p text:style-name="P48">                                                             <text:s/>2019г. – 702,0<text:s/>тыс.руб.</text:p>
      <text:p text:style-name="P49">                                                              2020г. — 6318,7 тыс.руб</text:p>
      <text:p text:style-name="P50">2. Опубликовать настоящее Решение в газете «Сколковский вестник».</text:p>
      <text:p text:style-name="P51">3. Настоящее Решение вступает в силу после его официального опубликования.</text:p>
      <text:p text:style-name="P52"/>
      <text:p text:style-name="P53"/>
      <text:p text:style-name="P54">Председатель Собрания представителей</text:p>
      <text:p text:style-name="P55">сельского поселения Сколково</text:p>
      <text:p text:style-name="P56">муниципального района Кинельский</text:p>
      <text:p text:style-name="P57">Самарской области <text:s text:c="79"/>И.Н. Захарова</text:p>
      <text:p text:style-name="P58"/>
      <text:p text:style-name="P59"/>
      <text:p text:style-name="P60">И.о. Главы<text:s/>сельского</text:p>
      <text:p text:style-name="P61"><text:span text:style-name="T62">поселения Сколково <text:s text:c="13"/></text:span><text:span text:style-name="T63"><text:s text:c="65"/></text:span><text:span text:style-name="T64">Ж.В.Федор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10-10T06:55:00Z</meta:creation-date>
    <dc:date>2022-12-08T11:19:00Z</dc:date>
    <meta:print-date>2022-12-08T11:18:00Z</meta:print-date>
    <meta:template xlink:href="Normal.dotm" xlink:type="simple"/>
    <meta:editing-cycles>13</meta:editing-cycles>
    <meta:editing-duration>PT8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7" meta:character-count="2527" meta:row-count="17" meta:non-whitespace-character-count="2155"/>
  </office:meta>
</office:document-meta>
</file>