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Impact" svg:font-family="Impac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504cm" table:align="left"/>
    </style:style>
    <style:style style:name="Таблица1.A" style:family="table-column">
      <style:table-column-properties style:column-width="10.50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6.615cm" style:rel-column-width="25501*"/>
    </style:style>
    <style:style style:name="Таблица2.B" style:family="table-column">
      <style:table-column-properties style:column-width="4.717cm" style:rel-column-width="18184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6.96cm" fo:margin-left="-0.016cm" fo:margin-right="0.055cm" table:align="margins" style:writing-mode="lr-tb"/>
    </style:style>
    <style:style style:name="Таблица29.A" style:family="table-column">
      <style:table-column-properties style:column-width="4.152cm" style:rel-column-width="16044*"/>
    </style:style>
    <style:style style:name="Таблица29.B" style:family="table-column">
      <style:table-column-properties style:column-width="2.805cm" style:rel-column-width="10837*"/>
    </style:style>
    <style:style style:name="Таблица29.C" style:family="table-column">
      <style:table-column-properties style:column-width="2.198cm" style:rel-column-width="8492*"/>
    </style:style>
    <style:style style:name="Таблица29.D" style:family="table-column">
      <style:table-column-properties style:column-width="3.702cm" style:rel-column-width="14306*"/>
    </style:style>
    <style:style style:name="Таблица29.E" style:family="table-column">
      <style:table-column-properties style:column-width="4.103cm" style:rel-column-width="15856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.6999998092651pt" style:font-size-complex="16.7999992370605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ff" fo:font-size="10pt" fo:font-weight="bold" style:font-size-asian="10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ff" fo:font-size="10pt" fo:font-weight="bold" style:font-size-asian="10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ff" fo:font-size="12pt" fo:font-weight="bold" style:font-name-asian="SimSun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7cm"/>
        </style:tab-stops>
      </style:paragraph-properties>
      <style:text-properties fo:color="#0000ff" fo:font-size="12pt" fo:font-weight="bold" style:font-name-asian="SimSun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58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color="#26282f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fo:font-size="10pt" fo:font-weight="bold" style:font-size-asian="10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.265cm"/>
        </style:tab-stops>
      </style:paragraph-properties>
      <style:text-properties fo:color="#26282f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>
        <style:tab-stops>
          <style:tab-stop style:position="1.26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1.251cm"/>
          <style:tab-stop style:position="2.501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>
      <style:paragraph-properties text:enable-numbering="false" style:writing-mode="lr-tb"/>
    </style:style>
    <style:style style:name="P36" style:family="paragraph">
      <style:paragraph-properties text:enable-numbering="false"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language="ru" fo:country="RU" style:font-name-complex="Times New Roman" style:font-weight-complex="normal"/>
    </style:style>
    <style:style style:name="T2" style:family="text">
      <style:text-properties style:font-name="Times New Roman" fo:language="ru" fo:country="RU" style:text-underline-style="none" style:font-name-complex="Times New Roman"/>
    </style:style>
    <style:style style:name="T3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4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style:text-underline-style="none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zxx" fo:country="none" style:font-size-asian="14pt" style:language-asian="zxx" style:country-asian="none" style:font-size-complex="9pt"/>
    </style:style>
    <style:style style:name="T11" style:family="text">
      <style:text-properties fo:font-size="14pt" style:font-size-asian="14pt" style:font-size-complex="9pt"/>
    </style:style>
    <style:style style:name="T12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text-underline-style="none" fo:font-weight="normal" style:font-size-asian="14pt" style:language-asian="ar" style:country-asian="SA" style:font-weight-asian="normal" style:font-size-complex="14pt" style:font-weight-complex="normal"/>
    </style:style>
    <style:style style:name="T14" style:family="text">
      <style:text-properties fo:color="#000000" fo:font-size="14pt" style:text-underline-style="none" fo:font-weight="normal" style:font-name-asian="Times New Roman" style:font-size-asian="14pt" style:language-asian="ar" style:country-asian="SA" style:font-weight-asian="normal" style:font-name-complex="Arial" style:font-size-complex="14pt" style:font-weight-complex="normal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color="#000000" style:text-underline-style="none" fo:font-weight="normal" style:font-name-asian="Times New Roman" style:language-asian="ar" style:country-asian="SA" style:font-weight-asian="normal" style:font-name-complex="Arial" style:font-weight-complex="normal"/>
    </style:style>
    <style:style style:name="T17" style:family="text">
      <style:text-properties fo:color="#000000" style:text-underline-style="none" fo:font-weight="normal" style:language-asian="ar" style:country-asian="SA" style:font-weight-asian="normal" style:font-weight-complex="normal"/>
    </style:style>
    <style:style style:name="T1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20" style:family="text">
      <style:text-properties fo:color="#000000" fo:font-size="12pt" style:text-underline-style="none" fo:font-weight="normal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zxx" fo:country="none" style:language-asian="zxx" style:country-asian="non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color="#0000ff" style:font-name="Wingdings" fo:font-size="10pt" fo:font-weight="bold" style:font-size-asian="10pt" style:font-weight-asian="bold"/>
    </style:style>
    <style:style style:name="T27" style:family="text">
      <style:text-properties fo:color="#0000ff" fo:font-size="10pt" fo:font-weight="bold" style:font-size-asian="10pt" style:font-weight-asian="bold"/>
    </style:style>
    <style:style style:name="T28" style:family="text">
      <style:text-properties fo:color="#0000ff" fo:font-size="12pt" fo:font-weight="bold" style:font-size-asian="12pt" style:font-weight-asian="bold"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2pt" style:font-size-asian="2pt" style:font-size-complex="2pt"/>
    </style:style>
    <style:style style:name="T31" style:family="text">
      <style:text-properties fo:font-size="6pt" fo:font-weight="bold" style:font-size-asian="6pt" style:font-weight-asian="bold" style:font-size-complex="6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language="en" fo:country="US" style:font-size-asian="8pt" style:font-size-complex="8pt"/>
    </style:style>
    <style:style style:name="T34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79cm" svg:stroke-color="#0000ff" draw:stroke-linejoin="miter" draw:fill="solid" draw:fill-color="#ffff0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ечатное средство массовой информации сельского поселения</text:p>
      <text:p text:style-name="P17">Сколково муниципального района Кинельский Самарской области</text:p>
      <text:p text:style-name="P9"><draw:custom-shape text:anchor-type="as-char" svg:y="0cm" draw:z-index="0" draw:style-name="gr1" draw:text-style-name="P36" svg:width="16.922cm" svg:height="3.086cm">
     <text:p text:style-name="P35"><text:span text:style-name="T34">СКОЛКОВСКИЙ ВЕСТНИК</text:span></text:p>
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<draw:equation draw:name="f0" draw:formula="$0 "/>
      <draw:equation draw:name="f1" draw:formula="?f0 *5320/7100"/>
      <draw:equation draw:name="f2" draw:formula="21600-?f0 "/>
      <draw:equation draw:name="f3" draw:formula="21600-?f1 "/>
      <draw:handle draw:handle-position="10800 $0" draw:handle-range-y-minimum="0" draw:handle-range-y-maximum="8100"/>
     </draw:enhanced-geometry>
    </draw:custom-shape></text:p>
      <text:p text:style-name="P19"><text:tab/></text:p>
      <text:p text:style-name="P22"><text:span text:style-name="T26">4</text:span><text:span text:style-name="T25"> <text:s/></text:span><text:span text:style-name="T27">Выходит с февраля 2010 года.</text:span><text:span text:style-name="T28"> <text:s text:c="56"/></text:span><text:span text:style-name="T27">№ 29 <text:s/>(460) от 30 августа 2021 года.</text:span></text:p>
      <text:p text:style-name="P16"/>
      <text:p text:style-name="P14">-1-</text:p>
      <text:p text:style-name="P8"/>
      <text:p text:style-name="P8">Заключение о проведении публичных слушаний </text:p>
      <text:p text:style-name="P8">в сельском поселении Сколково </text:p>
      <text:p text:style-name="P8">муниципального района Кинельский Самарской области </text:p>
      <text:p text:style-name="P4"><text:span text:style-name="T23"><text:s/>по вопросу: проект <text:s/></text:span><text:span text:style-name="T5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Основной_20_шрифт_20_абзаца"><text:span text:style-name="T5">Об утверждении Правил благоустройства территории сельского поселения Сколково муниципального района Кинельский Самарской области</text:span></text:span><text:span text:style-name="T6">»</text:span></text:p>
      <text:p text:style-name="P8"/>
      <text:p text:style-name="P10">25 августа 2021 года</text:p>
      <text:p text:style-name="P10"/>
      <text:p text:style-name="P11">1. Дата проведения публичных слушаний — 22 июля 2021 года по 25 августа 2021 года.</text:p>
      <text:p text:style-name="P11">2. Место проведение мероприятия — 446411, Самарская область, Кинельский район, село Сколково, ул. Колхозная, 9А.</text:p>
      <text:p text:style-name="P7"><text:span text:style-name="T24">3. Основание проведения публичных слушаний — Постановление администрации сельского поселения Сколково № 98 от 20.07.2021 года </text:span><text:span text:style-name="T18">«</text:span><text:a xlink:type="simple" xlink:href="garantf1://98905.0/"><text:span text:style-name="Internet_20_link"><text:span text:style-name="T20">О проведении публичных слушаний по вопросу </text:span></text:span></text:a><text:span text:style-name="T19">внесении изменений в </text:span><text:span text:style-name="Основной_20_шрифт_20_абзаца"><text:span text:style-name="T19">Правила благоустройства территории сельского поселения Сколково муниципального района Кинельский Самарской области», опубликованное в газете «Сколковский вестник» от 22.07.2021 года № 25 (456).</text:span></text:span></text:p>
      <text:p text:style-name="P11">4. Вопрос, вынесенный на публичные слушания – проект Решения Собрания представителей сельского посления Сколково о внесении изменений в Правила благоустройства территории <text:s/>сельского поселения Сколково муниципального района Кинельский Самарской области.</text:p>
      <text:p text:style-name="P13">5. Мероприятия по информированию <text:s/>жителей сельского поселения Сколково по вопросам публичных в котором приняли участия 20( двадцать) человек состоялись:</text:p>
      <text:p text:style-name="P29"><text:span text:style-name="T22">в селе Сколково </text:span>– 02.08.2021<text:span text:style-name="T22"> <text:s/></text:span>в 9<text:span text:style-name="T22">.00 ч.</text:span>, по адресу: Самарская область, <text:span text:style-name="T22">Кинельский</text:span> район, <text:span text:style-name="T22">село Сколково, ул. Колхозная, д. 9 «А» (здание администрации сельского поселения Сколково);</text:span></text:p>
      <text:p text:style-name="P29">в селе Преображенка – 02.08.2021 в 12.00, по адресу: Самарская область, Кинельский <text:s/>район, с. Преображенка,ул. Гвардейская, около д.58.;</text:p>
      <text:p text:style-name="P29">в селе Бузаевка <text:s/>- 03.08.2021 в 9.00, по адресу: Самарская область, Кинельский район, с. Бузаевка, ул. Юбилейная 51 “А”( здание СДК);</text:p>
      <text:p text:style-name="P30">в поселке Пчелка – 03.08.2021 в 11.00, по адресу: Самарская область, Кинельский район, п. Пчелка, около д.№5</text:p>
      <text:p text:style-name="P11">6. Мнения, предложения и замечания по проекту об утверждении Правил благоустройства территории сельского поселения Сколково муниципального района Кинельский Самарской области Самарской области внесли в протокол публичных слушаний — не высказаны.</text:p>
      <text:p text:style-name="P11">7. Обобщенные сведения, полученные при учете мнений, выраженных жителями сельского поселения Сколково муниципального района Кинельский Самарской области иными заинтересованными лицами по вопросу <text:s/>вынесенному на публичные слушания:</text:p>
      <text:p text:style-name="P11">7.1. Мнения о целесообразности принятия Правил благоустройства территории <text:s/>сельского </text:p>
      <text:p text:style-name="P15"><text:soft-page-break/>-2-</text:p>
      <text:p text:style-name="P11">поселения Сколково муниципального района Кинельский Самарской области в редакции, вынесенной на публичные слушания, и типичные мнения, содержащие положительную оценку по вопросу публичных слушаний, не высказаны.</text:p>
      <text:p text:style-name="P11">7.2. Мнения, содержащие отрицательную оценку по вопросу публичных слушаний, не высказаны.</text:p>
      <text:p text:style-name="P13">7.3. Замечания и предложения по вопросу публичных слушаний, не высказаны.</text:p>
      <text:p text:style-name="P5"><text:span text:style-name="T23">8. По результатам рассмотрения мнений, замечаний и предложений участников публичных слушаний по проекту решения </text:span><text:span text:style-name="T8">«О внесении изменений в Решение Собрания представителей сельского поселения Сколково муниципального района Кинельский Самарской области № 220 от 22 августа 2018 года «</text:span><text:span text:style-name="Основной_20_шрифт_20_абзаца"><text:span text:style-name="T8">Об утверждении Правил благоустройства территории сельского поселения Сколково муниципального района Кинельский Самарской области</text:span></text:span><text:span text:style-name="T7">».</text:span></text:p>
      <text:p text:style-name="P33"/>
      <text:p text:style-name="P33"/>
      <text:p text:style-name="P33">Глава сельского</text:p>
      <text:p text:style-name="P33">поселения Сколково <text:s text:c="101"/>В.В. Поляков</text:p>
      <text:p text:style-name="P33"/>
      <text:p text:style-name="P33"/>
      <text:p text:style-name="P33"/>
      <text:p text:style-name="P33"/>
      <text:p text:style-name="P6"><text:s text:c="10"/><text:span text:style-name="T23"><text:s text:c="5"/>Администрация</text:span></text:p>
      <text:p text:style-name="P12"><text:s text:c="4"/>сельского поселения Сколково</text:p>
      <text:p text:style-name="P12">муниципального района Кинельский</text:p>
      <text:p text:style-name="P12"><text:s text:c="13"/>Самарской области</text:p>
      <text:p text:style-name="P12"/>
      <text:p text:style-name="P12"><text:s text:c="13"/><text:span text:style-name="T29">ПОСТАНОВЛЕНИЕ</text:span></text:p>
      <text:p text:style-name="P12"><text:s text:c="5"/><text:span text:style-name="T29">№ 109 от 30 августа 2021 года</text:span></text:p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Администрации № 76 от 15.04.2021 «О создании механизированной группы на территории сельского поселения Сколково муниципального района Кинельский Самарской области на период особого противопожарного режима 2021 года»</text:p>
          </table:table-cell>
        </table:table-row>
      </table:table>
      <text:p text:style-name="P12"/>
      <text:p text:style-name="P12"/>
      <text:p text:style-name="P31">В соответствии с Федеральным законом от 21.12.1994 № 68-ФЗ «О защите населения и территорий от чрезвычайных ситуаций природного и техногенного характера», Федеральным законом от 06.10.2003 № 131 «Об общих принципах организации местного самоуправления в Российской Федерации», в целях обеспечения пожарной безопасности на территории сельского поселения Сколково муниципального района Кинельский Самарской области, Администрация сельского поселения Сколково <text:span text:style-name="T29">ПОСТАНОВЛЯЕТ</text:span>:</text:p>
      <text:p text:style-name="P26">1. Внести изменения в Постановление № 76 от 15.04.2021 <text:span text:style-name="T21">«О создании механизированной группы на территории сельского поселения Сколково муниципального района Кинельский Самарской области на период особого противопожарного режима 2021 года» следующие изменения:</text:span></text:p>
      <text:p text:style-name="P26"><text:span text:style-name="T21">1.1. Приложение к Постановлению Администрации сельского поселения Сколково «Расчет </text:span></text:p>
      <text:p text:style-name="P28"><text:soft-page-break/>-3-</text:p>
      <text:p text:style-name="P26"><text:span text:style-name="T21">сил и средств </text:span>механизированной группы сельского поселения Сколково <text:span text:style-name="T21">муниципального района Кинельский Самарской области» изложить в следующей редакции: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Место дислокации</text:p>
          </table:table-cell>
          <table:table-cell table:style-name="Таблица2.A1" office:value-type="string">
            <text:p text:style-name="P2">Личный состав</text:p>
          </table:table-cell>
          <table:table-cell table:style-name="Таблица2.C1" office:value-type="string">
            <text:p text:style-name="P2">Техника</text:p>
          </table:table-cell>
        </table:table-row>
        <table:table-row>
          <table:table-cell table:style-name="Таблица2.A2" office:value-type="string">
            <text:p text:style-name="P3">с. Сколково</text:p>
          </table:table-cell>
          <table:table-cell table:style-name="Таблица2.B2" office:value-type="string">
            <text:p text:style-name="P3">Поляков В.В.</text:p>
            <text:p text:style-name="P3">Александров А.М.</text:p>
            <text:p text:style-name="P3">Чалдаев Е.Н.</text:p>
          </table:table-cell>
          <table:table-cell table:style-name="Таблица2.C2" office:value-type="string">
            <text:p text:style-name="P3">Трактор ЮМЗ — 6КЛ «Беларусь»;</text:p>
            <text:p text:style-name="P3">Трактор Т-150</text:p>
          </table:table-cell>
        </table:table-row>
        <table:table-row>
          <table:table-cell table:style-name="Таблица2.A2" office:value-type="string">
            <text:p text:style-name="P3">с.Бузаевка</text:p>
          </table:table-cell>
          <table:table-cell table:style-name="Таблица2.B2" office:value-type="string">
            <text:p text:style-name="P3">ООО «Премиум», личный состав по согласованию из расчета смен</text:p>
          </table:table-cell>
          <table:table-cell table:style-name="Таблица2.C2" office:value-type="string">
            <text:p text:style-name="P3">Трактора по согласованию</text:p>
          </table:table-cell>
        </table:table-row>
      </table:table>
      <text:p text:style-name="P12"/>
      <text:p text:style-name="P12"/>
      <text:p text:style-name="P12"/>
      <text:p text:style-name="P12">Глава сельского</text:p>
      <text:p text:style-name="P33">поселения Сколково <text:s text:c="101"/>В.В. Поляков</text:p>
      <text:p text:style-name="P32"/>
      <text:p text:style-name="P34"/>
      <text:p text:style-name="P34"/>
      <text:p text:style-name="P25"><text:s text:c="34"/></text:p>
      <text:p text:style-name="P25"/>
      <text:p text:style-name="P2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23"><text:span text:style-name="T30"><text:s text:c="2"/></text:span><text:span text:style-name="T31"><text:s text:c="6"/>СОУЧРЕДИТЕЛИ</text:span></text:p>
          </table:table-cell>
          <table:table-cell table:style-name="Таблица29.A1" office:value-type="string">
            <text:p text:style-name="P24">УТВЕРЖДЕН</text:p>
          </table:table-cell>
          <table:table-cell table:style-name="Таблица29.A1" office:value-type="string">
            <text:p text:style-name="P24"/>
            <text:p text:style-name="P24">РЕДАКТОР</text:p>
          </table:table-cell>
          <table:table-cell table:style-name="Таблица29.A1" office:value-type="string">
            <text:p text:style-name="P24">НАШ АДРЕС</text:p>
          </table:table-cell>
          <table:table-cell table:style-name="Таблица29.E1" office:value-type="string">
            <text:p text:style-name="P24">ТИРАЖ ВЫХОДИТ</text:p>
          </table:table-cell>
        </table:table-row>
        <table:table-row table:style-name="Таблица29.1">
          <table:table-cell table:style-name="Таблица29.A2" office:value-type="string">
            <text:p text:style-name="P21">1. <text:s/>Администрация сельского поселения Сколково муниципального района Кинельский Самарской области</text:p>
            <text:p text:style-name="P20">2. Собрание представителей сельского поселения Сколково муниципального района Кинельский Самарской области</text:p>
          </table:table-cell>
          <table:table-cell table:style-name="Таблица29.A2" office:value-type="string">
            <text:p text:style-name="P21">Решением Собрания представителей сельского поселения Сколково № 192 от 25 февраля 2010 г.</text:p>
          </table:table-cell>
          <table:table-cell table:style-name="Таблица29.A2" office:value-type="string">
            <text:p text:style-name="P21">Чалдаева Е.В.</text:p>
          </table:table-cell>
          <table:table-cell table:style-name="Таблица29.A2" office:value-type="string">
            <text:p text:style-name="P21">446411. Самарская область, Кинельский район, с. Сколково, улица Колхозная, 9А</text:p>
            <text:p text:style-name="P20">тел. 846 63 38532; 846 63 38546</text:p>
            <text:p text:style-name="P20">факс 846 63 38534</text:p>
            <text:p text:style-name="Standard"><text:span text:style-name="T32">электронная почта </text:span><text:a xlink:type="simple" xlink:href="mailto:asp.skolkovo@mail"><text:span text:style-name="Internet_20_link"><text:span text:style-name="T33">asp</text:span></text:span></text:a><text:a xlink:type="simple" xlink:href="mailto:asp.skolkovo@mail"><text:span text:style-name="Internet_20_link"><text:span text:style-name="T32">.</text:span></text:span></text:a><text:a xlink:type="simple" xlink:href="mailto:asp.skolkovo@mail"><text:span text:style-name="Internet_20_link"><text:span text:style-name="T33">skolkovo</text:span></text:span></text:a><text:a xlink:type="simple" xlink:href="mailto:asp.skolkovo@mail"><text:span text:style-name="Internet_20_link"><text:span text:style-name="T32">@</text:span></text:span></text:a><text:a xlink:type="simple" xlink:href="mailto:asp.skolkovo@mail"><text:span text:style-name="Internet_20_link"><text:span text:style-name="T33">mail</text:span></text:span></text:a><text:span text:style-name="T32">. </text:span><text:span text:style-name="T33">ru</text:span></text:p>
          </table:table-cell>
          <table:table-cell table:style-name="Таблица29.E2" office:value-type="string">
            <text:p text:style-name="P21">1 раз в месяц.</text:p>
            <text:p text:style-name="P20">Бесплатно.</text:p>
            <text:p text:style-name="P20">Тираж 150 экз.</text:p>
            <text:p text:style-name="P20">Номер подписан в печать –30.08.2021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Impact" svg:font-family="Impac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2T14:56:17</dc:date>
    <meta:editing-cycles>1</meta:editing-cycles>
    <meta:editing-duration>PT3M40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3" meta:paragraph-count="74" meta:word-count="726" meta:character-count="6142"/>
  </office:meta>
</office:document-meta>
</file>