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2.30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2.308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12.308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17.02cm" fo:margin-left="0cm" table:align="left"/>
    </style:style>
    <style:style style:name="Таблица2.A" style:family="table-column">
      <style:table-column-properties style:column-width="3.006cm"/>
    </style:style>
    <style:style style:name="Таблица2.B" style:family="table-column">
      <style:table-column-properties style:column-width="1.99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2.096cm"/>
    </style:style>
    <style:style style:name="Таблица2.F" style:family="table-column">
      <style:table-column-properties style:column-width="2.117cm"/>
    </style:style>
    <style:style style:name="Таблица2.G" style:family="table-column">
      <style:table-column-properties style:column-width="1.983cm"/>
    </style:style>
    <style:style style:name="Таблица2.H" style:family="table-column">
      <style:table-column-properties style:column-width="1.829cm"/>
    </style:style>
    <style:style style:name="Таблица2.1" style:family="table-row">
      <style:table-row-properties style:min-row-height="0.4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18cm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officeooo:paragraph-rsid="0003ef0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officeooo:rsid="0003ef09" officeooo:paragraph-rsid="0003ef09" style:font-size-asian="14pt" style:font-size-complex="14pt"/>
    </style:style>
    <style:style style:name="P11" style:family="paragraph" style:parent-style-name="Обычный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P1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officeooo:paragraph-rsid="00052c10" fo:background-color="#ffffff"/>
    </style:style>
    <style:style style:name="P1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none" style:vertical-align="auto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3a16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3ef09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52c10"/>
    </style:style>
    <style:style style:name="P23" style:family="paragraph" style:parent-style-name="Text_20_body">
      <style:paragraph-properties fo:margin-top="0cm" fo:margin-bottom="0cm" style:contextual-spacing="false" fo:line-height="115%"/>
    </style:style>
    <style:style style:name="P24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font-size="12pt" fo:font-weight="bold"/>
    </style:style>
    <style:style style:name="P25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2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052c10"/>
    </style:style>
    <style:style style:name="P27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fo:font-weight="bold" officeooo:paragraph-rsid="00052c10"/>
    </style:style>
    <style:style style:name="P28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rsid="00052c10" officeooo:paragraph-rsid="00052c10"/>
    </style:style>
    <style:style style:name="P2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052c10"/>
    </style:style>
    <style:style style:name="P3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" fo:font-size="12pt" officeooo:paragraph-rsid="00052c10"/>
    </style:style>
    <style:style style:name="P31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4pt" officeooo:rsid="0006fa79" officeooo:paragraph-rsid="0006fa79" style:font-size-asian="14pt" style:font-size-complex="14pt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 style:list-style-name="WW8Num3">
      <style:paragraph-properties fo:margin-left="0cm" fo:margin-right="0cm" fo:line-height="115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1" fo:font-size="14pt" style:font-name-asian="SimSu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5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loext:opacity="100%" style:font-name="Times New Roman1" fo:font-size="14pt" officeooo:rsid="00052c10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loext:opacity="100%" style:font-name="Times New Roman1" fo:font-size="14pt" fo:background-color="#ffffff" loext:char-shading-value="0" style:font-name-asian="SimSu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1" fo:font-size="14pt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0" style:family="text">
      <style:text-properties fo:color="#000000" loext:opacity="100%" style:font-name="Times New Roman1" fo:font-size="14pt" officeooo:rsid="00052c10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1" style:family="text">
      <style:text-properties fo:color="#000000" loext:opacity="10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 style:language-complex="ar" style:country-complex="SA"/>
    </style:style>
    <style:style style:name="T18" style:family="text">
      <style:text-properties style:use-window-font-color="true" loext:opacity="0%" style:font-name="Times New Roman1" fo:font-size="14pt" style:text-underline-style="none" style:font-size-asian="14pt" style:font-size-complex="14pt"/>
    </style:style>
    <style:style style:name="T19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20" style:family="text">
      <style:text-properties style:use-window-font-color="true" loext:opacity="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officeooo:rsid="00052c10" style:font-size-asian="14pt" style:font-size-complex="14pt"/>
    </style:style>
    <style:style style:name="T23" style:family="text">
      <style:text-properties style:font-name="Times New Roman1" fo:font-size="14pt" style:font-size-asian="14pt" style:font-name-complex="Times New Roman1" style:font-size-complex="14pt"/>
    </style:style>
    <style:style style:name="T24" style:family="text">
      <style:text-properties style:font-name="Times New Roman1" fo:font-size="14pt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style:text-underline-style="none" officeooo:rsid="0004175f"/>
    </style:style>
    <style:style style:name="T27" style:family="text">
      <style:text-properties officeooo:rsid="0003a162"/>
    </style:style>
    <style:style style:name="T28" style:family="text">
      <style:text-properties style:font-size-asian="14pt" style:font-name-complex="Times New Roman1" style:font-size-complex="14pt"/>
    </style:style>
    <style:style style:name="T29" style:family="text">
      <style:text-properties officeooo:rsid="0003ef09"/>
    </style:style>
    <style:style style:name="T30" style:family="text">
      <style:text-properties officeooo:rsid="0004175f"/>
    </style:style>
    <style:style style:name="T31" style:family="text">
      <style:text-properties officeooo:rsid="00052c10"/>
    </style:style>
    <style:style style:name="T32" style:family="text">
      <style:text-properties style:letter-kerning="true" style:font-name-asian="Lucida Sans Unicode" style:font-size-asian="14pt" style:font-name-complex="Tahoma" style:font-size-complex="14pt" style:language-complex="hi" style:country-complex="IN"/>
    </style:style>
    <style:style style:name="T33" style:family="text">
      <style:text-properties officeooo:rsid="0006f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/>
            <text:p text:style-name="P13">АДМИНИСТРАЦИЯ</text:p>
            <text:p text:style-name="P18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3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14"/>
            <text:p text:style-name="P15">ПОСТАНОВЛЕНИЕ № <text:span text:style-name="T26">___</text:span></text:p>
            <text:p text:style-name="P15">от <text:s text:c="2"/>_______<text:span text:style-name="T30"> </text:span>202<text:span text:style-name="T31">2</text:span> г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"/>
            <text:p text:style-name="P5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О внесении изменений в постановление Администрации сельского поселения Чубовка</text:span></text:span></text:a><text:span text:style-name="Internet_20_link"><text:span text:style-name="T18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0</text:span></text:span></text:a><text:span text:style-name="Internet_20_link"><text:span text:style-name="T18">6.12.201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 №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8">1</text:span></text:span></text:a><text:span text:style-name="Основной_20_шрифт_20_абзаца"><text:span text:style-name="T21">75</text:span></text:span><text:span text:style-name="Internet_20_link"><text:span text:style-name="T19"> «Об утверждении муниципальной программы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«</text:span></text:span></text:a><text:span text:style-name="Основной_20_шрифт_20_абзаца"><text:span text:style-name="T23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Чубовка муниципального района Кинельский Самарской области на 20</text:span></text:span></text:a><text:span text:style-name="Основной_20_шрифт_20_абзаца"><text:span text:style-name="T23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годы» </text:span></text:span></text:a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1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9"><text:span text:style-name="Основной_20_шрифт_20_абзаца1"><text:span text:style-name="T15">1. Внести в постановление Администрации сельского поселения Чубовка № 175 от 06.12.2019 года </text:span></text:span><text:span text:style-name="Internet_20_link"><text:span text:style-name="T20">«Об утверждении </text:span></text:span><text:span text:style-name="Internet_20_link"><text:span text:style-name="T11">муниципальной программы</text:span></text:span><text:span text:style-name="Internet_20_link"><text:span text:style-name="T16">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«</text:span></text:span></text:a><text:span text:style-name="Основной_20_шрифт_20_абзаца"><text:span text:style-name="T17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Чубовка муниципального района Кинельский Самарской области на 20</text:span></text:span></text:a><text:span text:style-name="Основной_20_шрифт_20_абзаца"><text:span text:style-name="T17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годы»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4"><text:s/></text:span></text:span></text:a><text:span text:style-name="Основной_20_шрифт_20_абзаца1"><text:span text:style-name="T12">(далее-Постановление) следующие изменения:</text:span></text:span></text:p>
      <text:p text:style-name="P6"><text:span text:style-name="Основной_20_шрифт_20_абзаца"><text:span text:style-name="T2">1.1.</text:span></text:span><text:span text:style-name="Основной_20_шрифт_20_абзаца"><text:span text:style-name="T23"> Внести в приложение к Постановлению </text:span></text:span><text:span text:style-name="Основной_20_шрифт_20_абзаца"><text:span text:style-name="T2">(далее-Программа) следующие изменения:</text:span></text:span></text:p>
      <text:p text:style-name="P20"><text:span text:style-name="Основной_20_шрифт_20_абзаца"><text:span text:style-name="T2">1.1. Наименование муниципальной программы изложить в следующей редакции: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«</text:span></text:span></text:a><text:span text:style-name="Основной_20_шрифт_20_абзаца"><text:span text:style-name="T8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Чубовка муниципального района Кинельский Самарской области на </text:span></text:span></text:a><text:span text:style-name="Основной_20_шрифт_20_абзаца"><text:span text:style-name="T5"><text:s/>на 2020–202</text:span></text:span><text:span text:style-name="Основной_20_шрифт_20_абзаца"><text:span text:style-name="T6">5</text:span></text:span><text:span text:style-name="Основной_20_шрифт_20_абзаца"><text:span text:style-name="T5"> годы»</text:span></text:span></text:p>
      <text:p text:style-name="P17"><text:span text:style-name="Основной_20_шрифт_20_абзаца"><text:span text:style-name="T28">1.2. <text:s/>в разделе 1 паспорт Программы :</text:span></text:span></text:p>
      <text:p text:style-name="P17"><text:span text:style-name="Основной_20_шрифт_20_абзаца"><text:span text:style-name="T28">1.2.1. строку 1 </text:span></text:span><text:span text:style-name="Основной_20_шрифт_20_абзаца"><text:span text:style-name="T32">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06929600">
          <table:table-cell table:style-name="Таблица3.A1" office:value-type="string">
            <text:p text:style-name="P24">Наименование Программы   </text:p>
          </table:table-cell>
          <table:table-cell table:style-name="Таблица3.B1" office:value-type="string">
            <text:p text:style-name="P25">Программа «Содержание и обслуживание жилищного фонда сельского поселения Чубовка муниципального района Кинельский Самарской области на 2020 - 202<text:span text:style-name="T31">5</text:span> годы»</text:p>
          </table:table-cell>
        </table:table-row>
      </table:table>
      <text:p text:style-name="P22"><text:span text:style-name="Основной_20_шрифт_20_абзаца"><text:span text:style-name="T9">1.2.2. строку 10 изложить в следующей редакции:</text:span></text:span></text:p>
      <text:p text:style-name="P22"><text:soft-page-break/><text:span text:style-name="Основной_20_шрифт_20_абзаца"><text:span text:style-name="T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6930144">
          <table:table-cell table:style-name="Таблица4.A1" office:value-type="string">
            <text:p text:style-name="P27">Этапы и сроки реализации программы</text:p>
          </table:table-cell>
          <table:table-cell table:style-name="Таблица4.B1" office:value-type="string">
            <text:p text:style-name="P30">Муниципальная программа рассчитана на 2020 - 202<text:span text:style-name="T31">5</text:span> годы.</text:p>
            <text:p text:style-name="P26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22"><text:span text:style-name="Основной_20_шрифт_20_абзаца"><text:span text:style-name="T9">1.2.2. строку 1</text:span></text:span><text:span text:style-name="Основной_20_шрифт_20_абзаца"><text:span text:style-name="T10">1</text:span></text:span><text:span text:style-name="Основной_20_шрифт_20_абзаца"><text:span text:style-name="T9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6931232">
          <table:table-cell table:style-name="Таблица5.A1" office:value-type="string">
            <text:p text:style-name="P27">Объемы и источники финансирования программы</text:p>
            <text:p text:style-name="P29"> </text:p>
          </table:table-cell>
          <table:table-cell table:style-name="Таблица5.B1" office:value-type="string">
            <text:p text:style-name="P26">Предполагаемый общий объем финансирования  составляет <text:span text:style-name="T31">505,1</text:span> тыс.руб., в том числе по годам:</text:p>
            <text:p text:style-name="P26">2020 год – 2,2 тыс.руб.</text:p>
            <text:p text:style-name="P26">2021 год – <text:span text:style-name="T27">42</text:span>,<text:span text:style-name="T27">9</text:span> тыс.руб.</text:p>
            <text:p text:style-name="P26">202<text:span text:style-name="T27">2</text:span> год -  100,0 тыс.руб.</text:p>
            <text:p text:style-name="P26">202<text:span text:style-name="T27">3</text:span> год -  1<text:span text:style-name="T27">1</text:span>0,0 тыс.руб.</text:p>
            <text:p text:style-name="P26">202<text:span text:style-name="T27">4</text:span> год -  1<text:span text:style-name="T27">25</text:span>,0 тыс.руб.</text:p>
            <text:p text:style-name="P28">2025 год -  1<text:span text:style-name="T27">25</text:span>,0 тыс.руб.</text:p>
            <text:p text:style-name="P26">в том числе по источникам финансирования:</text:p>
            <text:p text:style-name="P26">средства федерального бюджета (по согласованию) - 0 тыс.руб.</text:p>
            <text:p text:style-name="P26">средства областного бюджета (по согласованию) – 0 тыс.руб.</text:p>
            <text:p text:style-name="P26">средства бюджета района (по согласованию) – 0  тыс.руб.</text:p>
            <text:p text:style-name="P26">средства местного бюджета – <text:s/><text:span text:style-name="T33">487,2</text:span>тыс.руб., в том числе по годам:</text:p>
            <text:p text:style-name="P26">2020 год – 2,2 тыс.руб.</text:p>
            <text:p text:style-name="P26">2021 год – <text:span text:style-name="T27">42</text:span>,<text:span text:style-name="T27">9</text:span> тыс.руб.</text:p>
            <text:p text:style-name="P26">202<text:span text:style-name="T27">2</text:span> год -  <text:span text:style-name="T33">82,1</text:span> тыс.руб.</text:p>
            <text:p text:style-name="P26">202<text:span text:style-name="T27">3</text:span> год -  1<text:span text:style-name="T27">1</text:span>0,0 тыс.руб.</text:p>
            <text:p text:style-name="P26">202<text:span text:style-name="T27">4</text:span> год -  1<text:span text:style-name="T27">25</text:span>,0 тыс.руб.</text:p>
            <text:p text:style-name="P26">202<text:span text:style-name="T31">5</text:span> год -  1<text:span text:style-name="T27">25</text:span>,0 тыс.руб.</text:p>
            <text:p text:style-name="P26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</table:table>
      <text:p text:style-name="P22"><text:span text:style-name="Основной_20_шрифт_20_абзаца"><text:span text:style-name="T7"><text:s text:c="5"/></text:span></text:span></text:p>
      <text:p text:style-name="P21"><text:span text:style-name="Основной_20_шрифт_20_абзаца"><text:span text:style-name="T7"><text:s text:c="8"/></text:span></text:span><text:span text:style-name="Основной_20_шрифт_20_абзаца"><text:span text:style-name="T3">1.2. в разделе 4 Программы таблицу </text:span></text:span><text:span text:style-name="Основной_20_шрифт_20_абзаца"><text:span text:style-name="T21">«Расходы на осуществление основных мероприятий в 2020-202</text:span></text:span><text:span text:style-name="Основной_20_шрифт_20_абзаца"><text:span text:style-name="T22">5</text:span></text:span><text:span text:style-name="Основной_20_шрифт_20_абзаца"><text:span text:style-name="T21"> годах» </text:span></text:span><text:span text:style-name="Основной_20_шрифт_20_абзаца"><text:span text:style-name="T3"><text:s/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9">Источники финансирования</text:p>
          </table:table-cell>
          <table:table-cell table:style-name="Таблица2.B1" table:number-columns-spanned="7" office:value-type="string">
            <text:p text:style-name="P9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table-cell table:style-name="Таблица2.B2" office:value-type="string">
            <text:p text:style-name="P7">2020 год</text:p>
          </table:table-cell>
          <table:table-cell table:style-name="Таблица2.B2" office:value-type="string">
            <text:p text:style-name="P7">2021 год</text:p>
          </table:table-cell>
          <table:table-cell table:style-name="Таблица2.B2" office:value-type="string">
            <text:p text:style-name="P8">202<text:span text:style-name="T29">2</text:span> год</text:p>
          </table:table-cell>
          <table:table-cell table:style-name="Таблица2.B2" office:value-type="string">
            <text:p text:style-name="P8">202<text:span text:style-name="T29">3</text:span> год</text:p>
          </table:table-cell>
          <table:table-cell table:style-name="Таблица2.B2" office:value-type="string">
            <text:p text:style-name="P7">2024 год</text:p>
          </table:table-cell>
          <table:table-cell table:style-name="Таблица2.B2" office:value-type="string">
            <text:p text:style-name="P7">202<text:span text:style-name="T31">5</text:span> год</text:p>
          </table:table-cell>
          <table:table-cell table:style-name="Таблица2.H2" office:value-type="string">
            <text:p text:style-name="P7">Всего</text:p>
          </table:table-cell>
        </table:table-row>
        <table:table-row table:style-name="Таблица2.3">
          <table:table-cell table:style-name="Таблица2.A1" office:value-type="string">
            <text:p text:style-name="P9"><text:s text:c="2"/>Бюджет сельского поселения</text:p>
          </table:table-cell>
          <table:table-cell table:style-name="Таблица2.B2" office:value-type="string">
            <text:p text:style-name="P7">2,2</text:p>
          </table:table-cell>
          <table:table-cell table:style-name="Таблица2.B2" office:value-type="string">
            <text:p text:style-name="P10">42,9</text:p>
          </table:table-cell>
          <table:table-cell table:style-name="Таблица2.B2" office:value-type="string">
            <text:p text:style-name="P32">82,1</text:p>
          </table:table-cell>
          <table:table-cell table:style-name="Таблица2.B2" office:value-type="string">
            <text:p text:style-name="P8">1<text:span text:style-name="T29">1</text:span>0,0</text:p>
          </table:table-cell>
          <table:table-cell table:style-name="Таблица2.B2" office:value-type="string">
            <text:p text:style-name="P7">1<text:span text:style-name="T29">25</text:span>,0</text:p>
          </table:table-cell>
          <table:table-cell table:style-name="Таблица2.B2" office:value-type="string">
            <text:p text:style-name="P7">1<text:span text:style-name="T29">25</text:span>,0</text:p>
          </table:table-cell>
          <table:table-cell table:style-name="Таблица2.H2" office:value-type="string">
            <text:p text:style-name="P32">487,2</text:p>
          </table:table-cell>
        </table:table-row>
      </table:table>
      <text:p text:style-name="P3"/>
      <text:list xml:id="list957495804" text:style-name="WW8Num3">
        <text:list-item text:start-value="1">
          <text:p text:style-name="P33"><text:span text:style-name="Основной_20_шрифт_20_абзаца"><text:span text:style-name="T21">2. Настоящее постановление вступает в силу после его официального опубликования.</text:span></text:span></text:p>
        </text:list-item>
        <text:list-item>
          <text:p text:style-name="P34"><text:span text:style-name="Основной_20_шрифт_20_абзаца"><text:span text:style-name="T25">3. Опубликовать настоящее постановление в «Вестнике сельского поселения Чубовка»</text:span></text:span></text:p>
        </text:list-item>
      </text:list>
      <text:p text:style-name="P16">4. Контроль за исполнением настоящего постановления оставляю за собой.</text:p>
      <text:p text:style-name="P4"/>
      <text:p text:style-name="P4"/>
      <text:p text:style-name="P23"><text:span text:style-name="Основной_20_шрифт_20_абзаца"><text:span text:style-name="T4">Глава сельского поселения Чубовка <text:s text:c="50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2-16T10:19:38.984000000</dc:date>
    <meta:print-date>2022-12-16T10:19:02.833000000</meta:print-date>
    <meta:editing-cycles>46</meta:editing-cycles>
    <meta:editing-duration>PT7H16M16S</meta:editing-duration>
    <meta:document-statistic meta:table-count="5" meta:image-count="0" meta:object-count="0" meta:page-count="2" meta:paragraph-count="62" meta:word-count="451" meta:character-count="3511" meta:non-whitespace-character-count="3014"/>
    <meta:template xlink:type="simple" xlink:actuate="onRequest" xlink:title="" xlink:href="Normal.dotm"/>
  </office:meta>
</office:document-meta>
</file>