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Impact" svg:font-family="Impact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6cm" table:align="left"/>
    </style:style>
    <style:style style:name="Таблица1.A" style:family="table-column">
      <style:table-column-properties style:column-width="10.16cm"/>
    </style:style>
    <style:style style:name="Таблица1.A1" style:family="table-cell">
      <style:table-cell-properties fo:padding="0.097cm" fo:border="none"/>
    </style:style>
    <style:style style:name="Таблица29" style:family="table">
      <style:table-properties style:width="16.96cm" fo:margin-left="-0.016cm" fo:margin-right="0.055cm" table:align="margins" style:writing-mode="lr-tb"/>
    </style:style>
    <style:style style:name="Таблица29.A" style:family="table-column">
      <style:table-column-properties style:column-width="4.152cm" style:rel-column-width="16044*"/>
    </style:style>
    <style:style style:name="Таблица29.B" style:family="table-column">
      <style:table-column-properties style:column-width="2.805cm" style:rel-column-width="10837*"/>
    </style:style>
    <style:style style:name="Таблица29.C" style:family="table-column">
      <style:table-column-properties style:column-width="2.198cm" style:rel-column-width="8492*"/>
    </style:style>
    <style:style style:name="Таблица29.D" style:family="table-column">
      <style:table-column-properties style:column-width="3.702cm" style:rel-column-width="14306*"/>
    </style:style>
    <style:style style:name="Таблица29.E" style:family="table-column">
      <style:table-column-properties style:column-width="4.103cm" style:rel-column-width="15856*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ff" fo:font-size="12pt" fo:font-weight="bold" style:font-name-asian="SimSun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07cm"/>
        </style:tab-stops>
      </style:paragraph-properties>
      <style:text-properties fo:color="#0000ff" fo:font-size="12pt" fo:font-weight="bold" style:font-name-asian="SimSun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ff" fo:font-size="10pt" fo:font-weight="bold" style:font-size-asian="10pt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4.58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language-asian="ar" style:country-asian="SA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0pt" fo:font-weight="bold" style:font-size-asian="10pt" style:font-weight-asian="bold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0pt" fo:font-weight="bold" style:font-size-asian="10pt" style:font-weight-asian="bold" style:font-size-complex="10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25" style:family="paragraph" style:parent-style-name="Standard">
      <style:paragraph-properties fo:margin-top="0cm" fo:margin-bottom="0cm" fo:line-height="100%" style:snap-to-layout-grid="false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fo:color="#000000" fo:font-size="12pt" style:text-underline-style="none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style:snap-to-layout-grid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font-size="12pt" style:font-size-asian="12pt" style:font-size-complex="12pt"/>
    </style:style>
    <style:style style:name="P32" style:family="paragraph">
      <style:paragraph-properties text:enable-numbering="false" style:writing-mode="lr-tb"/>
    </style:style>
    <style:style style:name="P33" style:family="paragraph">
      <style:paragraph-properties text:enable-numbering="false"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3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ar" style:country-asian="SA" style:font-size-complex="14pt"/>
    </style:style>
    <style:style style:name="T6" style:family="text">
      <style:text-properties fo:font-size="14pt" style:font-size-asian="14pt" style:language-asian="ar" style:country-asian="SA" style:font-size-complex="9pt"/>
    </style:style>
    <style:style style:name="T7" style:family="text">
      <style:text-properties fo:font-size="14pt" style:font-size-asian="14pt" style:font-size-complex="9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9pt"/>
    </style:style>
    <style:style style:name="T10" style:family="text">
      <style:text-properties fo:font-size="14pt" fo:language="zxx" fo:country="none" style:font-size-asian="14pt" style:language-asian="zxx" style:country-asian="none" style:font-size-complex="14pt"/>
    </style:style>
    <style:style style:name="T11" style:family="text">
      <style:text-properties fo:font-size="14pt" fo:language="zxx" fo:country="none" style:font-size-asian="14pt" style:language-asian="zxx" style:country-asian="none" style:font-size-complex="9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style:font-size-asian="14pt" style:font-weight-asian="normal" style:font-size-complex="9pt" style:font-weight-complex="normal"/>
    </style:style>
    <style:style style:name="T14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15" style:family="text">
      <style:text-properties fo:font-size="14pt" style:font-name-asian="Times New Roman" style:font-size-asian="14pt" style:language-asian="ar" style:country-asian="SA" style:font-size-complex="9pt"/>
    </style:style>
    <style:style style:name="T16" style:family="text">
      <style:text-properties fo:font-size="14pt" fo:letter-spacing="-0.002cm" style:font-size-asian="14pt" style:font-size-complex="9pt"/>
    </style:style>
    <style:style style:name="T17" style:family="text">
      <style:text-properties fo:color="#000000" fo:font-size="14pt" style:text-underline-style="none" fo:font-weight="normal" style:font-name-asian="Times New Roman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fo:font-size="14pt" style:text-underline-style="none" fo:font-weight="bold" style:font-name-asian="Times New Roman" style:font-size-asian="14pt" style:font-weight-asian="bold" style:font-name-complex="Arial" style:font-size-complex="14pt" style:font-weight-complex="bold"/>
    </style:style>
    <style:style style:name="T19" style:family="text">
      <style:text-properties fo:color="#000000" fo:font-size="14pt" style:text-underline-style="none" fo:font-weight="bold" style:font-name-asian="Times New Roman" style:font-size-asian="14pt" style:language-asian="ar" style:country-asian="SA" style:font-weight-asian="bold" style:font-name-complex="Arial" style:font-size-complex="14pt" style:font-weight-complex="bold"/>
    </style:style>
    <style:style style:name="T20" style:family="text">
      <style:text-properties fo:color="#000000" style:text-underline-style="none" fo:font-weight="normal" style:font-name-asian="Times New Roman" style:font-weight-asian="normal" style:font-name-complex="Arial" style:font-weight-complex="normal"/>
    </style:style>
    <style:style style:name="T21" style:family="text">
      <style:text-properties fo:color="#000000" style:text-underline-style="none" fo:font-weight="bold" style:font-name-asian="Times New Roman" style:font-weight-asian="bold" style:font-name-complex="Arial" style:font-weight-complex="bold"/>
    </style:style>
    <style:style style:name="T22" style:family="text">
      <style:text-properties fo:color="#000000" style:text-underline-style="none" fo:font-weight="bold" style:font-name-asian="Times New Roman" style:language-asian="ar" style:country-asian="SA" style:font-weight-asian="bold" style:font-name-complex="Arial" style:font-weight-complex="bold"/>
    </style:style>
    <style:style style:name="T23" style:family="text">
      <style:text-properties fo:color="#000000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fo:font-size="12pt" style:text-underline-style="none" fo:font-weight="bold" style:font-name-asian="Times New Roman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fo:font-size="12pt" style:text-underline-style="none" fo:font-weight="bold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language-asian="ar" style:country-asian="SA" style:font-weight-asian="bold"/>
    </style:style>
    <style:style style:name="T28" style:family="text">
      <style:text-properties fo:font-weight="bold" style:language-asian="ar" style:country-asian="SA" style:font-weight-asian="bold" style:font-weight-complex="bold"/>
    </style:style>
    <style:style style:name="T29" style:family="text">
      <style:text-properties fo:language="en" fo:country="US"/>
    </style:style>
    <style:style style:name="T30" style:family="text">
      <style:text-properties style:language-asian="ar" style:country-asian="SA"/>
    </style:style>
    <style:style style:name="T31" style:family="text">
      <style:text-properties fo:language="zxx" fo:country="none" style:language-asian="zxx" style:country-asian="none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language-asian="ar" style:country-asian="SA" style:font-weight-asian="normal" style:font-weight-complex="normal"/>
    </style:style>
    <style:style style:name="T34" style:family="text">
      <style:text-properties style:font-name-asian="Times New Roman" style:language-asian="ar" style:country-asian="SA"/>
    </style:style>
    <style:style style:name="T35" style:family="text">
      <style:text-properties fo:letter-spacing="-0.002cm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language-asian="ar" style:country-asian="SA" style:font-size-complex="12pt"/>
    </style:style>
    <style:style style:name="T38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39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40" style:family="text">
      <style:text-properties fo:font-size="12pt" fo:font-weight="bold" style:font-size-asian="12pt" style:font-weight-asian="bold" style:font-size-complex="12pt"/>
    </style:style>
    <style:style style:name="T41" style:family="text">
      <style:text-properties fo:font-size="12pt" fo:language="en" fo:country="US" style:font-size-asian="12pt" style:font-size-complex="12pt"/>
    </style:style>
    <style:style style:name="T42" style:family="text">
      <style:text-properties fo:font-size="12pt" fo:language="zxx" fo:country="none" style:font-size-asian="12pt" style:language-asian="zxx" style:country-asian="none" style:font-size-complex="12pt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45" style:family="text">
      <style:text-properties fo:font-size="12pt" style:font-name-asian="Times New Roman" style:font-size-asian="12pt" style:language-asian="ar" style:country-asian="SA" style:font-size-complex="12pt"/>
    </style:style>
    <style:style style:name="T46" style:family="text">
      <style:text-properties fo:font-size="12pt" fo:letter-spacing="-0.002cm" style:font-size-asian="12pt" style:font-size-complex="12pt"/>
    </style:style>
    <style:style style:name="T47" style:family="text">
      <style:text-properties fo:color="#0000ff"/>
    </style:style>
    <style:style style:name="T48" style:family="text">
      <style:text-properties fo:color="#0000ff" style:font-name="Wingdings" fo:font-size="10pt" fo:font-weight="bold" style:font-size-asian="10pt" style:font-weight-asian="bold"/>
    </style:style>
    <style:style style:name="T49" style:family="text">
      <style:text-properties fo:color="#0000ff" fo:font-size="10pt" fo:font-weight="bold" style:font-size-asian="10pt" style:font-weight-asian="bold"/>
    </style:style>
    <style:style style:name="T50" style:family="text">
      <style:text-properties fo:color="#0000ff" fo:font-size="12pt" fo:font-weight="bold" style:font-size-asian="12pt" style:font-weight-asian="bold" style:font-size-complex="12pt"/>
    </style:style>
    <style:style style:name="T51" style:family="text">
      <style:text-properties fo:color="#0000ff" fo:font-size="12pt" style:font-size-asian="12pt" style:language-asian="ar" style:country-asian="SA"/>
    </style:style>
    <style:style style:name="T52" style:family="text">
      <style:text-properties fo:color="#0000ff" fo:font-size="12pt" style:font-name-asian="Times New Roman" style:font-size-asian="12pt" style:language-asian="ar" style:country-asian="SA"/>
    </style:style>
    <style:style style:name="T53" style:family="text">
      <style:text-properties fo:color="#0000ff" style:language-asian="ar" style:country-asian="SA"/>
    </style:style>
    <style:style style:name="T54" style:family="text">
      <style:text-properties fo:color="#0000ff" style:font-name-asian="Times New Roman" style:language-asian="ar" style:country-asian="SA"/>
    </style:style>
    <style:style style:name="T55" style:family="text">
      <style:text-properties fo:font-size="2pt" style:font-size-asian="2pt" style:font-size-complex="2pt"/>
    </style:style>
    <style:style style:name="T56" style:family="text">
      <style:text-properties fo:font-size="6pt" fo:font-weight="bold" style:font-size-asian="6pt" style:font-weight-asian="bold" style:font-size-complex="6pt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fo:language="en" fo:country="US" style:font-size-asian="8pt" style:font-size-complex="8pt"/>
    </style:style>
    <style:style style:name="T59" style:family="text">
      <style:text-properties style:font-name="Impact" fo:letter-spacing="0.001cm" fo:font-style="normal" fo:font-weight="normal" style:font-name-asian="Impact" style:font-name-complex="Impact"/>
    </style:style>
    <style:style style:name="gr1" style:family="graphic">
      <style:graphic-properties draw:stroke="solid" svg:stroke-width="0.079cm" svg:stroke-color="#0000ff" draw:stroke-linejoin="miter" draw:fill="solid" draw:fill-color="#ffff00" draw:textarea-horizontal-align="center" draw:textarea-vertical-align="middle" draw:auto-grow-height="false" draw:fit-to-size="false" fo:padding-top="0.229cm" fo:padding-bottom="0.229cm" fo:padding-left="0.441cm" fo:padding-right="0.441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ечатное средство массовой информации сельского поселения</text:p>
      <text:p text:style-name="P8">Сколково муниципального района Кинельский Самарской области</text:p>
      <text:p text:style-name="P5"><draw:custom-shape text:anchor-type="as-char" svg:y="0cm" draw:z-index="0" draw:style-name="gr1" draw:text-style-name="P33" svg:width="16.922cm" svg:height="3.086cm">
     <text:p text:style-name="P32"><text:span text:style-name="T59">СКОЛКОВСКИЙ ВЕСТНИК</text:span></text:p>
     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
      <draw:equation draw:name="f0" draw:formula="$0 "/>
      <draw:equation draw:name="f1" draw:formula="?f0 *5320/7100"/>
      <draw:equation draw:name="f2" draw:formula="21600-?f0 "/>
      <draw:equation draw:name="f3" draw:formula="21600-?f1 "/>
      <draw:handle draw:handle-position="10800 $0" draw:handle-range-y-minimum="0" draw:handle-range-y-maximum="8100"/>
     </draw:enhanced-geometry>
    </draw:custom-shape></text:p>
      <text:p text:style-name="P11"><text:tab/></text:p>
      <text:p text:style-name="P3"><text:span text:style-name="T48">4</text:span><text:span text:style-name="T40"> <text:s/></text:span><text:span text:style-name="T49">Выходит с февраля 2010 года.</text:span><text:span text:style-name="T50"> <text:s text:c="56"/></text:span><text:span text:style-name="T49">№ 25 <text:s/>(456) от 22 июля 2021 года.</text:span></text:p>
      <text:p text:style-name="P10"/>
      <text:p text:style-name="P20"><text:span text:style-name="T47">-1-</text:span></text:p>
      <text:p text:style-name="P17"/>
      <text:p text:style-name="P17"><text:s text:c="15"/>Администрация</text:p>
      <text:p text:style-name="P17"><text:s text:c="5"/>сельского поселения Сколково</text:p>
      <text:p text:style-name="P17">муниципального района Кинельский </text:p>
      <text:p text:style-name="P17"><text:s text:c="14"/>Самарской области</text:p>
      <text:p text:style-name="P4"/>
      <text:p text:style-name="P6"><text:s text:c="12"/><text:span text:style-name="T26">ПОСТАНОВЛЕНИЕ </text:span></text:p>
      <text:p text:style-name="P24"><text:a xlink:type="simple" xlink:href="garantf1://98905.0/"><text:span text:style-name="Internet_20_link"><text:span text:style-name="T23"><text:s text:c="6"/></text:span></text:span></text:a><text:a xlink:type="simple" xlink:href="garantf1://98905.0/"><text:span text:style-name="Internet_20_link"><text:span text:style-name="T24"><text:s/>№ 98 от 22 июля 2021 года</text:span></text:span></text:a></text:p>
      <text:p text:style-name="P26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Standard"><text:a xlink:type="simple" xlink:href="garantf1://98905.0/"><text:span text:style-name="Internet_20_link"><text:span text:style-name="T25">"О проведении публичных слушаний по вопросу </text:span></text:span></text:a><text:span text:style-name="T39">внесении изменений в </text:span><text:span text:style-name="Основной_20_шрифт_20_абзаца"><text:span text:style-name="T39">Правила благоустройства территории сельского поселения Сколково муниципального района Кинельский Самарской области”</text:span></text:span></text:p>
          </table:table-cell>
        </table:table-row>
      </table:table>
      <text:p text:style-name="P26"/>
      <text:p text:style-name="P25"><text:span text:style-name="Internet_20_link"><text:span text:style-name="T24"/></text:span></text:p>
      <text:p text:style-name="P30"><text:span text:style-name="T36">В соответствии со статьями <text:s/>5.1., 31, 33 Градостроительного кодекса Российской Федерации, руководствуясь статьей 28 Федерального закона <text:s text:c="9"/>от 06 октября 2003 года №131-ФЗ «Об общих принципах организации местного самоуправления в Российской Федерации», Уставом сельского поселения Сколково <text:s/>муниципального района Кинельский Самарской области, главой </text:span><text:span text:style-name="T41">I</text:span><text:span text:style-name="T36">V Правил землепользования и застройки сельского поселения Сколково муниципального района Кинельский Самарской области, утвержденных Решением Собрания представителей сельского поселения Сколково муниципального района Кинельский Самарской области <text:s text:c="2"/>от 19 декабря 2013 №82 (далее также – Правила)</text:span><text:span text:style-name="T37">, администрация сельского поселения Сколково </text:span><text:span text:style-name="T36">муниципального района Кинельский Самарской области </text:span><text:a xlink:type="simple" xlink:href="garantf1://98905.0/"><text:span text:style-name="Internet_20_link"><text:span text:style-name="T24">ПОСТАНОВЛЯЕТ</text:span></text:span></text:a><text:a xlink:type="simple" xlink:href="garantf1://98905.0/"><text:span text:style-name="Internet_20_link"><text:span text:style-name="T25">:</text:span></text:span></text:a></text:p>
      <text:p text:style-name="P22"><text:span text:style-name="T37">1. Провести на территории сельского поселения Сколково</text:span><text:span text:style-name="T36"> муниципального района </text:span><text:span text:style-name="T42">Кинельский</text:span><text:span text:style-name="T36"> </text:span><text:span text:style-name="T37">Самарской области публичные слушания по </text:span><text:span text:style-name="T36">проекту решения Собрания представителей сельского поселения Сколково муниципального района </text:span><text:span text:style-name="T42">Кинельский</text:span><text:span text:style-name="T36"> Самарской области </text:span><text:span text:style-name="T43">«О внесении изменений в</text:span><text:span text:style-name="Основной_20_шрифт_20_абзаца"><text:span text:style-name="T43"> Правила благоустройства территории сельского поселения Сколково муниципального района Кинельский Самарской области», утвержденные решением Собрания представителей сельского поселения Сколково № 220 от 22.08.2018г.</text:span></text:span><text:span text:style-name="T36">, </text:span><text:span text:style-name="T37">(далее <text:s/>– Проект </text:span><text:span text:style-name="Основной_20_шрифт_20_абзаца"><text:span text:style-name="T44">Правил благоустройства территории сельского поселения Сколково муниципального района Кинельский Самарской области</text:span></text:span><text:span text:style-name="T37">).</text:span></text:p>
      <text:p text:style-name="P18">2. Срок проведения публичных слушаний по проекту внесения изменений в правила с 22 июля 2021 года по 25 августа 2021 года.</text:p>
      <text:p text:style-name="P16"><text:span text:style-name="T45">3. </text:span><text:span text:style-name="T36">Срок проведения публичных слушаний исчисляется со дня официального опубликования настоящего постановления и проекта </text:span><text:span text:style-name="Основной_20_шрифт_20_абзаца"><text:span text:style-name="T44">Правил благоустройства территории сельского поселения Сколково муниципального района Кинельский Самарской области</text:span></text:span><text:span text:style-name="T36"> до дня официального опубликования заключения о результатах публичных слушаний.</text:span></text:p>
      <text:p text:style-name="P21"><text:soft-page-break/><text:span text:style-name="T53">-2-</text:span></text:p>
      <text:p text:style-name="P23"><text:span text:style-name="T37">4. Органом, уполномоченным на организацию и проведение публичных слушаний в соответствии с настоящим постановлением, является </text:span><text:span text:style-name="T36">Комиссия по подготовке проекта</text:span><text:span text:style-name="T43"> </text:span><text:span text:style-name="T44">утверждения </text:span><text:span text:style-name="Основной_20_шрифт_20_абзаца"><text:span text:style-name="T44">Правил благоустройства территории сельского поселения Сколково муниципального района Кинельский Самарской области</text:span></text:span><text:span text:style-name="T36"> (далее – Комиссия)</text:span><text:span text:style-name="T45">.</text:span></text:p>
      <text:p text:style-name="P16"><text:span text:style-name="T45">5. </text:span><text:span text:style-name="T36">Представление участниками публичных слушаний предложений и замечаний по проекту </text:span><text:span text:style-name="Основной_20_шрифт_20_абзаца"><text:span text:style-name="T44">Правил благоустройства территории сельского поселения Сколково муниципального района Кинельский Самарской области</text:span></text:span><text:span text:style-name="T36">, а также их учет осуществляется в соответствии с Порядком организации и проведения публичных слушаний, действующим на территории сельского поселения Сколково муниципального района Кинельский Самарской области</text:span><text:span text:style-name="Знак_20_примечания"><text:span text:style-name="T36">.</text:span></text:span></text:p>
      <text:p text:style-name="P28"><text:span text:style-name="T34">6. </text:span>Место проведения публичных слушаний (место ведения протокола публичных слушаний) в сельском поселении Сколково муниципального района Кинельский Самарской области: <text:span text:style-name="T31">446411</text:span>, Самарская область, <text:span text:style-name="T31">Кинельский</text:span> район, <text:span text:style-name="T31">село Сколково, ул. Колхозная, д. 9 «А» (здание администрации сельского поселения Сколково)</text:span>.</text:p>
      <text:p text:style-name="P19">7. Провести мероприятия по информированию жителей поселения по вопросу публичных слушаний:</text:p>
      <text:p text:style-name="P31"><text:span text:style-name="T31">в селе Сколково </text:span>– 02.08.2021<text:span text:style-name="T31"> <text:s/></text:span>в 9<text:span text:style-name="T31">.00 ч.</text:span>, по адресу: Самарская область, <text:span text:style-name="T31">Кинельский</text:span> район, <text:span text:style-name="T31">село Сколково, ул. Колхозная, д. 9 «А» (здание администрации сельского поселения Сколково);</text:span></text:p>
      <text:p text:style-name="P31">в селе Преображенка – 02.08.2021 в 12.00, по адресу: Самарская область, Кинельский <text:s/>район, с. Преображенка,ул. Гвардейская, около д.58.;</text:p>
      <text:p text:style-name="P31">в селе Бузаевка <text:s/>- 03.08.2021 в 9.00, по адресу: Самарская область, Кинельский район, с. Бузаевка, ул. Юбилейная 51 “А”( здание СДК);</text:p>
      <text:p text:style-name="P31">в поселке Пчелка – 03.08.2021 в 11.00, по адресу: Самарская область, Кинельский район, п. Пчелка, около д.№5. </text:p>
      <text:p text:style-name="P16"><text:span text:style-name="T36">8. Прием замечаний и предложений от жителей поселения и иных заинтересованных лиц по проекту </text:span><text:span text:style-name="Основной_20_шрифт_20_абзаца"><text:span text:style-name="T44">Правил благоустройства территории сельского поселения Сколково муниципального района Кинельский Самарской области</text:span></text:span><text:span text:style-name="T36"> <text:s/>осуществляется по адресу, указанному в пункте 6 настоящего постановления в рабочие дни с 10 часов до 17 часов, в субботу с 12 до 17 часов.</text:span></text:p>
      <text:p text:style-name="P16"><text:span text:style-name="T36">9. Прием замечаний и предложений от жителей поселения и иных заинтересованных лиц по проекту </text:span><text:span text:style-name="Основной_20_шрифт_20_абзаца"><text:span text:style-name="T44">Правил благоустройства территории сельского поселения Сколково муниципального района Кинельский Самарской области</text:span></text:span><text:span text:style-name="T36"> обеспечить: прекращается 19 августа 2021 года.</text:span></text:p>
      <text:p text:style-name="P19">10. Назначить лицом, ответственным за ведение протокола публичных слушаний, протоколов мероприятий по информированию жителей поселения по вопросу публичных слушаний, Чалдаеву Е.В.<text:span text:style-name="T31"> <text:s/>– <text:s/>ведущего специалиста МБУ «Норматив».</text:span></text:p>
      <text:p text:style-name="P27"><text:span text:style-name="T30">11. Опубликовать настоящее постановление в газете «</text:span><text:span text:style-name="T31">Сколковский вестник</text:span><text:span text:style-name="T30">».</text:span></text:p>
      <text:p text:style-name="P23"><text:span text:style-name="T45">12. </text:span><text:span text:style-name="T36">Комиссии в целях заблаговременного ознакомления жителей поселения и иных заинтересованных лиц с проектом </text:span><text:span text:style-name="T38"><text:s/></text:span><text:span text:style-name="Основной_20_шрифт_20_абзаца"><text:span text:style-name="T44">Правил благоустройства территории сельского поселения Сколково муниципального района Кинельский Самарской области</text:span></text:span><text:span text:style-name="T36"> обеспечить:</text:span></text:p>
      <text:p text:style-name="P29"><text:span text:style-name="T36">официальное опубликование проекта <text:s/></text:span><text:span text:style-name="Основной_20_шрифт_20_абзаца"><text:span text:style-name="T44">Правил благоустройства территории сельского поселения Сколково муниципального района Кинельский Самарской области</text:span></text:span><text:span text:style-name="T36"> в газете </text:span><text:span text:style-name="T37">«</text:span><text:span text:style-name="T42">Сколковский вестник</text:span><text:span text:style-name="T46">»;</text:span></text:p>
      <text:p text:style-name="P29"><text:span text:style-name="T36">размещение проекта </text:span><text:span text:style-name="Основной_20_шрифт_20_абзаца"><text:span text:style-name="T44">Правил благоустройства территории сельского поселения Сколково муниципального района Кинельский Самарской области</text:span></text:span><text:span text:style-name="T36"> <text:s/>на официальном сайте Администрации муниципального района Кинельский в информационно-коммуникационной сети «Интернет»: <text:s/></text:span><text:span text:style-name="T41">www</text:span><text:span text:style-name="T36">.</text:span><text:span text:style-name="T41">kinel</text:span><text:span text:style-name="T36">.</text:span><text:span text:style-name="T41">ru</text:span><text:span text:style-name="T36">;</text:span></text:p>
      <text:p text:style-name="P29"><text:span text:style-name="T36">беспрепятственный доступ к ознакомлению с проектом </text:span><text:span text:style-name="Основной_20_шрифт_20_абзаца"><text:span text:style-name="T44">Правил благоустройства территории сельского поселения Сколково муниципального района Кинельский Самарской области</text:span></text:span><text:span text:style-name="T36"> в здании Администрации поселения (в соответствии с режимом работы Администрации поселения).</text:span></text:p>
      <text:p text:style-name="P21"><text:span text:style-name="T54"/></text:p>
      <text:p text:style-name="P21"><text:soft-page-break/><text:span text:style-name="T54">-3-</text:span></text:p>
      <text:p text:style-name="P16"><text:span text:style-name="T45">13. </text:span><text:span text:style-name="T36">В случае, если настоящее постановление и (или) проект </text:span><text:span text:style-name="Основной_20_шрифт_20_абзаца"><text:span text:style-name="T44">Правил благоустройства территории сельского поселения Сколково муниципального района Кинельский Самарской области</text:span></text:span><text:span text:style-name="T36"> будут опубликованы позднее календарной даты начала публичных слушаний, указанной в пункте 2 настоящего постановления, то дата начала публичных слушаний исчисляется со дня официального опубликования настоящего постановления и проекта </text:span><text:span text:style-name="Основной_20_шрифт_20_абзаца"><text:span text:style-name="T44">Правил благоустройства территории сельского поселения Сколково муниципального района Кинельский Самарской области</text:span></text:span><text:span text:style-name="T36">. При этом установленные в настоящем постановлении календарная дата, до которой осуществляется прием замечаний и предложений от жителей поселения и иных заинтересованных лиц, а также дата окончания публичных слушаний переносятся на соответствующее количество дней.</text:span></text:p>
      <text:p text:style-name="P27"><text:s text:c="4"/></text:p>
      <text:p text:style-name="P27"/>
      <text:p text:style-name="P7">Глава сельского <text:s text:c="66"/></text:p>
      <text:p text:style-name="P7">поселения Сколково <text:s text:c="78"/>В.В. Поляков</text:p>
      <text:p text:style-name="P2"/>
      <text:p text:style-name="P1"/>
      <text:p text:style-name="P1"/>
      <text:p text:style-name="P1"/>
      <text:p text:style-name="P1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row table:style-name="Таблица29.1">
          <table:table-cell table:style-name="Таблица29.A1" office:value-type="string">
            <text:p text:style-name="P14"><text:span text:style-name="T55"><text:s text:c="2"/></text:span><text:span text:style-name="T56"><text:s text:c="6"/>СОУЧРЕДИТЕЛИ</text:span></text:p>
          </table:table-cell>
          <table:table-cell table:style-name="Таблица29.A1" office:value-type="string">
            <text:p text:style-name="P15">УТВЕРЖДЕН</text:p>
          </table:table-cell>
          <table:table-cell table:style-name="Таблица29.A1" office:value-type="string">
            <text:p text:style-name="P15"/>
            <text:p text:style-name="P15">РЕДАКТОР</text:p>
          </table:table-cell>
          <table:table-cell table:style-name="Таблица29.A1" office:value-type="string">
            <text:p text:style-name="P15">НАШ АДРЕС</text:p>
          </table:table-cell>
          <table:table-cell table:style-name="Таблица29.E1" office:value-type="string">
            <text:p text:style-name="P15">ТИРАЖ ВЫХОДИТ</text:p>
          </table:table-cell>
        </table:table-row>
        <table:table-row table:style-name="Таблица29.1">
          <table:table-cell table:style-name="Таблица29.A2" office:value-type="string">
            <text:p text:style-name="P13">1. <text:s/>Администрация сельского поселения Сколково муниципального района Кинельский Самарской области</text:p>
            <text:p text:style-name="P12">2. Собрание представителей сельского поселения Сколково муниципального района Кинельский Самарской области</text:p>
          </table:table-cell>
          <table:table-cell table:style-name="Таблица29.A2" office:value-type="string">
            <text:p text:style-name="P13">Решением Собрания представителей сельского поселения Сколково № 192 от 25 февраля 2010 г.</text:p>
          </table:table-cell>
          <table:table-cell table:style-name="Таблица29.A2" office:value-type="string">
            <text:p text:style-name="P13">Чалдаева Е.В.</text:p>
          </table:table-cell>
          <table:table-cell table:style-name="Таблица29.A2" office:value-type="string">
            <text:p text:style-name="P13">446411. Самарская область, Кинельский район, с. Сколково, улица Колхозная, 9А</text:p>
            <text:p text:style-name="P12">тел. 846 63 38532; 846 63 38546</text:p>
            <text:p text:style-name="P12">факс 846 63 38534</text:p>
            <text:p text:style-name="Standard"><text:span text:style-name="T57">электронная почта </text:span><text:a xlink:type="simple" xlink:href="mailto:asp.skolkovo@mail"><text:span text:style-name="Internet_20_link"><text:span text:style-name="T58">asp</text:span></text:span></text:a><text:a xlink:type="simple" xlink:href="mailto:asp.skolkovo@mail"><text:span text:style-name="Internet_20_link"><text:span text:style-name="T57">.</text:span></text:span></text:a><text:a xlink:type="simple" xlink:href="mailto:asp.skolkovo@mail"><text:span text:style-name="Internet_20_link"><text:span text:style-name="T58">skolkovo</text:span></text:span></text:a><text:a xlink:type="simple" xlink:href="mailto:asp.skolkovo@mail"><text:span text:style-name="Internet_20_link"><text:span text:style-name="T57">@</text:span></text:span></text:a><text:a xlink:type="simple" xlink:href="mailto:asp.skolkovo@mail"><text:span text:style-name="Internet_20_link"><text:span text:style-name="T58">mail</text:span></text:span></text:a><text:span text:style-name="T57">. </text:span><text:span text:style-name="T58">ru</text:span></text:p>
          </table:table-cell>
          <table:table-cell table:style-name="Таблица29.E2" office:value-type="string">
            <text:p text:style-name="P13">1 раз в месяц.</text:p>
            <text:p text:style-name="P12">Бесплатно.</text:p>
            <text:p text:style-name="P12">Тираж 150 экз.</text:p>
            <text:p text:style-name="P12">Номер подписан в печать –22.07. 2021 г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Impact" svg:font-family="Impact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9pt" style:font-size-asian="9pt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9-22T14:49:12</dc:date>
    <meta:editing-cycles>1</meta:editing-cycles>
    <meta:editing-duration>PT3M43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3" meta:paragraph-count="56" meta:word-count="869" meta:character-count="7490"/>
  </office:meta>
</office:document-meta>
</file>