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18cm" fo:margin-left="-0.212cm" table:align="left" style:writing-mode="lr-tb"/>
    </style:style>
    <style:style style:name="Таблица4.A" style:family="table-column">
      <style:table-column-properties style:column-width="5.389cm"/>
    </style:style>
    <style:style style:name="Таблица4.B" style:family="table-column">
      <style:table-column-properties style:column-width="12.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755cm"/>
    </style:style>
    <style:style style:name="Таблица3.C" style:family="table-column">
      <style:table-column-properties style:column-width="1.868cm"/>
    </style:style>
    <style:style style:name="Таблица3.D" style:family="table-column">
      <style:table-column-properties style:column-width="1.605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334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418cm"/>
    </style:style>
    <style:style style:name="Таблица3.I" style:family="table-column">
      <style:table-column-properties style:column-width="1.61cm"/>
    </style:style>
    <style:style style:name="Таблица3.J" style:family="table-column">
      <style:table-column-properties style:column-width="2.33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16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02747" officeooo:paragraph-rsid="00302747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e4dc3" officeooo:paragraph-rsid="002e4dc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9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e4dc3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2b885b" style:language-asian="ar" style:country-asian="SA" style:font-name-complex="Times New Roman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5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02747" officeooo:paragraph-rsid="00302747" style:language-asian="ar" style:country-asian="SA" style:font-name-complex="Times New Roman"/>
    </style:style>
    <style:style style:name="P5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5" style:family="paragraph" style:parent-style-name="Standard">
      <style:text-properties style:font-name="Times New Roman" fo:letter-spacing="-0.007cm" style:font-name-complex="Times New Roman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e4dc3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 style:text-autospace="none" style:snap-to-layout-grid="false"/>
    </style:style>
    <style:style style:name="P6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63" style:family="paragraph" style:parent-style-name="Standard">
      <style:paragraph-properties fo:text-align="justify" style:justify-single-word="false"/>
      <style:text-properties officeooo:paragraph-rsid="00208617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fo:text-align="justify" style:justify-single-word="false"/>
      <style:text-properties officeooo:paragraph-rsid="0027bfb6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officeooo:paragraph-rsid="002ad549"/>
    </style:style>
    <style:style style:name="P68" style:family="paragraph" style:parent-style-name="Standard">
      <style:paragraph-properties fo:text-align="justify" style:justify-single-word="false"/>
      <style:text-properties officeooo:paragraph-rsid="002e4dc3"/>
    </style:style>
    <style:style style:name="P69" style:family="paragraph" style:parent-style-name="Standard">
      <style:text-properties officeooo:rsid="002106fd" officeooo:paragraph-rsid="002106fd"/>
    </style:style>
    <style:style style:name="P70" style:family="paragraph" style:parent-style-name="Text_20_body">
      <style:paragraph-properties fo:margin-top="0cm" fo:margin-bottom="0cm" style:contextual-spacing="false" fo:line-height="100%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2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2e4dc3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7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75" style:family="paragraph" style:parent-style-name="Standard">
      <style:text-properties officeooo:rsid="002e4dc3" officeooo:paragraph-rsid="002e4dc3"/>
    </style:style>
    <style:style style:name="P7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7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78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79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P8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81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32c28e" officeooo:paragraph-rsid="0032c28e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8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2c28e" officeooo:paragraph-rsid="0032c28e" style:font-name-asian="Lucida Sans Unicode" style:language-asian="en" style:country-asian="US" style:font-name-complex="Times New Roman" style:language-complex="en" style:country-complex="US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officeooo:rsid="002e4dc3" style:font-size-asian="14pt" style:font-size-complex="14pt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0" style:family="text">
      <style:text-properties style:font-name="Times New Roman" style:language-asian="ar" style:country-asian="SA" style:font-name-complex="Times New Roman"/>
    </style:style>
    <style:style style:name="T11" style:family="text">
      <style:text-properties style:font-name="Times New Roman" style:language-asian="ar" style:country-asian="SA" style:font-name-complex="Times New Roman" style:font-style-complex="italic"/>
    </style:style>
    <style:style style:name="T12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25bb9d" style:font-size-asian="12pt" style:font-size-complex="12pt"/>
    </style:style>
    <style:style style:name="T17" style:family="text">
      <style:text-properties style:font-name="Times New Roman" fo:font-size="12pt" officeooo:rsid="0029813d" style:font-size-asian="12pt" style:font-size-complex="12pt"/>
    </style:style>
    <style:style style:name="T18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9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0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fo:letter-spacing="0.002cm" fo:font-weight="normal" officeooo:rsid="0032c28e" style:font-size-asian="14pt" style:language-asian="ar" style:country-asian="SA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42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5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none" officeooo:rsid="001e5602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none" officeooo:rsid="001e5602" fo:background-color="#ffffff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style:text-underline-style="none" officeooo:rsid="002e4dc3" fo:background-color="#ffffff" loext:char-shading-value="0" style:font-name-asian="Times New Roman" style:font-size-asian="12pt" style:font-name-complex="Times New Roman" style:font-size-complex="12pt"/>
    </style:style>
    <style:style style:name="T5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3" style:family="text">
      <style:text-properties officeooo:rsid="001e5602"/>
    </style:style>
    <style:style style:name="T54" style:family="text">
      <style:text-properties officeooo:rsid="001f9525"/>
    </style:style>
    <style:style style:name="T55" style:family="text">
      <style:text-properties officeooo:rsid="00208617"/>
    </style:style>
    <style:style style:name="T56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a" loext:opacity="100%" style:font-name="Times New Roman" fo:font-size="12pt" fo:language="ru" fo:country="RU" officeooo:rsid="0029813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fo:color="#00000a" loext:opacity="100%" style:font-name="Times New Roman" fo:font-size="12pt" fo:language="ru" fo:country="RU" officeooo:rsid="002b88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fo:color="#00000a" loext:opacity="100%" style:font-name="Times New Roman" fo:font-size="12pt" fo:language="ru" fo:country="RU" officeooo:rsid="0032c28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officeooo:rsid="002106fd"/>
    </style:style>
    <style:style style:name="T61" style:family="text">
      <style:text-properties officeooo:rsid="00241000"/>
    </style:style>
    <style:style style:name="T62" style:family="text">
      <style:text-properties officeooo:rsid="0024809e"/>
    </style:style>
    <style:style style:name="T63" style:family="text">
      <style:text-properties officeooo:rsid="0029813d"/>
    </style:style>
    <style:style style:name="T64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5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6" style:family="text">
      <style:text-properties fo:color="#191919" loext:opacity="100%" style:font-name="Times New Roman" fo:font-size="14pt" fo:letter-spacing="0.002cm" fo:font-weight="normal" officeooo:rsid="002e4dc3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7" style:family="text">
      <style:text-properties fo:color="#191919" loext:opacity="100%" style:font-name="Times New Roman" fo:font-size="14pt" fo:letter-spacing="0.002cm" fo:font-weight="normal" officeooo:rsid="0030e4b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8" style:family="text">
      <style:text-properties fo:color="#191919" loext:opacity="100%" style:font-name="Times New Roman" fo:font-size="14pt" fo:letter-spacing="0.002cm" fo:font-weight="normal" officeooo:rsid="0032c28e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9" style:family="text">
      <style:text-properties officeooo:rsid="002ad549"/>
    </style:style>
    <style:style style:name="T70" style:family="text">
      <style:text-properties officeooo:rsid="002b885b"/>
    </style:style>
    <style:style style:name="T71" style:family="text">
      <style:text-properties officeooo:rsid="002cb48b"/>
    </style:style>
    <style:style style:name="T72" style:family="text">
      <style:text-properties officeooo:rsid="002e4dc3"/>
    </style:style>
    <style:style style:name="T73" style:family="text">
      <style:text-properties officeooo:rsid="00302747"/>
    </style:style>
    <style:style style:name="T74" style:family="text">
      <style:text-properties officeooo:rsid="0032c28e"/>
    </style:style>
    <style:style style:name="T75" style:family="text">
      <style:text-properties officeooo:rsid="0033ff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29"><text:span text:style-name="Основной_20_шрифт_20_абзаца"><text:span text:style-name="T18">СЕЛЬСКОГО ПОСЕЛЕНИЯ ЧУБОВКА</text:span></text:span><text:span text:style-name="Основной_20_шрифт_20_абзаца"><text:span text:style-name="T52"> </text:span></text:span></text:p>
            <text:p text:style-name="P29"><text:span text:style-name="Основной_20_шрифт_20_абзаца"><text:span text:style-name="T18">МУНИЦИПАЛЬНОГО РАЙОНА КИНЕЛЬСКИЙ </text:span></text:span></text:p>
            <text:p text:style-name="P29"><text:span text:style-name="Основной_20_шрифт_20_абзаца"><text:span text:style-name="T18">САМАРСКОЙ ОБЛАСТИ</text:span></text:span></text:p>
            <text:p text:style-name="P3"/>
            <text:p text:style-name="P4">ПОСТАНОВЛЕНИЕ № ____</text:p>
            <text:p text:style-name="P4">от <text:s/>_________20<text:span text:style-name="T53">2</text:span><text:span text:style-name="T63">2</text:span> г.</text:p>
          </table:table-cell>
        </table:table-row>
        <table:table-row table:style-name="Таблица1.2">
          <table:table-cell table:style-name="Таблица1.A2" office:value-type="string">
            <text:p text:style-name="P64"><text:a xlink:type="simple" xlink:href="garantf1://98905.0/" office:target-frame-name="_top" xlink:show="replace" text:style-name="Internet_20_link" text:visited-style-name="Visited_20_Internet_20_Link"/></text:p>
            <text:p text:style-name="P66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т </text:span></text:span></text:a><text:span text:style-name="Internet_20_link"><text:span text:style-name="T44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.12.20</text:span></text:span></text:a><text:span text:style-name="Internet_20_link"><text:span text:style-name="T45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№ </text:span></text:span></text:a><text:span text:style-name="Internet_20_link"><text:span text:style-name="T45">261</text:span></text:span><text:span text:style-name="Internet_20_link"><text:span text:style-name="T46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муниципального района Кинельский Самарской области на 20</text:span></text:span></text:a><text:span text:style-name="Internet_20_link"><text:span text:style-name="T45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2</text:span></text:span></text:a><text:span text:style-name="Internet_20_link"><text:span text:style-name="T17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4"> годы</text:span></text:span></text:a><text:span text:style-name="Internet_20_link"><text:span text:style-name="T49">»</text:span></text:span></text:p>
          </table:table-cell>
        </table:table-row>
      </table:table>
      <text:p text:style-name="Standard"/>
      <text:p text:style-name="P5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30"><text:span text:style-name="Основной_20_шрифт_20_абзаца"><text:span text:style-name="T20">1. Внести в приложение к Постановлению № </text:span></text:span><text:span text:style-name="Основной_20_шрифт_20_абзаца"><text:span text:style-name="T22">261</text:span></text:span><text:span text:style-name="Основной_20_шрифт_20_абзаца"><text:span text:style-name="T20"> от </text:span></text:span><text:span text:style-name="Основной_20_шрифт_20_абзаца"><text:span text:style-name="T22">22</text:span></text:span><text:span text:style-name="Основной_20_шрифт_20_абзаца"><text:span text:style-name="T20">.12.20</text:span></text:span><text:span text:style-name="Основной_20_шрифт_20_абзаца"><text:span text:style-name="T22">20</text:span></text:span><text:span text:style-name="Основной_20_шрифт_20_абзаца"><text:span text:style-name="T20"> года «Об утверждении муниципальной программы </text:span></text:span><text:span text:style-name="Internet_20_link"><text:span text:style-name="T25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19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4">-20</text:span></text:span></text:a><text:span text:style-name="Internet_20_link"><text:span text:style-name="T29">2</text:span></text:span><text:span text:style-name="Internet_20_link"><text:span text:style-name="T30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4"> годы</text:span></text:span></text:a><text:span text:style-name="Internet_20_link"><text:span text:style-name="T25">»</text:span></text:span><text:span text:style-name="Основной_20_шрифт_20_абзаца"><text:span text:style-name="T20"> (далее-Программа) следующие изменения:</text:span></text:span></text:p>
      <text:p text:style-name="P31"><text:span text:style-name="Основной_20_шрифт_20_абзаца"><text:span text:style-name="T23">1.1.Наименование муниципальной программы изложить в следующей редакции: </text:span></text:span><text:span text:style-name="Internet_20_link"><text:span text:style-name="T28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2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-20</text:span></text:span></text:a><text:span text:style-name="Internet_20_link"><text:span text:style-name="T29">2</text:span></text:span><text:span text:style-name="Internet_20_link"><text:span text:style-name="T31">5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28">»</text:span></text:span></text:p>
      <text:p text:style-name="P31"><text:span text:style-name="Основной_20_шрифт_20_абзаца"><text:span text:style-name="T21">1.</text:span></text:span><text:span text:style-name="Основной_20_шрифт_20_абзаца"><text:span text:style-name="T23">2</text:span></text:span><text:span text:style-name="Основной_20_шрифт_20_абзаца"><text:span text:style-name="T21">. </text:span></text:span><text:span text:style-name="Основной_20_шрифт_20_абзаца"><text:span text:style-name="T27">В разде</text:span></text:span><text:span text:style-name="Основной_20_шрифт_20_абзаца"><text:span text:style-name="T28">л</text:span></text:span><text:span text:style-name="Основной_20_шрифт_20_абзаца"><text:span text:style-name="T27">е 1 «</text:span></text:span><text:span text:style-name="Internet_20_link"><text:span text:style-name="T26">паспорт Программы»:</text:span></text:span></text:p>
      <text:p text:style-name="P32"><text:span text:style-name="Internet_20_link"><text:span text:style-name="T28">1.2.1.</text:span></text:span><text:span text:style-name="Internet_20_link"><text:span text:style-name="T26"> </text:span></text:span><text:span text:style-name="Internet_20_link"><text:span text:style-name="T27">строку </text:span></text:span><text:span text:style-name="Internet_20_link"><text:span text:style-name="T28">1</text:span></text:span><text:span text:style-name="Internet_20_link"><text:span text:style-name="T27"> </text:span></text:span><text:span text:style-name="Internet_20_link"><text:span text:style-name="T32">«Наименование программы»</text:span></text:span><text:span text:style-name="Internet_20_link"><text:span text:style-name="T33"> изложить в следующей редакции:</text:span></text:span></text:p>
      <text:p text:style-name="P32"><text:span text:style-name="Internet_20_link"><text:span text:style-name="T33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7">Наименование<text:line-break/>программы</text:p>
          </table:table-cell>
          <table:table-cell table:style-name="Таблица4.B1" office:value-type="string">
            <text:p text:style-name="P72"><text:span text:style-name="T14">Муниципальная <text:s text:c="2"/>программа </text:span><text:span text:style-name="Internet_20_link"><text:span text:style-name="T49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47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8">-20</text:span></text:span></text:a><text:span text:style-name="Internet_20_link"><text:span text:style-name="T50">2</text:span></text:span><text:span text:style-name="Internet_20_link"><text:span text:style-name="T51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8"> годы</text:span></text:span></text:a><text:span text:style-name="Internet_20_link"><text:span text:style-name="T49">»</text:span></text:span><text:span text:style-name="T14"> (далее – Программа).</text:span></text:p>
          </table:table-cell>
        </table:table-row>
      </table:table>
      <text:p text:style-name="P31"><text:span text:style-name="Internet_20_link"><text:span text:style-name="T27">1.2.</text:span></text:span><text:span text:style-name="Internet_20_link"><text:span text:style-name="T28">2. </text:span></text:span><text:span text:style-name="Internet_20_link"><text:span text:style-name="T27">строку </text:span></text:span><text:span text:style-name="Internet_20_link"><text:span text:style-name="T28">11</text:span></text:span><text:span text:style-name="Internet_20_link"><text:span text:style-name="T27"> «</text:span></text:span><text:span text:style-name="Internet_20_link"><text:span text:style-name="T32">Объемы бюджетных ассигнований муниципальной программы»</text:span></text:span><text:span text:style-name="Internet_20_link"><text:span text:style-name="T26"> изложить в следующей редакции:</text:span></text:span>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13">Объемы </text:span><text:span text:style-name="T43">бюджетных ассигнований муниципальной </text:span><text:soft-page-break/><text:span text:style-name="T13">программы</text:span></text:p>
          </table:table-cell>
          <table:table-cell table:style-name="Таблица2.B1" office:value-type="string">
            <text:p text:style-name="P58">финансирование Программы осуществляется за счет средств бюджета сельского поселения Чубовка и составляет <text:span text:style-name="T55">1</text:span><text:span text:style-name="T74">82</text:span><text:span text:style-name="T72">4,2</text:span> тыс. рублей, в том числе по годам:</text:p>
            <text:p text:style-name="P58"><text:soft-page-break/>2021 год – <text:span text:style-name="T55">372,2</text:span> тыс. рублей;</text:p>
            <text:p text:style-name="P73"><text:span text:style-name="T14">2022 год – </text:span><text:span text:style-name="T59">436,0</text:span><text:span text:style-name="T14"> тыс. рублей;</text:span></text:p>
            <text:p text:style-name="P73"><text:span text:style-name="T14">2023 год – </text:span><text:span text:style-name="T56">316,0</text:span><text:span text:style-name="T14"> тыс. рублей;</text:span></text:p>
            <text:p text:style-name="P60">2024 год — 350,0 тыс.рублей;</text:p>
            <text:p text:style-name="P60"><text:span text:style-name="T72">2025 год- 350,0 тыс. рублей</text:span>.</text:p>
            <text:p text:style-name="P59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65"><text:span text:style-name="Основной_20_шрифт_20_абзаца"><text:span text:style-name="T3"><text:s text:c="3"/></text:span></text:span></text:p>
      <text:p text:style-name="P67"><text:span text:style-name="Основной_20_шрифт_20_абзаца"><text:span text:style-name="T3"><text:s text:c="9"/>1.</text:span></text:span><text:span text:style-name="Основной_20_шрифт_20_абзаца"><text:span text:style-name="T5">3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37">4.</text:span></text:span><text:span text:style-name="Основной_20_шрифт_20_абзаца"><text:span text:style-name="T9"> «</text:span></text:span><text:span text:style-name="Основной_20_шрифт_20_абзаца"><text:span text:style-name="T37">Ресурсное обеспечение Программы» :</text:span></text:span></text:p>
      <text:p text:style-name="P67"><text:span text:style-name="Основной_20_шрифт_20_абзаца"><text:span text:style-name="T39"><text:s text:c="9"/>1.3.1. </text:span></text:span><text:span text:style-name="Основной_20_шрифт_20_абзаца"><text:span text:style-name="T37">в абзаце </text:span></text:span><text:span text:style-name="Основной_20_шрифт_20_абзаца"><text:span text:style-name="T38">первом</text:span></text:span><text:span text:style-name="Основной_20_шрифт_20_абзаца"><text:span text:style-name="T37"> сумму «</text:span></text:span><text:span text:style-name="Основной_20_шрифт_20_абзаца"><text:span text:style-name="T39">1554,2</text:span></text:span><text:span text:style-name="Основной_20_шрифт_20_абзаца"><text:span text:style-name="T37">», заменить на «</text:span></text:span><text:span text:style-name="Основной_20_шрифт_20_абзаца"><text:span text:style-name="T39">1</text:span></text:span><text:span text:style-name="Основной_20_шрифт_20_абзаца"><text:span text:style-name="T40">82</text:span></text:span><text:span text:style-name="Основной_20_шрифт_20_абзаца"><text:span text:style-name="T39">4,2</text:span></text:span><text:span text:style-name="Основной_20_шрифт_20_абзаца"><text:span text:style-name="T37">»;</text:span></text:span></text:p>
      <text:p text:style-name="P68"><text:span text:style-name="Основной_20_шрифт_20_абзаца"><text:span text:style-name="T66"><text:s text:c="9"/>1.3.2. </text:span></text:span><text:span text:style-name="Основной_20_шрифт_20_абзаца"><text:span text:style-name="T64">в абзаце <text:s/></text:span></text:span><text:span text:style-name="Основной_20_шрифт_20_абзаца"><text:span text:style-name="T65">третьем</text:span></text:span><text:span text:style-name="Основной_20_шрифт_20_абзаца"><text:span text:style-name="T64"> <text:s/>сумму «</text:span></text:span><text:span text:style-name="Основной_20_шрифт_20_абзаца"><text:span text:style-name="T66">516</text:span></text:span><text:span text:style-name="Основной_20_шрифт_20_абзаца"><text:span text:style-name="T65">,0</text:span></text:span><text:span text:style-name="Основной_20_шрифт_20_абзаца"><text:span text:style-name="T64">», заменить на «</text:span></text:span><text:span text:style-name="Основной_20_шрифт_20_абзаца"><text:span text:style-name="T68">436,0</text:span></text:span><text:span text:style-name="Основной_20_шрифт_20_абзаца"><text:span text:style-name="T64">»</text:span></text:span></text:p>
      <text:p text:style-name="P68"><text:span text:style-name="Основной_20_шрифт_20_абзаца"><text:span text:style-name="T66"><text:s text:c="9"/>1.3.3. д</text:span></text:span><text:span text:style-name="Основной_20_шрифт_20_абзаца"><text:span text:style-name="T64">ополнить раздел абзацем шестым <text:s/></text:span></text:span><text:span text:style-name="Основной_20_шрифт_20_абзаца"><text:span text:style-name="T67">в редакции </text:span></text:span><text:span text:style-name="Основной_20_шрифт_20_абзаца"><text:span text:style-name="T64">на сумму «</text:span></text:span><text:span text:style-name="Основной_20_шрифт_20_абзаца"><text:span text:style-name="T66">35</text:span></text:span><text:span text:style-name="Основной_20_шрифт_20_абзаца"><text:span text:style-name="T64">0,0».</text:span></text:span></text:p>
      <text:p text:style-name="P63"><text:span text:style-name="Основной_20_шрифт_20_абзаца"><text:span text:style-name="T2">1.</text:span></text:span><text:span text:style-name="Основной_20_шрифт_20_абзаца"><text:span text:style-name="T5">4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6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61"><text:span text:style-name="Основной_20_шрифт_20_абзаца"><text:span text:style-name="T41">№</text:span></text:span><text:span text:style-name="Основной_20_шрифт_20_абзаца"><text:span text:style-name="T42">п/п</text:span></text:span></text:p>
            <text:p text:style-name="P33"/>
            <text:p text:style-name="P6"/>
          </table:table-cell>
          <table:table-cell table:style-name="Таблица3.A1" table:number-rows-spanned="3" office:value-type="string">
            <text:list xml:id="list1276150571" text:style-name="WW8Num4">
              <text:list-item>
                <text:list>
                  <text:list-item>
                    <text:list>
                      <text:list-item>
                        <text:p text:style-name="P79">Наименование</text:p>
                      </text:list-item>
                    </text:list>
                  </text:list-item>
                </text:list>
              </text:list-item>
            </text:list>
            <text:p text:style-name="P40">мероприятий</text:p>
            <text:p text:style-name="P23"/>
          </table:table-cell>
          <table:table-cell table:style-name="Таблица3.A1" table:number-rows-spanned="3" office:value-type="string">
            <text:p text:style-name="P22"/>
            <text:p text:style-name="P39">Источник финансирования</text:p>
            <text:p text:style-name="P21"/>
          </table:table-cell>
          <table:table-cell table:style-name="Таблица3.D1" table:number-columns-spanned="6" office:value-type="string">
            <text:p text:style-name="P35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3" office:value-type="string">
            <text:list xml:id="list160336573157068" text:continue-numbering="true" text:style-name="WW8Num4">
              <text:list-item>
                <text:list>
                  <text:list-item>
                    <text:list>
                      <text:list-item>
                        <text:p text:style-name="P79">Исполнитель</text:p>
                      </text:list-item>
                    </text:list>
                  </text:list-item>
                </text:list>
              </text:list-item>
            </text:list>
            <text:p text:style-name="P34"/>
            <text:p text:style-name="P34"/>
            <text:p text:style-name="P24"/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37">По годам</text:p>
          </table:table-cell>
          <table:table-cell table:style-name="Таблица3.E2" table:number-columns-spanned="5" office:value-type="string">
            <text:p text:style-name="P62"><text:span text:style-name="Основной_20_шрифт_20_абзаца"><text:span text:style-name="T11">в</text:span></text:span><text:span text:style-name="Основной_20_шрифт_20_абзаца"><text:span text:style-name="T12"> </text:span></text:span><text:span text:style-name="Основной_20_шрифт_20_абзаца"><text:span text:style-name="T10">том числе</text:span></text:span></text:p>
          </table:table-cell>
          <table:covered-table-cell/>
          <table:covered-table-cell/>
          <table:covered-table-cell/>
          <table:covered-table-cell/>
          <table:covered-table-cell table:style-name="Таблица3.J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3" office:value-type="string">
            <text:p text:style-name="P36">всего</text:p>
          </table:table-cell>
          <table:table-cell table:style-name="Таблица3.E3" office:value-type="string">
            <text:p text:style-name="P37">20<text:span text:style-name="T53">21</text:span></text:p>
          </table:table-cell>
          <table:table-cell table:style-name="Таблица3.F3" office:value-type="string">
            <text:p text:style-name="P37">20<text:span text:style-name="T53">22</text:span></text:p>
          </table:table-cell>
          <table:table-cell table:style-name="Таблица3.G3" office:value-type="string">
            <text:p text:style-name="P37">202<text:span text:style-name="T53">3</text:span></text:p>
          </table:table-cell>
          <table:table-cell table:style-name="Таблица3.H3" office:value-type="string">
            <text:p text:style-name="P69">2024</text:p>
          </table:table-cell>
          <table:table-cell table:style-name="Таблица3.H3" office:value-type="string">
            <text:p text:style-name="P75">2025</text:p>
          </table:table-cell>
          <table:covered-table-cell table:style-name="Таблица3.J1"/>
        </table:table-row>
        <table:table-row table:style-name="Таблица3.4">
          <table:table-cell table:style-name="Таблица3.A4" office:value-type="string">
            <text:p text:style-name="P37">1</text:p>
          </table:table-cell>
          <table:table-cell table:style-name="Таблица3.B4" office:value-type="string">
            <text:p text:style-name="P37">2</text:p>
          </table:table-cell>
          <table:table-cell table:style-name="Таблица3.C4" office:value-type="string">
            <text:p text:style-name="P37">3</text:p>
          </table:table-cell>
          <table:table-cell table:style-name="Таблица3.D4" office:value-type="string">
            <text:p text:style-name="P37">4</text:p>
          </table:table-cell>
          <table:table-cell table:style-name="Таблица3.E4" office:value-type="string">
            <text:p text:style-name="P37">5</text:p>
          </table:table-cell>
          <table:table-cell table:style-name="Таблица3.F4" office:value-type="string">
            <text:p text:style-name="P37">6</text:p>
          </table:table-cell>
          <table:table-cell table:style-name="Таблица3.G4" office:value-type="string">
            <text:p text:style-name="P37">7</text:p>
          </table:table-cell>
          <table:table-cell table:style-name="Таблица3.H4" office:value-type="string">
            <text:p text:style-name="P51">8</text:p>
          </table:table-cell>
          <table:table-cell table:style-name="Таблица3.I4" office:value-type="string">
            <text:p text:style-name="P51">9</text:p>
          </table:table-cell>
          <table:table-cell table:style-name="Таблица3.J4" office:value-type="string">
            <text:p text:style-name="P51">10</text:p>
          </table:table-cell>
        </table:table-row>
        <table:table-row table:style-name="Таблица3.5">
          <table:table-cell table:style-name="Таблица3.A5" office:value-type="string">
            <text:p text:style-name="P37">1.</text:p>
          </table:table-cell>
          <table:table-cell table:style-name="Таблица3.B5" office:value-type="string">
            <text:p text:style-name="P9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7">местный бюджет</text:p>
          </table:table-cell>
          <table:table-cell table:style-name="Таблица3.D5" office:value-type="string">
            <text:p text:style-name="P13">-</text:p>
          </table:table-cell>
          <table:table-cell table:style-name="Таблица3.E5" office:value-type="string">
            <text:p text:style-name="P7">-</text:p>
          </table:table-cell>
          <table:table-cell table:style-name="Таблица3.F5" office:value-type="string">
            <text:p text:style-name="P14">-</text:p>
          </table:table-cell>
          <table:table-cell table:style-name="Таблица3.G5" office:value-type="string">
            <text:p text:style-name="P7">-</text:p>
          </table:table-cell>
          <table:table-cell table:style-name="Таблица3.H5" office:value-type="string">
            <text:p text:style-name="P37">-</text:p>
          </table:table-cell>
          <table:table-cell table:style-name="Таблица3.I5" office:value-type="string">
            <text:p text:style-name="P37">-</text:p>
          </table:table-cell>
          <table:table-cell table:style-name="Таблица3.J5" office:value-type="string">
            <text:p text:style-name="P37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5">2</text:p>
          </table:table-cell>
          <table:table-cell table:style-name="Таблица3.B6" office:value-type="string">
            <text:p text:style-name="P42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70">Проверка работоспособности гидрантов.</text:span></text:p>
          </table:table-cell>
          <table:table-cell table:style-name="Таблица3.C6" office:value-type="string">
            <text:p text:style-name="P37">местный бюджет</text:p>
          </table:table-cell>
          <table:table-cell table:style-name="Таблица3.D6" office:value-type="string">
            <text:p text:style-name="P82">56,6</text:p>
          </table:table-cell>
          <table:table-cell table:style-name="Таблица3.E6" office:value-type="string">
            <text:p text:style-name="P10">1<text:span text:style-name="T60">1</text:span>,<text:span text:style-name="T54">0</text:span></text:p>
          </table:table-cell>
          <table:table-cell table:style-name="Таблица3.F6" office:value-type="string">
            <text:p text:style-name="P10"><text:s/><text:span text:style-name="T74">0</text:span></text:p>
            <text:p text:style-name="P10"/>
          </table:table-cell>
          <table:table-cell table:style-name="Таблица3.G6" office:value-type="string">
            <text:p text:style-name="P37"><text:span text:style-name="T54"><text:s/></text:span><text:span text:style-name="T70">15,2</text:span></text:p>
          </table:table-cell>
          <table:table-cell table:style-name="Таблица3.H6" office:value-type="string">
            <text:p text:style-name="P50">15,2</text:p>
          </table:table-cell>
          <table:table-cell table:style-name="Таблица3.I6" office:value-type="string">
            <text:p text:style-name="P51">15,2</text:p>
          </table:table-cell>
          <table:table-cell table:style-name="Таблица3.J6" office:value-type="string">
            <text:p text:style-name="P37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5">3</text:p>
          </table:table-cell>
          <table:table-cell table:style-name="Таблица3.B7" office:value-type="string">
            <text:p text:style-name="P42">Выполнение <text:soft-page-break/>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7">местны<text:soft-page-break/>й бюджет</text:p>
          </table:table-cell>
          <table:table-cell table:style-name="Таблица3.D7" office:value-type="string">
            <text:p text:style-name="P15"><text:span text:style-name="T72">6</text:span><text:span text:style-name="T74">6</text:span><text:span text:style-name="T71">1,4</text:span></text:p>
          </table:table-cell>
          <table:table-cell table:style-name="Таблица3.E7" office:value-type="string">
            <text:p text:style-name="P10">140,4</text:p>
          </table:table-cell>
          <table:table-cell table:style-name="Таблица3.F7" office:value-type="string">
            <text:p text:style-name="P15"><text:span text:style-name="T71">198</text:span>,0</text:p>
          </table:table-cell>
          <table:table-cell table:style-name="Таблица3.G7" office:value-type="string">
            <text:p text:style-name="P48"><text:span text:style-name="T73">9</text:span><text:span text:style-name="T62">9</text:span>,0</text:p>
          </table:table-cell>
          <table:table-cell table:style-name="Таблица3.H7" office:value-type="string">
            <text:p text:style-name="P49">124,0</text:p>
          </table:table-cell>
          <table:table-cell table:style-name="Таблица3.I7" office:value-type="string">
            <text:p text:style-name="P51">100,0</text:p>
          </table:table-cell>
          <table:table-cell table:style-name="Таблица3.J7" office:value-type="string">
            <text:p text:style-name="P37">Админист<text:soft-page-break/>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5">4</text:p>
          </table:table-cell>
          <table:table-cell table:style-name="Таблица3.B8" office:value-type="string">
            <text:p text:style-name="P41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7">местный бюджет</text:p>
          </table:table-cell>
          <table:table-cell table:style-name="Таблица3.D8" office:value-type="string">
            <text:p text:style-name="P20">1<text:span text:style-name="T74">034,2</text:span></text:p>
          </table:table-cell>
          <table:table-cell table:style-name="Таблица3.E8" office:value-type="string">
            <text:p text:style-name="P11">2<text:span text:style-name="T61">05,8</text:span></text:p>
          </table:table-cell>
          <table:table-cell table:style-name="Таблица3.F8" office:value-type="string">
            <text:p text:style-name="P81">229,9</text:p>
          </table:table-cell>
          <table:table-cell table:style-name="Таблица3.G8" office:value-type="string">
            <text:p text:style-name="P16"><text:span text:style-name="T74">18</text:span><text:span text:style-name="T70">3,0</text:span></text:p>
          </table:table-cell>
          <table:table-cell table:style-name="Таблица3.H8" office:value-type="string">
            <text:p text:style-name="P49">20<text:span text:style-name="T70">1,2</text:span></text:p>
          </table:table-cell>
          <table:table-cell table:style-name="Таблица3.I8" office:value-type="string">
            <text:p text:style-name="P52">214,3</text:p>
          </table:table-cell>
          <table:table-cell table:style-name="Таблица3.J8" office:value-type="string">
            <text:p text:style-name="P37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5">5</text:p>
          </table:table-cell>
          <table:table-cell table:style-name="Таблица3.B9" office:value-type="string">
            <text:p text:style-name="P55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7">местный бюджет</text:p>
          </table:table-cell>
          <table:table-cell table:style-name="Таблица3.D9" office:value-type="string">
            <text:p text:style-name="P11"><text:span text:style-name="T72">5</text:span>,0</text:p>
          </table:table-cell>
          <table:table-cell table:style-name="Таблица3.E9" office:value-type="string">
            <text:p text:style-name="P7">1,<text:span text:style-name="T54">0</text:span></text:p>
          </table:table-cell>
          <table:table-cell table:style-name="Таблица3.F9" office:value-type="string">
            <text:p text:style-name="P11">1,0</text:p>
          </table:table-cell>
          <table:table-cell table:style-name="Таблица3.G9" office:value-type="string">
            <text:p text:style-name="P37">1,<text:span text:style-name="T54">0</text:span></text:p>
          </table:table-cell>
          <table:table-cell table:style-name="Таблица3.H9" office:value-type="string">
            <text:p text:style-name="P47">1,0</text:p>
          </table:table-cell>
          <table:table-cell table:style-name="Таблица3.I9" office:value-type="string">
            <text:p text:style-name="P51">1,0</text:p>
          </table:table-cell>
          <table:table-cell table:style-name="Таблица3.J9" office:value-type="string">
            <text:p text:style-name="P37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5">6</text:p>
          </table:table-cell>
          <table:table-cell table:style-name="Таблица3.B10" office:value-type="string">
            <text:p text:style-name="P41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7">не требует затрат</text:p>
          </table:table-cell>
          <table:table-cell table:style-name="Таблица3.D10" office:value-type="string">
            <text:p text:style-name="P7">-</text:p>
          </table:table-cell>
          <table:table-cell table:style-name="Таблица3.E10" office:value-type="string">
            <text:p text:style-name="P7">-</text:p>
          </table:table-cell>
          <table:table-cell table:style-name="Таблица3.F10" office:value-type="string">
            <text:p text:style-name="P7">-</text:p>
          </table:table-cell>
          <table:table-cell table:style-name="Таблица3.G10" office:value-type="string">
            <text:p text:style-name="P8">-</text:p>
          </table:table-cell>
          <table:table-cell table:style-name="Таблица3.H10" office:value-type="string">
            <text:p text:style-name="P37">-</text:p>
          </table:table-cell>
          <table:table-cell table:style-name="Таблица3.I10" office:value-type="string">
            <text:p text:style-name="P37">-</text:p>
          </table:table-cell>
          <table:table-cell table:style-name="Таблица3.J10" office:value-type="string">
            <text:p text:style-name="P37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6">7</text:p>
          </table:table-cell>
          <table:table-cell table:style-name="Таблица3.B11" office:value-type="string">
            <text:p text:style-name="P43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7">местный бюджет</text:p>
          </table:table-cell>
          <table:table-cell table:style-name="Таблица3.D12" office:value-type="string">
            <text:p text:style-name="P19">40,1</text:p>
          </table:table-cell>
          <table:table-cell table:style-name="Таблица3.E11" office:value-type="string">
            <text:p text:style-name="P10">7,1</text:p>
          </table:table-cell>
          <table:table-cell table:style-name="Таблица3.F11" office:value-type="string">
            <text:p text:style-name="P12">7,1</text:p>
          </table:table-cell>
          <table:table-cell table:style-name="Таблица3.G12" office:value-type="string">
            <text:p text:style-name="P17">7,8</text:p>
          </table:table-cell>
          <table:table-cell table:style-name="Таблица3.H11" office:value-type="string">
            <text:p text:style-name="P48">8,6</text:p>
          </table:table-cell>
          <table:table-cell table:style-name="Таблица3.I11" office:value-type="string">
            <text:p text:style-name="P51">9,5</text:p>
          </table:table-cell>
          <table:table-cell table:style-name="Таблица3.J11" office:value-type="string">
            <text:p text:style-name="P37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6"/>
          </table:table-cell>
          <table:table-cell table:style-name="Таблица3.B12" office:value-type="string">
            <text:p text:style-name="P43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19">26,9</text:p>
          </table:table-cell>
          <table:table-cell table:style-name="Таблица3.E12" office:value-type="string">
            <text:p text:style-name="P11">6,9</text:p>
          </table:table-cell>
          <table:table-cell table:style-name="Таблица3.F12" office:value-type="string">
            <text:p text:style-name="P11">0,0</text:p>
          </table:table-cell>
          <table:table-cell table:style-name="Таблица3.G12" office:value-type="string">
            <text:p text:style-name="P18">10,0</text:p>
          </table:table-cell>
          <table:table-cell table:style-name="Таблица3.H12" office:value-type="string">
            <text:p text:style-name="P48">0,0</text:p>
          </table:table-cell>
          <table:table-cell table:style-name="Таблица3.I12" office:value-type="string">
            <text:p text:style-name="P51">10,0</text:p>
          </table:table-cell>
          <table:table-cell table:style-name="Таблица3.J12" office:value-type="string">
            <text:p text:style-name="P38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4">Итого</text:p>
          </table:table-cell>
          <table:covered-table-cell/>
          <table:covered-table-cell/>
          <table:table-cell table:style-name="Таблица3.D13" office:value-type="string">
            <text:p text:style-name="P28"><text:span text:style-name="T75">1824</text:span>,2</text:p>
          </table:table-cell>
          <table:table-cell table:style-name="Таблица3.E13" office:value-type="string">
            <text:p text:style-name="P25">372,2</text:p>
          </table:table-cell>
          <table:table-cell table:style-name="Таблица3.F13" office:value-type="string">
            <text:p text:style-name="P26"><text:span text:style-name="T74">43</text:span><text:span text:style-name="T71">6</text:span>,<text:span text:style-name="T54">0</text:span></text:p>
          </table:table-cell>
          <table:table-cell table:style-name="Таблица3.G13" office:value-type="string">
            <text:p text:style-name="P27"><text:span text:style-name="T54">316</text:span>,0</text:p>
          </table:table-cell>
          <table:table-cell table:style-name="Таблица3.H13" office:value-type="string">
            <text:p text:style-name="P48">350,0</text:p>
          </table:table-cell>
          <table:table-cell table:style-name="Таблица3.I13" office:value-type="string">
            <text:p text:style-name="P51">350,0</text:p>
          </table:table-cell>
          <table:table-cell table:style-name="Таблица3.J13" office:value-type="string">
            <text:p text:style-name="P37"/>
          </table:table-cell>
        </table:table-row>
      </table:table>
      <text:h text:style-name="P76" text:outline-level="1">2. Опубликовать настоящее постановление опубликовать в газете «Вестник сельского поселения Чубовка».</text:h>
      <text:h text:style-name="P77" text:outline-level="1"><text:span text:style-name="Основной_20_шрифт_20_абзаца"><text:span text:style-name="T34">3. </text:span></text:span><text:span text:style-name="Основной_20_шрифт_20_абзаца"><text:span text:style-name="T35">Настоящее постановление </text:span></text:span><text:span text:style-name="Основной_20_шрифт_20_абзаца"><text:span text:style-name="T8">вступает в силу со дня его</text:span></text:span><text:span text:style-name="Основной_20_шрифт_20_абзаца"><text:span text:style-name="T7"> официального опубликования</text:span></text:span></text:h>
      <text:p text:style-name="P5">4. Контроль за исполнением настоящего постановления оставляю за собой.</text:p>
      <text:p text:style-name="P70"><text:span text:style-name="Основной_20_шрифт_20_абзаца"><text:span text:style-name="T36"/></text:span></text:p>
      <text:p text:style-name="P70"><text:span text:style-name="Основной_20_шрифт_20_абзаца"><text:span text:style-name="T36">Глава администрации</text:span></text:span></text:p>
      <text:p text:style-name="P71"><text:span text:style-name="Основной_20_шрифт_20_абзаца"><text:span text:style-name="T36">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12-15T16:03:35.253000000</dc:date>
    <meta:print-date>2022-12-15T16:03:09.570000000</meta:print-date>
    <meta:editing-cycles>45</meta:editing-cycles>
    <meta:editing-duration>PT8H7M53S</meta:editing-duration>
    <meta:document-statistic meta:table-count="4" meta:image-count="0" meta:object-count="0" meta:page-count="3" meta:paragraph-count="145" meta:word-count="560" meta:character-count="4457" meta:non-whitespace-character-count="3927"/>
    <meta:template xlink:type="simple" xlink:actuate="onRequest" xlink:title="" xlink:href="Normal.dotm"/>
  </office:meta>
</office:document-meta>
</file>