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TableColumn3" style:family="table-column">
      <style:table-column-properties style:column-width="3.5416in" style:use-optimal-column-width="false"/>
    </style:style>
    <style:style style:name="Table2" style:family="table">
      <style:table-properties style:width="3.5416in" fo:margin-left="0in" table:align="left"/>
    </style:style>
    <style:style style:name="TableRow4" style:family="table-row">
      <style:table-row-properties style:min-row-height="1.7756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Обычный" style:family="paragraph">
      <style:paragraph-properties fo:widows="2" fo:orphans="2" style:text-autospace="none" fo:text-align="center" fo:line-height="115%" fo:margin-left="-0.00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text-autospace="none" fo:text-align="center" fo:line-height="115%" fo:margin-left="-0.009in" fo:background-color="#FFFFFF">
        <style:tab-stops/>
      </style:paragraph-properties>
      <style:text-properties fo:hyphenate="true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text-autospace="none" fo:text-align="center" fo:line-height="115%" fo:margin-left="-0.009in" fo:background-color="#FFFFFF">
        <style:tab-stops/>
      </style:paragraph-properties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text-autospace="none" fo:text-align="center" fo:line-height="115%" fo:margin-left="-0.009in" fo:background-color="#FFFFFF">
        <style:tab-stops/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text-autospace="none" fo:text-align="center" fo:margin-left="-0.009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6" style:family="table-row">
      <style:table-row-properties style:min-row-height="1.3875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Internetlink" style:family="text">
      <style:text-properties style:font-name="Times New Roman" style:font-name-complex="Times New Roman" style:font-weight-complex="bold" style:text-underline-type="none"/>
    </style:style>
    <style:style style:name="T20" style:parent-style-name="Internetlink" style:family="text">
      <style:text-properties style:font-name="Times New Roman" style:font-name-complex="Times New Roman" style:font-weight-complex="bold" fo:color="#000000" style:text-underline-type="none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Обычный" style:family="paragraph">
      <style:paragraph-properties fo:widows="2" fo:orphans="2" fo:text-align="justify" style:vertical-align="auto" fo:line-height="115%" fo:text-indent="0.492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Internetlink" style:family="text">
      <style:text-properties style:font-name="Times New Roman" style:font-name-complex="Times New Roman" style:text-underline-type="none"/>
    </style:style>
    <style:style style:name="T28" style:parent-style-name="Internetlink" style:family="text">
      <style:text-properties style:font-name="Times New Roman" style:font-name-complex="Times New Roman" style:font-weight-complex="bold" fo:color="#000000" style:text-underline-type="none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color="#000000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Times New Roman" style:font-name-complex="Times New Roman" fo:color="#000000"/>
    </style:style>
    <style:style style:name="P39" style:parent-style-name="Standard" style:family="paragraph">
      <style:paragraph-properties fo:text-align="justify" fo:line-height="115%" fo:text-indent="0.4923in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Обычный" style:family="paragraph">
      <style:paragraph-properties fo:widows="2" fo:orphans="2" fo:text-align="center" style:vertical-align="auto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olumn44" style:family="table-column">
      <style:table-column-properties style:column-width="1.6944in" style:use-optimal-column-width="false"/>
    </style:style>
    <style:style style:name="TableColumn45" style:family="table-column">
      <style:table-column-properties style:column-width="5.2687in" style:use-optimal-column-width="false"/>
    </style:style>
    <style:style style:name="Table43" style:family="table">
      <style:table-properties style:width="6.9631in" fo:margin-left="0.0201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4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49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0" style:parent-style-name="Обычный" style:family="paragraph">
      <style:paragraph-properties fo:widows="2" fo:orphans="2" fo:text-align="justify" style:vertical-align="auto" fo:margin-bottom="0.1388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5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5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55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5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60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6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65" style:parent-style-name="Обычный" style:family="paragraph">
      <style:paragraph-properties fo:widows="2" fo:orphans="2" fo:text-align="justify" style:vertical-align="auto" fo:margin-bottom="0.1388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68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70" style:parent-style-name="Обычный" style:family="paragraph">
      <style:paragraph-properties fo:widows="2" fo:orphans="2" fo:text-align="justify" style:vertical-align="auto" fo:margin-bottom="0.1388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7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75" style:parent-style-name="Обычный" style:family="paragraph">
      <style:paragraph-properties fo:widows="2" fo:orphans="2" fo:text-align="justify" style:vertical-align="auto" fo:margin-bottom="0.1388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78" style:parent-style-name="Обычный" style:family="paragraph">
      <style:paragraph-properties fo:widows="2" fo:orphans="2" style:snap-to-layout-grid="false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8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84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86" style:parent-style-name="Обычный" style:family="paragraph">
      <style:paragraph-properties fo:widows="2" fo:orphans="2" fo:text-align="justify" style:vertical-align="auto" style:line-height-at-least="0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 style:line-height-at-least="0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style:line-height-at-least="0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style:line-height-at-least="0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94" style:parent-style-name="Обычный" style:family="paragraph">
      <style:paragraph-properties fo:widows="2" fo:orphans="2" fo:text-align="justify" style:vertical-align="auto" style:line-height-at-least="0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97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15in" fo:padding-bottom="0in" fo:padding-right="0.075in"/>
    </style:style>
    <style:style style:name="P99" style:parent-style-name="Обычный" style:family="paragraph">
      <style:paragraph-properties fo:widows="2" fo:orphans="2" fo:text-align="justify" style:vertical-align="auto" style:line-height-at-least="0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style:line-height-at-least="0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15in" fo:padding-bottom="0in" fo:padding-right="0.075in"/>
    </style:style>
    <style:style style:name="P103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04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15in" fo:padding-bottom="0in" fo:padding-right="0.075in"/>
    </style:style>
    <style:style style:name="P112" style:parent-style-name="Обычный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13" style:family="table-cell">
      <style:table-cell-properties fo:border="0.0069in solid #000000" fo:background-color="#FFFFFF" style:writing-mode="lr-tb" fo:padding-top="0in" fo:padding-left="0.0715in" fo:padding-bottom="0in" fo:padding-right="0.075in"/>
    </style:style>
    <style:style style:name="P114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12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123" style:parent-style-name="Обычный" style:family="paragraph">
      <style:paragraph-properties fo:widows="2" fo:orphans="2" style:vertical-align="auto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 fo:text-indent="0.4923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3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style:text-autospace="none" style:vertical-align="auto"/>
      <style:text-properties fo:hyphenate="true"/>
    </style:style>
    <style:style style:name="T138" style:parent-style-name="Основнойшрифтабзаца" style:family="text">
      <style:text-properties style:font-name="Times New Roman" style:font-name-asian="Times New Roman" style:font-name-complex="Microsoft Sans Serif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/>
    </style:style>
    <style:style style:name="P14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text-align="justify" style:vertical-align="auto" fo:margin-bottom="0.083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hi" style:country-asian="IN"/>
    </style:style>
    <style:style style:name="P144" style:parent-style-name="Обычный" style:family="paragraph">
      <style:paragraph-properties fo:text-align="justify" style:vertical-align="auto" fo:margin-bottom="0.0833in" fo:text-indent="0.492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hi" style:country-asian="IN"/>
    </style:style>
    <style:style style:name="P145" style:parent-style-name="Обычный" style:family="paragraph">
      <style:paragraph-properties fo:text-align="justify" style:vertical-align="auto" fo:margin-bottom="0.0833in" fo:text-indent="0.492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hi" style:country-asian="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hi" style:country-asian="IN"/>
    </style:style>
    <style:style style:name="P148" style:parent-style-name="Обычный" style:family="paragraph">
      <style:paragraph-properties fo:text-align="justify" style:vertical-align="auto" fo:margin-bottom="0.0833in" fo:text-indent="0.492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  <style:text-properties style:font-name="Times New Roman" style:font-name-asian="Times New Roman" style:font-name-complex="Times New Roman" style:language-asian="hi" style:country-asian="IN"/>
    </style:style>
    <style:style style:name="P149" style:parent-style-name="Обычный" style:family="paragraph">
      <style:paragraph-properties fo:text-align="justify" style:vertical-align="auto" fo:margin-bottom="0.0833in" fo:text-indent="0.492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  <style:text-properties style:font-name="Times New Roman" style:font-name-asian="Times New Roman" style:font-name-complex="Times New Roman" style:language-asian="hi" style:country-asian="IN"/>
    </style:style>
    <style:style style:name="P150" style:parent-style-name="Обычный" style:family="paragraph">
      <style:paragraph-properties fo:text-align="justify" style:vertical-align="auto" fo:margin-bottom="0.0833in" fo:text-indent="0.492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  <style:text-properties style:font-name="Times New Roman" style:font-name-asian="Times New Roman" style:font-name-complex="Times New Roman" style:language-asian="hi" style:country-asian="IN"/>
    </style:style>
    <style:style style:name="P151" style:parent-style-name="Обычный" style:family="paragraph">
      <style:paragraph-properties fo:text-align="justify" style:vertical-align="auto" fo:margin-bottom="0.0833in" fo:text-indent="0.492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  <style:text-properties style:font-name="Times New Roman" style:font-name-asian="Times New Roman" style:font-name-complex="Times New Roman" style:language-asian="hi" style:country-asian="IN"/>
    </style:style>
    <style:style style:name="P152" style:parent-style-name="Обычный" style:family="paragraph">
      <style:paragraph-properties fo:text-align="justify" style:vertical-align="auto" fo:margin-bottom="0.0833in" fo:text-indent="0.492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  <style:text-properties style:font-name="Times New Roman" style:font-name-asian="Times New Roman" style:font-name-complex="Times New Roman" style:language-asian="hi" style:country-asian="IN"/>
    </style:style>
    <style:style style:name="P153" style:parent-style-name="Обычный" style:family="paragraph">
      <style:paragraph-properties fo:text-align="justify" style:vertical-align="auto" fo:margin-bottom="0.0833in" fo:text-indent="0.492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  <style:text-properties style:font-name="Times New Roman" style:font-name-asian="Times New Roman" style:font-name-complex="Times New Roman" style:language-asian="hi" style:country-asian="IN"/>
    </style:style>
    <style:style style:name="P154" style:parent-style-name="Обычный" style:family="paragraph">
      <style:paragraph-properties fo:text-align="justify" style:vertical-align="auto" fo:margin-bottom="0.0833in" fo:text-indent="0.492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  <style:text-properties style:font-name="Times New Roman" style:font-name-asian="Times New Roman" style:font-name-complex="Times New Roman" style:language-asian="hi" style:country-asian="IN"/>
    </style:style>
    <style:style style:name="P155" style:parent-style-name="Обычный" style:family="paragraph">
      <style:paragraph-properties style:vertical-align="auto" fo:margin-bottom="0.0833in" fo:text-indent="0.492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  <style:text-properties style:font-name="Times New Roman" style:font-name-asian="Times New Roman" style:font-name-complex="Times New Roman" style:language-asian="hi" style:country-asian="IN"/>
    </style:style>
    <style:style style:name="P156" style:parent-style-name="Обычный" style:family="paragraph">
      <style:paragraph-properties style:vertical-align="auto" fo:margin-bottom="0.0833in">
        <style:tab-stops>
          <style:tab-stop style:type="left" style:position="1.709in"/>
          <style:tab-stop style:type="left" style:position="2.3763in"/>
          <style:tab-stop style:type="left" style:position="3.8902in"/>
          <style:tab-stop style:type="left" style:position="4.5847in"/>
          <style:tab-stop style:type="left" style:position="5.7375in"/>
        </style:tab-stops>
      </style:paragraph-properties>
      <style:text-properties style:font-name="Times New Roman" style:font-name-asian="Times New Roman" style:font-name-complex="Times New Roman" style:language-asian="hi" style:country-asian="IN"/>
    </style:style>
    <style:style style:name="P157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style:text-autospace="none" fo:text-align="end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olumn162" style:family="table-column">
      <style:table-column-properties style:column-width="1.0812in" style:use-optimal-column-width="false"/>
    </style:style>
    <style:style style:name="TableColumn163" style:family="table-column">
      <style:table-column-properties style:column-width="1.9687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0.4916in" style:use-optimal-column-width="false"/>
    </style:style>
    <style:style style:name="TableColumn166" style:family="table-column">
      <style:table-column-properties style:column-width="0.5909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0.8854in" style:use-optimal-column-width="false"/>
    </style:style>
    <style:style style:name="Table161" style:family="table">
      <style:table-properties style:width="7.0854in" fo:margin-left="0in" table:align="left"/>
    </style:style>
    <style:style style:name="TableRow170" style:family="table-row">
      <style:table-row-properties style:min-row-height="0.3333in" style:use-optimal-row-height="false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174" style:family="table-cell">
      <style:table-cell-properties fo:border="0.0034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Row184" style:family="table-row">
      <style:table-row-properties style:min-row-height="0.3333in" style:use-optimal-row-height="false"/>
    </style:style>
    <style:style style:name="P18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188" style:family="table-cell">
      <style:table-cell-properties fo:border="0.0034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191" style:family="table-cell">
      <style:table-cell-properties fo:border="0.003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Row197" style:family="table-row">
      <style:table-row-properties style:min-row-height="0.3333in" style:use-optimal-row-height="false"/>
    </style:style>
    <style:style style:name="P19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32" style:family="table-cell">
      <style:table-cell-properties fo:border="0.0034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34" style:family="table-cell">
      <style:table-cell-properties fo:border="0.0034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36" style:family="table-cell">
      <style:table-cell-properties fo:border="0.0034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47" style:family="table-cell">
      <style:table-cell-properties fo:border="0.0034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49" style:family="table-cell">
      <style:table-cell-properties fo:border="0.0034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55" style:family="table-cell">
      <style:table-cell-properties fo:border="0.0034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style:text-autospace="none" fo:text-align="center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65" style:family="table-cell">
      <style:table-cell-properties fo:border="0.0034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68" style:family="table-cell">
      <style:table-cell-properties fo:border="0.0034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70" style:family="table-cell">
      <style:table-cell-properties fo:border="0.0034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72" style:family="table-cell">
      <style:table-cell-properties fo:border="0.0034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74" style:family="table-cell">
      <style:table-cell-properties fo:border="0.0034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76" style:family="table-cell">
      <style:table-cell-properties fo:border="0.0034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TableCell278" style:family="table-cell">
      <style:table-cell-properties fo:border="0.0034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style:vertical-align="auto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style:text-autospace="none"/>
      <style:text-properties style:font-name="Times New Roman" style:font-name-asian="Times New Roman" style:font-name-complex="Microsoft Sans Serif" style:letter-kerning="false" fo:font-size="14pt" style:font-size-asian="14pt" style:font-size-complex="14pt" style:language-asian="ru" style:country-asian="RU" style:language-complex="ar" style:country-complex="SA"/>
    </style:style>
    <style:style style:name="P281" style:parent-style-name="Обычный" style:family="paragraph">
      <style:paragraph-properties style:text-autospace="none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/>
    </style:style>
    <style:style style:name="P282" style:parent-style-name="Обычный" style:family="paragraph">
      <style:paragraph-properties style:text-autospace="none" fo:text-align="end"/>
      <style:text-properties style:font-name="Times New Roman" style:font-name-asian="Times New Roman" style:font-name-complex="Microsoft Sans Serif" style:letter-kerning="false" style:language-asian="ru" style:country-asian="RU" style:language-complex="ar" style:country-complex="SA"/>
    </style:style>
    <style:style style:name="P283" style:parent-style-name="Обычный" style:family="paragraph">
      <style:paragraph-properties style:text-autospace="none" fo:text-align="center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28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olumn288" style:family="table-column">
      <style:table-column-properties style:column-width="0.4555in" style:use-optimal-column-width="false"/>
    </style:style>
    <style:style style:name="TableColumn289" style:family="table-column">
      <style:table-column-properties style:column-width="1.7in" style:use-optimal-column-width="false"/>
    </style:style>
    <style:style style:name="TableColumn290" style:family="table-column">
      <style:table-column-properties style:column-width="1.0826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0.7875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8854in" style:use-optimal-column-width="false"/>
    </style:style>
    <style:style style:name="Table287" style:family="table">
      <style:table-properties style:width="7.077in" fo:margin-left="0.0069in" table:align="left"/>
    </style:style>
    <style:style style:name="TableRow296" style:family="table-row">
      <style:table-row-properties style:min-row-height="0.1812in" style:use-optimal-row-height="false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widows="2" fo:orphans="2" style:vertical-align="auto" fo:margin-bottom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widows="2" fo:orphans="2" fo:text-align="center" style:vertical-align="auto" fo:margin-bottom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widows="2" fo:orphans="2" fo:text-align="center" style:vertical-align="auto" fo:margin-bottom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widows="2" fo:orphans="2" fo:text-align="center" style:vertical-align="auto" fo:margin-bottom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widows="2" fo:orphans="2" fo:text-align="center" style:vertical-align="auto" fo:margin-bottom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widows="2" fo:orphans="2" fo:text-align="center" style:vertical-align="auto" fo:margin-bottom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309" style:family="table-row">
      <style:table-row-properties style:min-row-height="0.1805in" style:use-optimal-row-height="false"/>
    </style:style>
    <style:style style:name="P310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31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12" style:parent-style-name="Обычный" style:family="paragraph">
      <style:paragraph-properties fo:widows="2" fo:orphans="2" fo:text-align="center" style:vertical-align="auto" fo:margin-bottom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fo:widows="2" fo:orphans="2" fo:text-align="center" style:vertical-align="auto" fo:margin-bottom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Обычный" style:family="paragraph">
      <style:paragraph-properties fo:widows="2" fo:orphans="2" fo:text-align="center" style:vertical-align="auto" fo:margin-bottom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fo:widows="2" fo:orphans="2" fo:text-align="center" style:vertical-align="auto" fo:margin-bottom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fo:widows="2" fo:orphans="2" fo:text-align="center" style:vertical-align="auto" fo:margin-bottom="0.1388in"/>
      <style:text-properties fo:hyphenate="true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P321" style:parent-style-name="Обычный" style:family="paragraph">
      <style:paragraph-properties fo:widows="2" fo:orphans="2" fo:text-align="center" style:vertical-align="auto" fo:margin-bottom="0.1388in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322" style:family="table-row">
      <style:table-row-properties style:min-row-height="0.6812in" style:use-optimal-row-height="false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339" style:family="table-row">
      <style:table-row-properties style:min-row-height="0.6479in" style:use-optimal-row-height="false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356" style:family="table-row">
      <style:table-row-properties style:min-row-height="0.1756in" style:use-optimal-row-height="false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373" style:family="table-row">
      <style:table-row-properties style:min-row-height="0.3618in" style:use-optimal-row-height="false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390" style:family="table-row">
      <style:table-row-properties style:min-row-height="1.0756in" style:use-optimal-row-height="false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Обычный" style:family="paragraph">
      <style:paragraph-properties fo:widows="2" fo:orphans="2" style:vertical-align="auto"/>
      <style:text-properties fo:hyphenate="true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 fo:widows="2" fo:orphans="2" style:vertical-align="auto"/>
      <style:text-properties fo:hyphenate="true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410" style:family="table-row">
      <style:table-row-properties style:min-row-height="1.0756in" style:use-optimal-row-height="false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42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8" style:parent-style-name="Заголовок1" style:family="paragraph">
      <style:paragraph-properties fo:text-align="justify" fo:margin-top="0in" fo:margin-bottom="0in" fo:text-indent="0.4923in"/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style:language-asian="ar" style:country-asian="SA"/>
    </style:style>
    <style:style style:name="P429" style:parent-style-name="Заголовок1" style:family="paragraph">
      <style:paragraph-properties fo:text-align="justify" fo:margin-top="0in" fo:margin-bottom="0in" fo:text-indent="0.4923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color="#000000" fo:font-size="12pt" style:font-size-asian="12pt" style:font-size-complex="12pt" style:language-asian="ar" style:country-asian="SA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style:language-asian="ar" style:country-asian="SA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style:letter-kerning="false" fo:font-size="12pt" style:font-size-asian="12pt" style:font-size-complex="12pt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letter-kerning="false" fo:font-size="12pt" style:font-size-asian="12pt" style:font-size-complex="12pt" style:language-asian="ru" style:country-asian="RU" style:language-complex="ar" style:country-complex="SA"/>
    </style:style>
    <style:style style:name="P434" style:parent-style-name="Textbody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style:language-asian="ar" style:country-asian="SA"/>
    </style:style>
    <style:style style:name="P435" style:parent-style-name="Textbody" style:family="paragraph">
      <style:paragraph-properties fo:text-align="justify" fo:margin-bottom="0in" fo:line-height="100%"/>
    </style:style>
    <style:style style:name="P436" style:parent-style-name="Textbody" style:family="paragraph">
      <style:paragraph-properties fo:text-align="justify" fo:margin-bottom="0in" fo:line-height="100%"/>
    </style:style>
    <style:style style:name="P437" style:parent-style-name="Textbody" style:family="paragraph">
      <style:paragraph-properties fo:text-align="justify" fo:margin-bottom="0in" fo:line-height="100%"/>
    </style:style>
    <style:style style:name="P438" style:parent-style-name="Textbody" style:family="paragraph">
      <style:paragraph-properties fo:margin-bottom="0in" fo:line-height="100%"/>
    </style:style>
    <style:style style:name="P439" style:parent-style-name="Textbody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ar" style:country-asian="SA"/>
    </style:style>
    <style:style style:name="P442" style:parent-style-name="Textbody" style:family="paragraph">
      <style:paragraph-properties fo:margin-bottom="0in" fo:line-height="100%"/>
    </style:style>
    <style:style style:name="P443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АДМИНИСТРАЦИЯ</text:p>
            <text:p text:style-name="P7"><text:span text:style-name="T8">СЕЛЬСКОГО ПОСЕЛЕНИЯ ЧУБОВКА</text:span></text:p>
            <text:p text:style-name="P9"><text:span text:style-name="T10">МУНИЦИПАЛЬНОГО РАЙОНА КИНЕЛЬСКИЙ</text:span></text:p>
            <text:p text:style-name="P11"><text:span text:style-name="T12">САМАРСКОЙ ОБЛАСТИ</text:span></text:p>
            <text:p text:style-name="P13"/>
            <text:p text:style-name="P14">ПОСТАНОВЛЕНИЕ №<text:s/>41</text:p>
            <text:p text:style-name="P15">от<text:s/>22 марта<text:s/>2021 г.</text:p>
          </table:table-cell>
        </table:table-row>
        <table:table-row table:style-name="TableRow16">
          <table:table-cell table:style-name="TableCell17">
            <text:p text:style-name="P18"><text:a xlink:href="garantf1://98905.0/" office:target-frame-name="_top" xlink:show="replace"><text:span text:style-name="T19"><text:s/></text:span></text:a><text:a xlink:href="garantf1://98905.0/" office:target-frame-name="_top" xlink:show="replace"><text:span text:style-name="Internetlink">О внесении изменений в постановление Администрации сельского поселения Чубовка</text:span></text:a><text:a xlink:href="garantf1://98905.0/" office:target-frame-name="_top" xlink:show="replace"><text:span text:style-name="Internetlink"><text:s/>от<text:s/></text:span></text:a><text:a xlink:href="garantf1://98905.0/" office:target-frame-name="_top" xlink:show="replace"><text:span text:style-name="Internetlink">22.12.2020г.</text:span></text:a><text:a xlink:href="garantf1://98905.0/" office:target-frame-name="_top" xlink:show="replace"><text:span text:style-name="Internetlink"><text:s/>№<text:s/></text:span></text:a><text:span text:style-name="T20">256</text:span><text:a xlink:href="garantf1://98905.0/" office:target-frame-name="_top" xlink:show="replace"><text:span text:style-name="Internetlink"><text:s/></text:span></text:a><text:a xlink:href="garantf1://98905.0/" office:target-frame-name="_top" xlink:show="replace"><text:span text:style-name="T21">«Об утверждении муниципальной программы «Повышение безопасности дорожного движения на территории сельского поселения</text:span></text:a><text:a xlink:href="garantf1://98905.0/" office:target-frame-name="_top" xlink:show="replace"><text:s/>Чубовка<text:s/></text:a><text:a xlink:href="garantf1://98905.0/" office:target-frame-name="_top" xlink:show="replace">муниципального района Кинельский Самарской области</text:a><text:s/>2021-2023<text:a xlink:href="garantf1://98905.0/" office:target-frame-name="_top" xlink:show="replace"><text:s/>годы»</text:a></text:p>
          </table:table-cell>
        </table:table-row>
      </table:table>
      <text:p text:style-name="P22"><text:line-break/></text:p>
      <text:p text:style-name="Standard"/>
      <text:p text:style-name="P23">В соответствии со статьей 179 Бюджетного кодекса Российской Федерации, статьей 14 Федерального закона от 06.10.2003 года № 131-ФЗ «Об общих<text:s/>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24"><text:span text:style-name="T25">1. Внести в постановление<text:s/></text:span><text:span text:style-name="T26"><text:s/></text:span><text:a xlink:href="garantf1://98905.0/" office:target-frame-name="_top" xlink:show="replace"><text:span text:style-name="T27">№<text:s/></text:span></text:a><text:span text:style-name="T28">256</text:span><text:a xlink:href="garantf1://98905.0/" office:target-frame-name="_top" xlink:show="replace"><text:span text:style-name="Internetlink"><text:s/></text:span></text:a><text:span text:style-name="T29">от 22.12.2020 года<text:s/></text:span><text:a xlink:href="garantf1://98905.0/" office:target-frame-name="_top" xlink:show="replace"><text:span text:style-name="T30">«Об утверждении муниципальной программы «Повышение безопасности дорожного движения на территории сельского поселения Чу</text:span><text:span text:style-name="T31">бовка<text:s/></text:span></text:a><text:a xlink:href="garantf1://98905.0/" office:target-frame-name="_top" xlink:show="replace"><text:span text:style-name="T32">муниципального района Кинельский Самарской области</text:span></text:a><text:span text:style-name="T33"><text:s/>2021</text:span><text:a xlink:href="garantf1://98905.0/" office:target-frame-name="_top" xlink:show="replace"><text:span text:style-name="T34">-20</text:span></text:a><text:a xlink:href="garantf1://98905.0/" office:target-frame-name="_top" xlink:show="replace"><text:span text:style-name="T35">23</text:span></text:a><text:a xlink:href="garantf1://98905.0/" office:target-frame-name="_top" xlink:show="replace"><text:span text:style-name="T36"><text:s/>годы»</text:span></text:a><text:a xlink:href="garantf1://98905.0/" office:target-frame-name="_top" xlink:show="replace"><text:span text:style-name="T37"><text:s/></text:span></text:a><text:span text:style-name="T38">(далее-Постановление) следующие изменения:</text:span></text:p>
      <text:p text:style-name="P39"><text:span text:style-name="T40">1.1. паспорт Программы изложить в следующей редакции:</text:span></text:p>
      <text:p text:style-name="P41"><text:span text:style-name="T42">1.Паспорт <text:s/>программы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Наименование <text:s/>муниципальной программы</text:p>
          </table:table-cell>
          <table:table-cell table:style-name="TableCell49">
            <text:p text:style-name="P50">муниципальная <text:s/>программа «Повышение безопасности дорожного движения на территории сельского<text:s/>поселения Чубовка на 2021-2023 годы» (далее – Программа).</text:p>
          </table:table-cell>
        </table:table-row>
        <table:table-row table:style-name="TableRow51">
          <table:table-cell table:style-name="TableCell52">
            <text:p text:style-name="P53">Дата принятия <text:s/>решения о разработке муниципальной программы</text:p>
          </table:table-cell>
          <table:table-cell table:style-name="TableCell54">
            <text:p text:style-name="P55">Распоряжение администрации сельского поселения Чубовка № 103 от 06.11.2020</text:p>
          </table:table-cell>
        </table:table-row>
        <table:table-row table:style-name="TableRow56">
          <table:table-cell table:style-name="TableCell57">
            <text:p text:style-name="P58">Ответственный исполнитель муниципальной программы<text:s/></text:p>
          </table:table-cell>
          <table:table-cell table:style-name="TableCell59">
            <text:p text:style-name="P60">- Администрация сельского поселения Чубовка</text:p>
          </table:table-cell>
        </table:table-row>
        <table:table-row table:style-name="TableRow61">
          <table:table-cell table:style-name="TableCell62">
            <text:p text:style-name="P63">Соисполнители муниципальной программы</text:p>
          </table:table-cell>
          <table:table-cell table:style-name="TableCell64">
            <text:p text:style-name="P65">-<text:s/></text:p>
          </table:table-cell>
        </table:table-row>
        <table:table-row table:style-name="TableRow66">
          <table:table-cell table:style-name="TableCell67">
            <text:p text:style-name="P68">Участники муниципальной программы<text:s/></text:p>
          </table:table-cell>
          <table:table-cell table:style-name="TableCell69">
            <text:p text:style-name="P70">Администрация сельского поселения Чубовка</text:p>
          </table:table-cell>
        </table:table-row>
        <table:table-row table:style-name="TableRow71">
          <table:table-cell table:style-name="TableCell72">
            <text:p text:style-name="P73">Цели муниципальной программы<text:s/></text:p>
          </table:table-cell>
          <table:table-cell table:style-name="TableCell74">
            <text:p text:style-name="P75">повышение безопасности дорожного движения на территории сельского<text:s/>поселения Чубовка, сокращение количества дорожно- транспортных происшествий</text:p>
          </table:table-cell>
        </table:table-row>
        <table:table-row table:style-name="TableRow76">
          <table:table-cell table:style-name="TableCell77">
            <text:p text:style-name="P78">Задачи муниципальной программы<text:s/></text:p>
          </table:table-cell>
          <table:table-cell table:style-name="TableCell79">
            <text:p text:style-name="P80">-совершенствование организации движения транспорта и пешеходов; <text:s/></text:p>
            <text:p text:style-name="P81">-снижение уровня аварийности на автомобильных дорогах общего пользования.</text:p>
          </table:table-cell>
        </table:table-row>
        <table:table-row table:style-name="TableRow82">
          <table:table-cell table:style-name="TableCell83">
            <text:p text:style-name="P84">Показатели (индикаторы) муниципальной программы</text:p>
          </table:table-cell>
          <table:table-cell table:style-name="TableCell85">
            <text:p text:style-name="P86">1. Площадь нанесенных линий дорожной разметки.</text:p>
            <text:p text:style-name="P87">2. Сокращение количества мест концентрации <text:s/>дорожно-</text:p>
            <text:p text:style-name="P88">транспортных происшествий.</text:p>
            <text:p text:style-name="P89">3. Количество установленных (замененных) дорожных знаков.</text:p>
          </table:table-cell>
        </table:table-row>
        <table:table-row table:style-name="TableRow90">
          <table:table-cell table:style-name="TableCell91">
            <text:p text:style-name="P92">Подпрограммы с указанием <text:s/>целей и сроков реализации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>Этапы и сроки реализации <text:s/>муниципальной программы<text:s/></text:p>
          </table:table-cell>
          <table:table-cell table:style-name="TableCell98">
            <text:p text:style-name="P99">Программа рассчитана на среднесрочный период 2021-2023 годы.</text:p>
            <text:p text:style-name="P100">Реализация программы не предусматривает выделение отдельных этапов, поскольку программные мероприятия<text:s/>рассчитаны на реализацию в течение всего периода действия Программы</text:p>
          </table:table-cell>
        </table:table-row>
        <table:table-row table:style-name="TableRow101">
          <table:table-cell table:style-name="TableCell102">
            <text:p text:style-name="P103">Объемы бюджетных ассигнований муниципальной программы</text:p>
          </table:table-cell>
          <table:table-cell table:style-name="TableCell104">
            <text:p text:style-name="P105"><text:s/>Общий объем финансирования программы –543,0 тыс. рублей.</text:p>
            <text:p text:style-name="P106">По годам:</text:p>
            <text:p text:style-name="P107">2021 год –141,0 тыс. рублей.</text:p>
            <text:p text:style-name="P108">2022 год –191,0 тыс. рублей.</text:p>
            <text:p text:style-name="P109">2023 год –211,0 тыс. рублей.</text:p>
          </table:table-cell>
        </table:table-row>
        <table:table-row table:style-name="TableRow110">
          <table:table-cell table:style-name="TableCell111">
            <text:p text:style-name="P112">Ожидаемые результаты реализации муниципальной программы<text:s/></text:p>
          </table:table-cell>
          <table:table-cell table:style-name="TableCell113">
            <text:p text:style-name="P114">Предотвращение аварийности в населенных пунктах и на дорожно-уличной сети сельского поселения Чубовка;</text:p>
            <text:p text:style-name="P115">- Сохранение жизни, здоровья и имущества участников дорожного движения.<text:s text:c="34"/></text:p>
            <text:p text:style-name="P116">-Уменьшению недостатков, отрицательно влияющих на безопасность дорожного движения транспорта и пешеходов на территории поселения.</text:p>
            <text:p text:style-name="P117"><text:span text:style-name="T118">-</text:span><text:s/><text:span text:style-name="T119">Повышение культуры поведения на дорогах участников дорожного движения.</text:span></text:p>
          </table:table-cell>
        </table:table-row>
      </table:table>
      <text:p text:style-name="P120"/>
      <text:p text:style-name="P121">1.2. Раздел 3<text:s/>изложить в новой редакции:</text:p>
      <text:p text:style-name="P122"/>
      <text:p text:style-name="P123"><text:span text:style-name="T124">«3. Цели, задачи и показатели результативности и эффективности реализации Программы<text:s/></text:span></text:p>
      <text:p text:style-name="P125">Основной целью Программы является повышение безопасности дорожного движения на территории сельского поселения Чубовка, сокращение количества дорожно- транспортных происшествий, для этого необходимо решение следующих задач:<text:s/></text:p>
      <text:p text:style-name="P126">- совершенствование организации движения транспорта и пешеходов; <text:s/></text:p>
      <text:p text:style-name="P127">- снижение уровня аварийности на автомобильных дорогах общего пользования.</text:p>
      <text:p text:style-name="P128"><text:s text:c="10"/>Ожидаемые результаты<text:s/>реализации муниципальной программы:</text:p>
      <text:p text:style-name="P129">- предотвращение аварийности в населенных пунктах и на дорожно-уличной сети сельского поселения Чубовка;</text:p>
      <text:p text:style-name="P130">- сохранение жизни, здоровья и имущества участников дорожного движения; <text:s text:c="32"/></text:p>
      <text:p text:style-name="P131">-уменьшению недостатков, отрицательно влияющих на безопасность дорожного движения транспорта и пешеходов на территории поселения;</text:p>
      <text:p text:style-name="P132">- повышение культуры поведения на дорогах участников дорожного движения.</text:p>
      <text:p text:style-name="P133"><text:span text:style-name="T134">В ходе реализации мероприятий Программы ожидается ежегодное<text:s/></text:span><text:span text:style-name="T135">снижение уровня аварийности на 4-5%. Частичная ликвидация очагов концентрации дорожно-транспортных происшествий.</text:span></text:p>
      <text:p text:style-name="P136"/>
      <text:p text:style-name="P137"><text:span text:style-name="T138"><text:s text:c="3"/></text:span><text:span text:style-name="T139">1.3 <text:s text:c="2"/>изменить нумерацию раздела Ресурсное обеспечение Программы <text:s/>и изложить в следующей редакции «5.</text:span><text:s/><text:span text:style-name="T140">Ресурсное обеспечение Программы».</text:span></text:p>
      <text:p text:style-name="P141"><text:s text:c="2"/></text:p>
      <text:p text:style-name="P142"><text:s text:c="4"/>1.4. Раздел 4 изложить в следующей редакции:</text:p>
      <text:p text:style-name="P143">«4. Перечень показателей (индикаторов) Программы, характеризующих ежегодный ход и итоги реализации муниципальной программы<text:s/></text:p>
      <text:p text:style-name="P144"/>
      <text:p text:style-name="P145"><text:span text:style-name="T146">Достижение целей и задач Программы оценивается через систему следующих показателей</text:span><text:span text:style-name="T147"><text:s/>(индикаторов):</text:span></text:p>
      <text:p text:style-name="P148">1. Площадь нанесенных линий дорожной разметки;</text:p>
      <text:p text:style-name="P149">2. Сокращение количества мест концентрации дорожно-транспортных происшествий;</text:p>
      <text:p text:style-name="P150">3. Количество установленных (замененных) дорожных знаков.</text:p>
      <text:p text:style-name="P151">В результате выполнения запланированных программных<text:s/>мероприятий ожидается получение следующих результатов:</text:p>
      <text:p text:style-name="P152">- Предотвращение аварийности в населенных пунктах и на дорожно-уличной сети сельского поселения Чубовка;</text:p>
      <text:p text:style-name="P153">- Сохранение жизни, здоровья и имущества участников дорожного движения, защита их законных интересов;</text:p>
      <text:p text:style-name="P154">- Уменьшению недостатков, отрицательно влияющих на безопасность дорожного движения транспорта и пешеходов на территории <text:s/>сельского поселения Чубовка.</text:p>
      <text:p text:style-name="P155">Перечень показателей (индикаторов), характеризующих ежегодный ход и</text:p>
      <text:p text:style-name="P156">итоги реализации муниципальной программы приведён в Таблице 1.</text:p>
      <text:p text:style-name="P157"/>
      <text:p text:style-name="P158">Таблица 1</text:p>
      <text:p text:style-name="P159">Перечень показателей (индикаторов), характеризующих ежегодный ход и</text:p>
      <text:p text:style-name="P160">итоги реализации муниципальной программы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rows-spanned="3">
              <text:p text:style-name="P172">№</text:p>
              <text:p text:style-name="P173">п/п</text:p>
            </table:table-cell>
            <table:table-cell table:style-name="TableCell174" table:number-rows-spanned="3">
              <text:p text:style-name="P175">Наименование</text:p>
              <text:p text:style-name="P176">цели, задачи,</text:p>
              <text:p text:style-name="P177">показателя</text:p>
              <text:p text:style-name="P178">(индикатора)</text:p>
            </table:table-cell>
            <table:table-cell table:style-name="TableCell179" table:number-rows-spanned="3">
              <text:p text:style-name="P180">Единица</text:p>
              <text:p text:style-name="P181">измерения</text:p>
            </table:table-cell>
            <table:table-cell table:style-name="TableCell182" table:number-columns-spanned="5">
              <text:p text:style-name="P183">Значение показателя<text:s/>(индикатора) по годам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 table:number-rows-spanned="2">
              <text:p text:style-name="P189">Отчет</text:p>
              <text:p text:style-name="P190">2019</text:p>
            </table:table-cell>
            <table:table-cell table:style-name="TableCell191" table:number-rows-spanned="2">
              <text:p text:style-name="P192">Оценка</text:p>
              <text:p text:style-name="P193">2020</text:p>
              <text:p text:style-name="P194"/>
            </table:table-cell>
            <table:table-cell table:style-name="TableCell195" table:number-columns-spanned="3">
              <text:p text:style-name="P196">Плановый период (прогноз)</text:p>
            </table:table-cell>
            <table:covered-table-cell/>
            <table:covered-table-cell/>
          </table:table-row>
          <table:table-row table:style-name="TableRow197"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>
              <text:p text:style-name="P202"/>
            </table:covered-table-cell>
            <table:table-cell table:style-name="TableCell203">
              <text:p text:style-name="P204">2021</text:p>
              <text:p text:style-name="P205"/>
            </table:table-cell>
            <table:table-cell table:style-name="TableCell206">
              <text:p text:style-name="P207">2022</text:p>
              <text:p text:style-name="P208"/>
            </table:table-cell>
            <table:table-cell table:style-name="TableCell209">
              <text:p text:style-name="P210">2023</text:p>
              <text:p text:style-name="P211"/>
            </table:table-cell>
          </table:table-row>
        </table:table-header-rows>
        <table:table-row table:style-name="TableRow212">
          <table:table-cell table:style-name="TableCell213" table:number-columns-spanned="8">
            <text:p text:style-name="P214"/>
            <text:p text:style-name="P215">Цель: Повышение безопасности дорожного движения на территории сельского поселения Чубовка, сокращение количества дорожно- транспортных происшеств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/>
            <text:p text:style-name="P219">Задача 1. Совершенствование организации движения транспорта и пеше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1.<text:s/></text:p>
          </table:table-cell>
          <table:table-cell table:style-name="TableCell223">
            <text:p text:style-name="P224">Площадь нанесенных линий дорожной разметки</text:p>
            <text:p text:style-name="P225"/>
          </table:table-cell>
          <table:table-cell table:style-name="TableCell226">
            <text:p text:style-name="P227">Кв.м.</text:p>
          </table:table-cell>
          <table:table-cell table:style-name="TableCell228">
            <text:p text:style-name="P229">30</text:p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>30</text:p>
          </table:table-cell>
          <table:table-cell table:style-name="TableCell234">
            <text:p text:style-name="P235">30</text:p>
          </table:table-cell>
          <table:table-cell table:style-name="TableCell236">
            <text:p text:style-name="P237">30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Сокращение количества мест концентрации <text:s/>дорожно-</text:p>
            <text:p text:style-name="P243">транспортных происшествий</text:p>
            <text:p text:style-name="P244"/>
          </table:table-cell>
          <table:table-cell table:style-name="TableCell245">
            <text:p text:style-name="P246">Ед.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 table:number-columns-spanned="8">
            <text:p text:style-name="P259"/>
            <text:p text:style-name="P260">Задача 2. Снижение<text:s/>уровня аварийности на автомобильных дорогах общего пользования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3.</text:p>
          </table:table-cell>
          <table:table-cell table:style-name="TableCell265">
            <text:p text:style-name="P266">Количество установленных (замененных) дорожных знаков</text:p>
            <text:p text:style-name="P267"/>
          </table:table-cell>
          <table:table-cell table:style-name="TableCell268">
            <text:p text:style-name="P269">Ед.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5</text:p>
          </table:table-cell>
        </table:table-row>
      </table:table>
      <text:p text:style-name="P280"/>
      <text:p text:style-name="P281">1.4. дополнить Программу приложением 1:</text:p>
      <text:p text:style-name="P282">Приложение 1<text:s/></text:p>
      <text:p text:style-name="P283"><text:span text:style-name="T284">Перечень мероприятий по реализации Программы «Повышение<text:s/></text:span><text:span text:style-name="T285">безопасности дорожного движения на территории сельского поселения Чубовка муниципального района Кинельский Самарской области 2021-2023 годы»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№ п/п</text:p>
          </table:table-cell>
          <table:table-cell table:style-name="TableCell299" table:number-rows-spanned="2">
            <text:p text:style-name="P300">Наименование мероприятия</text:p>
          </table:table-cell>
          <table:table-cell table:style-name="TableCell301" table:number-rows-spanned="2">
            <text:p text:style-name="P302">Ответственные исполнители<text:s/></text:p>
          </table:table-cell>
          <table:table-cell table:style-name="TableCell303" table:number-rows-spanned="2">
            <text:p text:style-name="P304">Срок реализации</text:p>
          </table:table-cell>
          <table:table-cell table:style-name="TableCell305" table:number-columns-spanned="3">
            <text:p text:style-name="P306">Объем средств, тыс. руб.</text:p>
          </table:table-cell>
          <table:covered-table-cell/>
          <table:covered-table-cell/>
          <table:table-cell table:style-name="TableCell307" table:number-rows-spanned="2">
            <text:p text:style-name="P308">Ожидаемый<text:s/>результат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2021</text:p>
          </table:table-cell>
          <table:table-cell table:style-name="TableCell316">
            <text:p text:style-name="P317">2022</text:p>
          </table:table-cell>
          <table:table-cell table:style-name="TableCell318">
            <text:p text:style-name="P319"><text:span text:style-name="T320">2023</text:span>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.</text:p>
          </table:table-cell>
          <table:table-cell table:style-name="TableCell325">
            <text:p text:style-name="P326">Приобретение и установка дорожных знаков в соответствии со схемами дислокации дорожных знаков в населенных пунктах</text:p>
          </table:table-cell>
          <table:table-cell table:style-name="TableCell327">
            <text:p text:style-name="P328">Администрация сельского поселения Чубовка</text:p>
          </table:table-cell>
          <table:table-cell table:style-name="TableCell329">
            <text:p text:style-name="P330">2021-2023гг.</text:p>
          </table:table-cell>
          <table:table-cell table:style-name="TableCell331">
            <text:p text:style-name="P332">130,0</text:p>
          </table:table-cell>
          <table:table-cell table:style-name="TableCell333">
            <text:p text:style-name="P334">140,0</text:p>
          </table:table-cell>
          <table:table-cell table:style-name="TableCell335">
            <text:p text:style-name="P336">120,0</text:p>
          </table:table-cell>
          <table:table-cell table:style-name="TableCell337">
            <text:p text:style-name="P338">Предотвращение аварийности в<text:s/>населенных пунктах и на дорожно-уличной сети сельского поселения Чубовка</text:p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>Установка и обозначение «лежачих полицейских»</text:p>
          </table:table-cell>
          <table:table-cell table:style-name="TableCell344">
            <text:p text:style-name="P345">Администрация сельского поселения Чубовка</text:p>
          </table:table-cell>
          <table:table-cell table:style-name="TableCell346">
            <text:p text:style-name="P347">2022-2023гг.</text:p>
          </table:table-cell>
          <table:table-cell table:style-name="TableCell348">
            <text:p text:style-name="P349">0,0</text:p>
          </table:table-cell>
          <table:table-cell table:style-name="TableCell350">
            <text:p text:style-name="P351">40,0</text:p>
          </table:table-cell>
          <table:table-cell table:style-name="TableCell352">
            <text:p text:style-name="P353">50,0</text:p>
          </table:table-cell>
          <table:table-cell table:style-name="TableCell354">
            <text:p text:style-name="P355">Сохранение жизни, здоровья и имущества участников дорожного<text:s/>движения</text:p>
          </table:table-cell>
        </table:table-row>
        <table:table-row table:style-name="TableRow356">
          <table:table-cell table:style-name="TableCell357">
            <text:p text:style-name="P358">3.</text:p>
          </table:table-cell>
          <table:table-cell table:style-name="TableCell359">
            <text:p text:style-name="P360">Нанесение дорожной разметки</text:p>
          </table:table-cell>
          <table:table-cell table:style-name="TableCell361">
            <text:p text:style-name="P362">Администрация сельского поселения Чубовка</text:p>
          </table:table-cell>
          <table:table-cell table:style-name="TableCell363">
            <text:p text:style-name="P364">2021-2023гг.</text:p>
          </table:table-cell>
          <table:table-cell table:style-name="TableCell365">
            <text:p text:style-name="P366">10,0</text:p>
          </table:table-cell>
          <table:table-cell table:style-name="TableCell367">
            <text:p text:style-name="P368">10,0</text:p>
          </table:table-cell>
          <table:table-cell table:style-name="TableCell369">
            <text:p text:style-name="P370">10,0</text:p>
          </table:table-cell>
          <table:table-cell table:style-name="TableCell371">
            <text:p text:style-name="P372"><text:s text:c="2"/>Сохранение жизни, здоровья и имущества участников дорожного движения <text:s text:c="5"/></text:p>
          </table:table-cell>
        </table:table-row>
        <table:table-row table:style-name="TableRow373">
          <table:table-cell table:style-name="TableCell374">
            <text:p text:style-name="P375">4.</text:p>
          </table:table-cell>
          <table:table-cell table:style-name="TableCell376">
            <text:p text:style-name="P377">Корректировка схемы о5рганизации <text:s/>дорожного движения</text:p>
          </table:table-cell>
          <table:table-cell table:style-name="TableCell378">
            <text:p text:style-name="P379">Администрация сельского поселения Чубовка</text:p>
          </table:table-cell>
          <table:table-cell table:style-name="TableCell380">
            <text:p text:style-name="P381">2023г.</text:p>
          </table:table-cell>
          <table:table-cell table:style-name="TableCell382">
            <text:p text:style-name="P383">0,0</text:p>
          </table:table-cell>
          <table:table-cell table:style-name="TableCell384">
            <text:p text:style-name="P385">0,0</text:p>
          </table:table-cell>
          <table:table-cell table:style-name="TableCell386">
            <text:p text:style-name="P387">30,0</text:p>
          </table:table-cell>
          <table:table-cell table:style-name="TableCell388">
            <text:p text:style-name="P389">Уменьшению недостатков, отрицательно влияющих на безопасность дорожного движения транспорта и пешеходов на территории <text:s/>сельского поселения Чубовка</text:p>
          </table:table-cell>
        </table:table-row>
        <table:table-row table:style-name="TableRow390">
          <table:table-cell table:style-name="TableCell391">
            <text:p text:style-name="P392"><text:span text:style-name="T393">5.</text:span></text:p>
          </table:table-cell>
          <table:table-cell table:style-name="TableCell394">
            <text:p text:style-name="P395"><text:span text:style-name="T396">Пропаганда научно-методических материалов,<text:s/></text:span><text:span text:style-name="T397">использование средств массовой информации для постоянного освещения вопросов обеспечения безопасности дорожного движения.</text:span></text:p>
          </table:table-cell>
          <table:table-cell table:style-name="TableCell398">
            <text:p text:style-name="P399">Администрация сельского поселения Чубовка</text:p>
          </table:table-cell>
          <table:table-cell table:style-name="TableCell400">
            <text:p text:style-name="P401">2021-2023гг.</text:p>
          </table:table-cell>
          <table:table-cell table:style-name="TableCell402">
            <text:p text:style-name="P403">1,0</text:p>
          </table:table-cell>
          <table:table-cell table:style-name="TableCell404">
            <text:p text:style-name="P405">1,0</text:p>
          </table:table-cell>
          <table:table-cell table:style-name="TableCell406">
            <text:p text:style-name="P407">1,0</text:p>
          </table:table-cell>
          <table:table-cell table:style-name="TableCell408">
            <text:p text:style-name="P409">повышение культуры поведения на дорогах участников дорожного<text:s/>движения.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Итого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141</text:p>
          </table:table-cell>
          <table:table-cell table:style-name="TableCell421">
            <text:p text:style-name="P422">191</text:p>
          </table:table-cell>
          <table:table-cell table:style-name="TableCell423">
            <text:p text:style-name="P424">211</text:p>
          </table:table-cell>
          <table:table-cell table:style-name="TableCell425">
            <text:p text:style-name="P426"/>
          </table:table-cell>
        </table:table-row>
      </table:table>
      <text:p text:style-name="P427"/>
      <text:h text:style-name="P428" text:outline-level="1">2. Опубликовать настоящее постановление в газете «Вестник сельского поселения Чубовка».</text:h>
      <text:h text:style-name="P429" text:outline-level="1"><text:span text:style-name="T430">3.<text:s/></text:span><text:span text:style-name="T431">Настоящее постановление<text:s/></text:span><text:span text:style-name="T432">вступает в силу после его</text:span><text:span text:style-name="T433"><text:s/>официального опубликования</text:span></text:h>
      <text:p text:style-name="P434">4. Контроль за исполнением настоящего постановления<text:s/>оставляю за собой.</text:p>
      <text:p text:style-name="P435"/>
      <text:p text:style-name="P436"/>
      <text:p text:style-name="P437"/>
      <text:p text:style-name="P438"/>
      <text:p text:style-name="P439"><text:span text:style-name="T440">Глава<text:s/></text:span><text:span text:style-name="T441">сельского поселения Чубовка <text:s text:c="71"/>А.А.Авдеев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Symbol" fo:font-size="22pt" style:font-size-asian="22pt" style:font-size-complex="22pt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Symbol" style:font-name-complex="Symbol" fo:font-size="22pt" style:font-size-asian="22pt" style:font-size-complex="22pt"/>
    </style:style>
    <style:style style:name="WW_CharLFO1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5-08-19T10:49:00Z</meta:creation-date>
    <dc:date>2021-03-22T05:14:00Z</dc:date>
    <meta:print-date>2021-03-22T05:12:00Z</meta:print-date>
    <meta:template xlink:href="Normal.dotm" xlink:type="simple"/>
    <meta:editing-cycles>35</meta:editing-cycles>
    <meta:editing-duration>PT30360S</meta:editing-duration>
    <meta:document-statistic meta:page-count="1" meta:paragraph-count="18" meta:word-count="1370" meta:character-count="9167" meta:row-count="65" meta:non-whitespace-character-count="7815"/>
  </office:meta>
</office:document-meta>
</file>