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6cm" table:align="left"/>
    </style:style>
    <style:style style:name="Таблица1.A" style:family="table-column">
      <style:table-column-properties style:column-width="10.1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text-properties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.6999998092651pt" style:font-size-complex="16.7999992370605pt"/>
    </style:style>
    <style:style style:name="P6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.6999998092651pt" style:font-size-complex="16.7999992370605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color="#000000" fo:language="en" fo:country="US" fo:font-weight="normal" fo:background-color="#ffffff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Администрация 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2"><text:s text:c="12"/><text:span text:style-name="T1"><text:s/>ПОСТАНОВЛЕНИЕ</text:span></text:p>
      <text:p text:style-name="P2"><text:s/><text:span text:style-name="T1"><text:s text:c="6"/></text:span><text:span text:style-name="T2">№ 74 от 13 апреля 2021 года</text:span>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Об особом противопожарном режиме на территории сельского поселения Сколково муниципального района Кинельский Самарской области»</text:p>
          </table:table-cell>
        </table:table-row>
      </table:table>
      <text:p text:style-name="P2"/>
      <text:p text:style-name="P5">В соответствии со статьей 30 Федерального закона от 21.12.1994 № 69-ФЗ «О пожарной безопасности», пунктом 7 статьи 15 Федерального закона от 06.10.2003 № 131 «Об общих принципах организации местного самоуправления в Российской Федерации», в целях обеспечения пожарной безопасности в лесах на территории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text:span text:style-name="T1">ПОСТАНОВЛЯЕТ:</text:span></text:p>
      <text:p text:style-name="P7">1. Установить особый противопожарный режим на территории сельского поселения Сколково муниципального района Кинельский самарской области с 15 апреля по 15 октября 2021 года;</text:p>
      <text:p text:style-name="P8">2. В период особого противопожарного режима на территории сельского поселения Сколково муниципального района Кинельский:</text:p>
      <text:p text:style-name="P6">- <text:s/>запретить проведение пала сухой травы (стерни) и пожнивных остатков, за <text:s/>исключением контролируемых отжигов;</text:p>
      <text:p text:style-name="P6">- обеспечить выполнение мероприятий по предотвращению распространения пожара на населённые пункты и отдельно расположенные объекты в части устройства минерализованных полос (опашка), скашивания сухой травы на подведомственных территориях;</text:p>
      <text:p text:style-name="P6">- запретить сжигание мусора и отходов на территориях населённых пунктов, организаций и частных предпринимателей;</text:p>
      <text:p text:style-name="P10">- привести в исправное состояние источники противопожарного водоснабжения и первичные средства пожаротушения;</text:p>
      <text:p text:style-name="P6">- организовать патрулирование территорий населенных пунктов с привлечением сотрудников администрации сельского поселения;</text:p>
      <text:p text:style-name="P6">- организовать информирование населения о правилах пожарной безопасности;</text:p>
      <text:p text:style-name="P6">- организовать обходы жителей частного сектора с целью проведения разъяснительной работы по предупреждению пожаров, обращая особое внимание на места проживания малоимущих семей, социально неадаптированных групп населения и т.п;</text:p>
      <text:p text:style-name="P6">- организовать проведение собраний граждан с целью инструктажа <text:soft-page-break/>населения по вопросам обеспечения пожарной безопасности;</text:p>
      <text:p text:style-name="P6">- закрепить за каждым домовым хозяйством граждан один из видов противопожарного инвентаря (ведро, багор, лопата, лестница, топор из соотношения 6:1:1:1:1 на каждые 10 домов);</text:p>
      <text:p text:style-name="P6">- организовать проверки состояния противопожарных минерализованных полос и проведение мероприятий по их обновлению;</text:p>
      <text:p text:style-name="P6">- провести встречу с председателем СДТ по предупреждению пожаров;</text:p>
      <text:p text:style-name="P6">- <text:span text:style-name="T3">владельцам земельных участков (физическим и юридическим лицам) вне зависимости от форм собственности производить скашивание сорной растительности на земельных участках и прилегающим к ним территорий;</text:span></text:p>
      <text:p text:style-name="P6"><text:span text:style-name="T3">- при наступлении </text:span><text:span text:style-name="T4">IV</text:span><text:span text:style-name="T3">-</text:span><text:span text:style-name="T4">V</text:span><text:span text:style-name="T3"> классов пожарной опасности в лесах установить запрет на посещение лесов, разведение костров и сжигание мусора, сухой растительности и отходов на территориях населенных пунктов, земельных участках, принадлежащих организациям, индивидуальным предпринимателям, приусадебных, садоводческих и огороднических участках;</text:span></text:p>
      <text:p text:style-name="P6"><text:span text:style-name="T3">- организовать на территории населенных пунктов, садоводческих и огороднических участков, а также на территории иных категорий земель специальные площадки для складирования сухой травянистой растительности, пожнивных остатков, валежника, порубочных остатков, мусора и других горючих материалов, в том числе организовать вывоз данных отходов;</text:span></text:p>
      <text:p text:style-name="P4">- Определить допустимые места и (или) способы разседения костров, а также порядок сжигания мусора, травы, листвы и иных отходов, материалов или изделий, в том числе использование мангалов (жаровен).</text:p>
      <text:p text:style-name="P9">3. Опубликовать настоящее Постановление в газете «Сколковский вестник»;</text:p>
      <text:p text:style-name="P9">4. Контроль за выполнением настоящего Постановления оставляю за собой.</text:p>
      <text:p text:style-name="P9"/>
      <text:p text:style-name="P9"/>
      <text:p text:style-name="P9">Главы сельского <text:s text:c="60"/></text:p>
      <text:p text:style-name="P9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4-14T11:43:06</dc:date>
    <meta:print-date>2021-04-14T11:40:52</meta:print-date>
    <meta:editing-cycles>1</meta:editing-cycles>
    <meta:editing-duration>PT1H25M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29" meta:word-count="442" meta:character-count="3963"/>
  </office:meta>
</office:document-meta>
</file>