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table:align="left"/>
    </style:style>
    <style:style style:name="Таблица1.A" style:family="table-column">
      <style:table-column-properties style:column-width="11.113cm"/>
    </style:style>
    <style:style style:name="Таблица1.A1" style:family="table-cell">
      <style:table-cell-properties fo:padding="0.097cm" fo:border="none"/>
    </style:style>
    <style:style style:name="Таблица5" style:family="table">
      <style:table-properties style:width="15.956cm" fo:margin-left="0.483cm" table:align="left" style:writing-mode="lr-tb"/>
    </style:style>
    <style:style style:name="Таблица5.A" style:family="table-column">
      <style:table-column-properties style:column-width="3.251cm"/>
    </style:style>
    <style:style style:name="Таблица5.B" style:family="table-column">
      <style:table-column-properties style:column-width="2.669cm"/>
    </style:style>
    <style:style style:name="Таблица5.C" style:family="table-column">
      <style:table-column-properties style:column-width="3.5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3.537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1.2" style:family="table-column">
      <style:table-column-properties style:column-width="10.037cm"/>
    </style:style>
    <style:style style:name="Таблица5.B1.1" style:family="table-row">
      <style:table-row-properties style:row-height="1.351cm" style:keep-together="false" fo:keep-together="always"/>
    </style:style>
    <style:style style:name="Таблица5.B1.1.1" style:family="table-cell">
      <style:table-cell-properties style:vertical-align="middle" fo:padding-left="0.109cm" fo:padding-right="0.109cm" fo:padding-top="0.18cm" fo:padding-bottom="0.18cm" fo:border="0.018cm solid #000000" style:writing-mode="lr-tb"/>
    </style:style>
    <style:style style:name="Таблица5.B1.2.2.1" style:family="table-row">
      <style:table-row-properties style:row-height="0.864cm" style:keep-together="false" fo:keep-together="always"/>
    </style:style>
    <style:style style:name="Таблица5.B1.2.2.3.2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bottom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2" style:family="table-cell" style:data-style-name="N100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style:text-autospace="none" style:snap-to-layout-grid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953cm" style:auto-text-indent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fo:background-color="#ffff00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text-properties fo:font-size="14pt" style:font-size-asian="14.6999998092651pt" style:font-size-complex="16.7999992370605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weight="bold" style:font-size-asian="14pt" style:font-weight-asian="bold" style:font-size-complex="14pt"/>
    </style:style>
    <style:style style:name="T3" style:family="text">
      <style:text-properties style:font-name="Times New Roman"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6"/>№ 79/1 от 22 апреля 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<text:span text:style-name="T1">«О внесении изменений в Постановление Администрации сельского поселения Сколково № 114 от 09.11.2020</text:span> <text:span text:style-name="T2">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</text:span></text:p>
          </table:table-cell>
        </table:table-row>
      </table:table>
      <text:p text:style-name="P2"/>
      <text:p text:style-name="P2"/>
      <text:p text:style-name="P7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7">ПОСТАНОВЛЯЕТ</text:span><text:span text:style-name="T4">:</text:span></text:p>
      <text:p text:style-name="P6"><text:span text:style-name="T4">1. </text:span><text:span text:style-name="T3">Внести в Постановление № 114 от 09.11.2020 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 следующие изменения:</text:span></text:p>
      <text:p text:style-name="P5">1.1. В паспорт муниципальной программы «Поддержка местных инициатив на 2021 – 2025 годы» строку объемы бюджетных ассигнований программы изложить в новой редакции:</text:p>
      <text:p text:style-name="P10">Объем финансирования, необходимый для реализации мероприятий Программы, составляет 890,9 тыс. рублей, в том числе: </text:p>
      <text:p text:style-name="P11">в 2021 году — 360,9 тыс. рублей; </text:p>
      <text:p text:style-name="P11">в 2022 году — 270,0 тыс. рублей;</text:p>
      <text:p text:style-name="P11">в 2023 году — 260,0 тыс. рублей;</text:p>
      <text:p text:style-name="P11">в 2024 году — 0 тыс. рублей;</text:p>
      <text:p text:style-name="P15">в 2025 году — 0 тыс. рублей.</text:p>
      <text:p text:style-name="P4">1.2. П. 6 «Финансовое обеспечение муниципальной программы» изложить в новой редакции:</text:p>
      <text:p text:style-name="P8">«<text:span text:style-name="T6">Финансирование мероприятий Программы обеспечивается за счет средств местного бюджета и внебюджетных источников.</text:span></text:p>
      <text:p text:style-name="P12">Привлечение внебюджетных средств является обязательным условием реализации Программы.</text:p>
      <text:p text:style-name="P12">Общий объем средств, направленный на реализацию мероприятий <text:soft-page-break/>Программы, составляет 890,9 тыс. рублей.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6">Реализация муниципальной программы по годам</text:p>
            <text:p text:style-name="P19"/>
          </table:table-cell>
          <table:table-cell table:number-columns-spanned="4">
            <table:table table:is-sub-table="true">
              <table:table-column table:style-name="Таблица5.B"/>
              <table:table-column table:style-name="Таблица5.B1.2"/>
              <table:table-row table:style-name="Таблица5.B1.1">
                <table:table-cell table:style-name="Таблица5.B1.1.1" table:number-columns-spanned="2" office:value-type="string">
                  <text:p text:style-name="P16">Общий объем финансирования муниципальной программы, 890,9 тыс. рублей</text:p>
                </table:table-cell>
                <table:covered-table-cell/>
              </table:table-row>
              <table:table-row table:style-name="Таблица5.1">
                <table:table-cell table:style-name="Таблица5.A1" office:value-type="string">
                  <text:p text:style-name="P16">Всего</text:p>
                </table:table-cell>
                <table:table-cell>
                  <table:table table:is-sub-table="true">
                    <table:table-column table:style-name="Таблица5.C"/>
                    <table:table-column table:style-name="Таблица5.D"/>
                    <table:table-column table:style-name="Таблица5.E"/>
                    <table:table-row table:style-name="Таблица5.B1.2.2.1">
                      <table:table-cell table:style-name="Таблица5.B1.1.1" table:number-columns-spanned="3" office:value-type="string">
                        <text:p text:style-name="P16">В том числе:</text:p>
                      </table:table-cell>
                      <table:covered-table-cell/>
                      <table:covered-table-cell/>
                    </table:table-row>
                    <table:table-row table:style-name="Таблица5.1">
                      <table:table-cell table:style-name="Таблица5.A1" office:value-type="string">
                        <text:p text:style-name="P16">местный бюджет</text:p>
                      </table:table-cell>
                      <table:table-cell table:style-name="Таблица5.A1" office:value-type="string">
                        <text:p text:style-name="P16">внебюджетные источники</text:p>
                      </table:table-cell>
                      <table:table-cell table:style-name="Таблица5.B1.2.2.3.2" office:value-type="string">
                        <text:p text:style-name="P16">областной бюджет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7">2021 год</text:p>
          </table:table-cell>
          <table:table-cell table:style-name="Таблица5.B2" office:value-type="float" office:value="340">
            <text:p text:style-name="P16">360,9</text:p>
          </table:table-cell>
          <table:table-cell table:style-name="Таблица5.B2" office:value-type="float" office:value="340">
            <text:p text:style-name="P16">360,9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2 год</text:p>
          </table:table-cell>
          <table:table-cell table:style-name="Таблица5.B2" office:value-type="float" office:value="237.5">
            <text:p text:style-name="P16">270,0</text:p>
          </table:table-cell>
          <table:table-cell table:style-name="Таблица5.B2" office:value-type="float" office:value="237.5">
            <text:p text:style-name="P16">270,0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3 год</text:p>
          </table:table-cell>
          <table:table-cell table:style-name="Таблица5.B2" office:value-type="float" office:value="229.4">
            <text:p text:style-name="P16">260,0</text:p>
          </table:table-cell>
          <table:table-cell table:style-name="Таблица5.B2" office:value-type="float" office:value="229.4">
            <text:p text:style-name="P16">260,0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4 год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5 год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</table:table>
      <text:p text:style-name="P14"/>
      <text:p text:style-name="P12">Объем финансирования мероприятий Программы утверждается решением о бюджете на соответствующий финансовый год и плановый период. Объемы финансирования могут корректироваться в случаях уточнения (утверждения) бюджета на соответствующий год и плановый период.</text:p>
      <text:p text:style-name="P9">Мероприятия Программы могут корректироваться в случае корректировки мероприятий подпрограмм в случае изменений в законодательстве Российской Федерации, в случае возникновения предполагаемых рисков».</text:p>
      <text:p text:style-name="P3">2. Опубликовать настоящее Постановление в газете «Сколковский вестник».</text:p>
      <text:p text:style-name="P3">3. Настоящее Постановление вступает в силу после его официального опубликования.</text:p>
      <text:p text:style-name="P3"/>
      <text:p text:style-name="P3"/>
      <text:p text:style-name="P3">Глава сельского</text:p>
      <text:p text:style-name="P3">поселения Сколково <text:s text:c="79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4-30T12:57:29</dc:date>
    <meta:print-date>2021-04-30T12:52:10</meta:print-date>
    <meta:editing-cycles>6</meta:editing-cycles>
    <meta:editing-duration>PT21M9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44" meta:word-count="336" meta:character-count="2827"/>
  </office:meta>
</office:document-meta>
</file>