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054cm" table:align="left"/>
    </style:style>
    <style:style style:name="Таблица1.A" style:family="table-column">
      <style:table-column-properties style:column-width="10.054cm"/>
    </style:style>
    <style:style style:name="Таблица1.A1" style:family="table-cell">
      <style:table-cell-properties fo:padding="0.097cm" fo:border="none"/>
    </style:style>
    <style:style style:name="P1" style:family="paragraph" style:parent-style-name="Standard">
      <style:text-properties fo:font-size="14pt" style:font-size-asian="14.6999998092651pt" style:font-size-complex="16.7999992370605pt"/>
    </style:style>
    <style:style style:name="P2" style:family="paragraph" style:parent-style-name="Standard">
      <style:text-properties fo:font-size="14pt" fo:font-weight="bold" style:font-size-asian="14.6999998092651pt" style:font-weight-asian="bold" style:font-size-complex="16.7999992370605pt" style:font-weight-complex="bold"/>
    </style:style>
    <style:style style:name="P3" style:family="paragraph" style:parent-style-name="Standard">
      <style:paragraph-properties fo:text-align="end" style:justify-single-word="false"/>
      <style:text-properties fo:font-size="14pt" fo:font-weight="bold" style:font-size-asian="14.6999998092651pt" style:font-weight-asian="bold" style:font-size-complex="16.7999992370605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end" style:justify-single-word="false" fo:text-indent="0cm" style:auto-text-indent="false"/>
      <style:text-properties fo:font-size="12pt" style:font-size-asian="12.6000003814697pt" style:font-size-complex="14.3999996185303pt"/>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6000003814697pt" style:font-size-complex="14.3999996185303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6000003814697pt" style:font-size-complex="14.3999996185303pt"/>
    </style:style>
    <style:style style:name="P9" style:family="paragraph" style:parent-style-name="Standard">
      <style:paragraph-properties fo:margin-left="0cm" fo:margin-right="0cm" fo:margin-top="0cm" fo:margin-bottom="0cm" fo:text-align="end" style:justify-single-word="false" fo:text-indent="0cm" style:auto-text-indent="false"/>
      <style:text-properties fo:font-size="12pt" style:font-size-asian="12.6000003814697pt" style:font-size-complex="14.3999996185303pt"/>
    </style:style>
    <style:style style:name="P10" style:family="paragraph" style:parent-style-name="Standard">
      <style:paragraph-properties fo:margin-left="0cm" fo:margin-right="0cm" fo:text-align="justify" style:justify-single-word="false" fo:text-indent="0.979cm" style:auto-text-indent="false"/>
      <style:text-properties fo:font-size="14pt" fo:font-weight="bold" style:font-size-asian="14.6999998092651pt" style:font-weight-asian="bold" style:font-size-complex="16.7999992370605pt" style:font-weight-complex="bold"/>
    </style:style>
    <style:style style:name="P11" style:family="paragraph" style:parent-style-name="Table_20_Contents">
      <style:text-properties fo:font-weight="bold" style:font-weight-asian="bold" style:font-weight-complex="bold"/>
    </style:style>
    <style:style style:name="P12"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3" style:family="paragraph" style:parent-style-name="Text_20_body">
      <style:paragraph-properties fo:margin-left="0cm" fo:margin-right="0cm" fo:text-align="end"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fo:text-align="justify" style:justify-single-word="false" fo:widows="1" fo:text-indent="0.953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fo:text-align="center" style:justify-single-word="false" fo:widows="1" fo:text-indent="0.953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2" style:family="paragraph" style:parent-style-name="Text_20_body">
      <style:paragraph-properties fo:margin-left="0cm" fo:margin-right="0cm" fo:margin-top="0cm" fo:margin-bottom="0cm" fo:text-align="justify" style:justify-single-word="false" fo:text-indent="0.979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fo:text-align="justify" style:justify-single-word="false" fo:widows="1" fo:text-indent="0.979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4" style:family="paragraph">
      <style:paragraph-properties fo:text-align="center"/>
    </style:style>
    <style:style style:name="T1" style:family="text">
      <style:text-properties fo:font-variant="normal" fo:text-transform="none" fo:color="#000000" style:font-name="Times New Roman1" fo:font-size="14pt" fo:letter-spacing="normal" fo:font-style="normal"/>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style:font-name="Times New Roman1" fo:letter-spacing="normal" fo:font-style="normal"/>
    </style:style>
    <style:style style:name="T4" style:family="text">
      <style:text-properties fo:font-variant="normal" fo:text-transform="none" fo:color="#000000" style:font-name="Times New Roman1" fo:letter-spacing="normal" fo:font-style="normal" fo:font-weight="normal"/>
    </style:style>
    <style:style style:name="T5" style:family="text">
      <style:text-properties fo:color="#000000" style:font-name="Times New Roman"/>
    </style:style>
    <style:style style:name="T6" style:family="text">
      <style:text-properties fo:color="#000000" style:font-name="Times New Roman" style:font-name-complex="Times New Roman CYR"/>
    </style:style>
    <style:style style:name="T7" style:family="text">
      <style:text-properties fo:font-size="14pt"/>
    </style:style>
    <style:style style:name="T8" style:family="text">
      <style:text-properties fo:font-size="14pt" fo:font-weight="bold" style:font-size-asian="14.6999998092651pt" style:font-weight-asian="bold" style:font-size-complex="16.7999992370605pt" style:font-weight-complex="bold"/>
    </style:style>
    <style:style style:name="T9" style:family="text">
      <style:text-properties fo:font-size="14pt" style:font-size-asian="14.6999998092651pt" style:font-size-complex="16.7999992370605pt"/>
    </style:style>
    <style:style style:name="T10" style:family="text">
      <style:text-properties fo:font-size="14pt" fo:font-weight="normal" style:font-size-asian="14.6999998092651pt" style:font-weight-asian="normal" style:font-size-complex="16.7999992370605pt" style:font-weight-complex="normal"/>
    </style:style>
    <style:style style:name="T11" style:family="text">
      <style:text-properties fo:font-weight="bold"/>
    </style:style>
    <style:style style:name="T12" style:family="text">
      <style:text-properties style:font-size-asian="14.6999998092651pt"/>
    </style:style>
    <style:style style:name="T13" style:family="text">
      <style:text-properties style:font-weight-asian="bold"/>
    </style:style>
    <style:style style:name="T14" style:family="text">
      <style:text-properties style:font-size-complex="16.7999992370605pt"/>
    </style:style>
    <style:style style:name="T15" style:family="text">
      <style:text-properties style:font-weight-complex="bold"/>
    </style:style>
    <style:style style:name="T16" style:family="text">
      <style:text-properties fo:color="#000080" style:font-name="Times New Roman" fo:language="en" fo:country="US" style:text-underline-style="solid" style:text-underline-width="auto" style:text-underline-color="font-color"/>
    </style:style>
    <style:style style:name="T17" style:family="text">
      <style:text-properties fo:color="#000080" style:font-name="Times New Roman" style:text-underline-style="solid" style:text-underline-width="auto" style:text-underline-color="font-color"/>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ffff" draw:textarea-horizontal-align="center" draw:textarea-vertical-align="middle" draw:fit-to-contour="tru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ОЕКТ</text:p>
      <text:p text:style-name="P1"><text:s text:c="17"/>Администрация</text:p>
      <text:p text:style-name="P1"><text:s text:c="5"/>сельского поселения Сколково</text:p>
      <text:p text:style-name="P1">муниципального района Кинельский</text:p>
      <text:p text:style-name="P1"><text:s text:c="14"/>Самарской области</text:p>
      <text:p text:style-name="P1"/>
      <text:p text:style-name="P2"><text:s text:c="12"/>ПОСТАНОВЛЕНИЕ</text:p>
      <text:p text:style-name="P2"><text:s text:c="16"/>№ <text:s/>от 2021 года</text:p>
      <text:p text:style-name="P2"/>
      <table:table table:name="Таблица1" table:style-name="Таблица1">
        <table:table-column table:style-name="Таблица1.A"/>
        <table:table-row>
          <table:table-cell table:style-name="Таблица1.A1" office:value-type="string">
            <text:p text:style-name="P11"><text:span text:style-name="T9">«</text:span><text:span text:style-name="T1">Об утверждении административного регламент предоставления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text:span> </text:p>
          </table:table-cell>
        </table:table-row>
      </table:table>
      <text:p text:style-name="P2"/>
      <text:p text:style-name="P2"/>
      <text:p text:style-name="P10"><text:span text:style-name="T4">В соответствии с Налоговым кодексом Российской Федерации, Федеральным законом от 27.07.2010 № 210-ФЗ «Об организации предоставления государственных и муниципальных услуг» и Федеральным законом 131-ФЗ «Об общих принципах организации местного самоуправления в Российской Федерации», Администрация сельского поселения Сколково муниципального района Кинельский Самарской области </text:span><text:span text:style-name="T3">ПОСТАНОВЛЯЕТ</text:span><text:span text:style-name="T4">:</text:span> </text:p>
      <text:p text:style-name="P5"><text:span text:style-name="T10">1. </text:span><text:span text:style-name="T2">Утвердить административный регламент предоставления Администрацией сельского поселения Сколково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 согласно приложению.</text:span> </text:p>
      <text:p text:style-name="P4">2. Опубликовать настоящее Постановление в газете «Сколковский вестник».</text:p>
      <text:p text:style-name="P4"><text:span text:style-name="T6">3. Разместить настоящее Постановление на официальном сайте Администрации муниципального района Кинельский Самарской области в <text:s/>сети </text:span><text:span text:style-name="T5"><text:s/></text:span><text:span text:style-name="T16">www</text:span><text:span text:style-name="T17">/ </text:span><text:span text:style-name="T16">kinel</text:span><text:span text:style-name="T17">.</text:span><text:span text:style-name="T16">ru.</text:span></text:p>
      <text:p text:style-name="P4">4. Настоящее Постановление вступает в силу после его официального опубликования.</text:p>
      <text:p text:style-name="P4"/>
      <text:p text:style-name="P4"/>
      <text:p text:style-name="P4">Глава сельского</text:p>
      <text:p text:style-name="P4">поселения Сколково <text:s text:c="78"/>В.В. Поляков</text:p>
      <text:p text:style-name="P4"/>
      <text:p text:style-name="P4"/>
      <text:p text:style-name="P4"/>
      <text:p text:style-name="P4"/>
      <text:p text:style-name="P4"/>
      <text:p text:style-name="P4"/>
      <text:p text:style-name="P6"/>
      <text:p text:style-name="P6"><text:soft-page-break/>Приложение</text:p>
      <text:p text:style-name="P6">к Постановлению Администрации</text:p>
      <text:p text:style-name="P6">сельского поселения Сколково</text:p>
      <text:p text:style-name="P6">муниципального района Кинельский</text:p>
      <text:p text:style-name="P6">Самарской области</text:p>
      <text:p text:style-name="P6">№__ от _________2021 года</text:p>
      <text:p text:style-name="P6"/>
      <text:p text:style-name="P6"/>
      <text:p text:style-name="P19">АДМИНИСТРАТИВНЫЙ РЕГЛАМЕНТ</text:p>
      <text:p text:style-name="P21">Предоставление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text:p>
      <text:p text:style-name="P21"/>
      <text:p text:style-name="P20">I. Общие положения</text:p>
      <text:p text:style-name="P20">1.1. 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далее - Административный регламент) - определяет стандарт, состав, сроки и последовательность действий (административных процедур) Администрации сельского поселения Сколково (далее – Администрация) при исполнении муниципальной услуги по рассмотрению и подготовке письменных разъяснений на обращения, поступившие в Администрацию сельского поселения Сколково по вопросам применения муниципальных нормативных правовых актов о местных налогах и сборах.</text:p>
      <text:p text:style-name="P20">1.2. Правовые основания предоставления муниципальной услуги: - Конституция Российской Федерации; - Налоговый кодекс Российской Федерации; - Федеральный закон от 06.10.2003 № 131-ФЗ «Об общих принципах организации местного самоуправления в Российской Федерации»; - Федеральный закон от 27.07.2010 № 210-ФЗ «Об организации предоставления государственных и муниципальных услуг».</text:p>
      <text:p text:style-name="P20">1.3. Описание заявителей.</text:p>
      <text:p text:style-name="P20">Заявителями при предоставлении муниципальной услуги являются граждане Российской Федерации, юридические лица, индивидуальные предприниматели, иностранные граждане и лица без гражданств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а также за исключением случаев, установленных международными договорами Российской Федерации или законодательством Российской Федерации (далее – заявитель).</text:p>
      <text:p text:style-name="P20">От имени заявителей при предоставлении муниципальной услуги, в том числе при подаче (направлении) заявления, могут выступать лица, имеющие право в соответствии</text:p>
      <text:p text:style-name="P20">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уполномоченный представитель).</text:p>
      <text:p text:style-name="P20">1.4. Порядок информирования о правилах предоставления муниципальной услуги.</text:p>
      <text:p text:style-name="P20">Информирование о правилах предоставления муниципальной услуги осуществляется с использованием средств телефонной и почтовой связи, электронной почты, на официальном сайте, информационном стенде Администрации сельского поселения Сколково.</text:p>
      <text:p text:style-name="P20">Заявления о предоставлении муниципальной услуги направляются непосредственно через Администрацию сельского поселения Сколково, многофункциональные центры предоставления государственных и муниципальных услуг (далее – МФЦ) либо посредством электронной почты.</text:p>
      <text:p text:style-name="P20">Администрация сельского поселения Сколково расположена по адресу: 446411, Самарская область, муниципальный район Кинельский, с. Сколково, ул. Колхозная, д. 9А.</text:p>
      <text:p text:style-name="P20"><text:soft-page-break/>Режим приема заинтересованных лиц по вопросам предоставления муниципальной услуги специалистами Администрации сельского поселения Сколково: пн с 08.00 до 17.00 часов, вт-пт <text:s/>с 08.00 до 16.00 часов, перерыв с 12.00 до 13.00 часов.</text:p>
      <text:p text:style-name="P20">В рабочий день, непосредственно предшествующий нерабочему праздничному дню, муниципальная услуга предоставляется с 08.00 до 15.00 часов, перерыв с 12.00 до 13.00 часов.</text:p>
      <text:p text:style-name="P20">Телефоны: 8(84663)3-85-34, 8(84663)3-85-46,</text:p>
      <text:p text:style-name="P20">Адреса официальных сайтов, содержащих информацию о предоставлении муниципальной услуги:</text:p>
      <text:p text:style-name="P20">- http://www.kinel.ru – официальный сайт администрации.</text:p>
      <text:p text:style-name="P20">- www.gosuslugi.ru – единый Портал государственных и муниципальных услуг (функций) Российской Федерации;</text:p>
      <text:p text:style-name="P20">1.5. Порядок получения информации по вопросам предоставления муниципальной услуги.</text:p>
      <text:p text:style-name="P20">Информация о процедуре предоставления муниципальной услуги может быть получена:</text:p>
      <text:p text:style-name="P20">- непосредственно при личном обращении;</text:p>
      <text:p text:style-name="P20">- с использованием средств почтовой, телефонной связи и электронной почты;</text:p>
      <text:p text:style-name="P20">- посредством размещения информации на официальном сайте Администрации</text:p>
      <text:p text:style-name="P20">муниципального района Кинельский;</text:p>
      <text:p text:style-name="P20">- с информационного стенда Администрации сельского поселения Сколково.</text:p>
      <text:p text:style-name="P20">Срок ответа на письменное обращение, в том числе в форме электронного документа, не должен превышать тридцать календарных дней с момента регистрации письменного обращения.</text:p>
      <text:p text:style-name="P20">При информировании по письменным обращениям, в том числе в форме электронного документа, заинтересованному лицу дается четкий и понятный ответ на поставленные вопросы, указываются фамилия, имя, отчество (последнее – при наличии) и номер телефона специалиста, подготовившего ответ. Письменный ответ на обращение направляется по почте на адрес заинтересованного лица или в адрес электронной почты, указанный в обращении.</text:p>
      <text:p text:style-name="P20">При ответах на телефонные звонки должностные лица подробно информируют обратившихся по вопросам предоставления муниципальной услуги. Ответ на телефонный звонок должен начинаться с информации о наименовании Администрации, в который позвонил гражданин, фамилии, имени, отчестве (последнее – при наличии) специалиста Администрации, принявшего телефонный звонок. В случае невозможности специалиста, принявшего звонок, самостоятельно ответить на поставленные вопросы, телефонный звонок переадресовывается (переводится) другому должностному лицу или же обратившемуся сообщается телефонный номер, по которому можно получить необходимую информацию.</text:p>
      <text:p text:style-name="P20">1.5.1. Порядок, форма и место размещения информации по вопросам предоставления муниципальной услуги.</text:p>
      <text:p text:style-name="P20">Официальный сайт муниципального образования, информационный стенд Администрации сельского поселения Сколково, региональные государственные информационные системы – портал государственных и муниципальных услуг (функций) содержит следующую информацию:</text:p>
      <text:p text:style-name="P20">- о месте нахождения и графике работы Администрации сельского поселения Сколково, а также способах получения указанной информации;</text:p>
      <text:p text:style-name="P20">- о справочных телефонах специалистов Администрации сельского поселения Сколково, предоставляющих муниципальную услугу;</text:p>
      <text:p text:style-name="P20">- об адресе официального сайта Администрации сельского поселения Сколково в информационно-телекоммуникационной сети «Интернет» и адресе ее электронной почты;</text:p>
      <text:p text:style-name="P20">- об адресах портала государственных и муниципальных услуг (функций), Единого портала государственных и муниципальных услуг (функций);</text:p>
      <text:p text:style-name="P20">- о порядке получения информации по предоставлению муниципальной услуги, <text:soft-page-break/>сведений о ходе предоставления муниципальной услуги, в том числе с</text:p>
      <text:p text:style-name="P20">использованием портала государственных и муниципальных услуг (функций), Единого портала государственных и муниципальных услуг (функций);</text:p>
      <text:p text:style-name="P20">- о перечне необходимых для предоставления муниципальной услуги документов, их формы, образцы заполнения, способ получения, в том числе в электронной форме;</text:p>
      <text:p text:style-name="P20">- извлечения из нормативных правовых актов, регулирующих предоставление муниципальной услуги.</text:p>
      <text:p text:style-name="P20">II. Стандарт предоставления муниципальной услуги</text:p>
      <text:p text:style-name="P20">2.1. Наименование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 (далее - муниципальная услуга).</text:p>
      <text:p text:style-name="P20">2.2. Наименование органа, предоставляющего муниципальную услугу: Администрации сельского поселения.</text:p>
      <text:p text:style-name="P20">Муниципальную услугу предоставляет специалист Администрации сельского поселения Сколково (далее - специалист администрации).</text:p>
      <text:p text:style-name="P20">2.3. Результат предоставления муниципальной услуги.</text:p>
      <text:p text:style-name="P20">Результатом предоставления муниципальной услуги является письменное разъяснение налогоплательщикам и налоговым агентам по вопросам применения муниципальных правовых актов о налогах и сборах.</text:p>
      <text:p text:style-name="P20">2.4. Срок предоставления муниципальной услуги.</text:p>
      <text:p text:style-name="P20">2.4.1. Обращения заявителей по вопросам применения муниципальных правовых актов о налогах и сборах рассматриваются специалистом администрации в пределах своей компетенции в течение тридцати дней со дня регистрации соответствующего обращения. По решению руководителя (уполномоченного лица) администрации указанный срок может быть продлен, но не более чем на 30 дней.</text:p>
      <text:p text:style-name="P20">2.4.2. Оснований для приостановления предоставления муниципальной услуги законодательством Российской Федерации не предусмотрено.</text:p>
      <text:p text:style-name="P20">2.4.3. Документ, являющийся результатом предоставления муниципальной услуги, направляется адресату по почтовому адресу (адресу электронной почты) или вручается лично.</text:p>
      <text:p text:style-name="P20">2.5. Правовые основания для предоставления муниципальной услуги.</text:p>
      <text:p text:style-name="P20">Предоставление муниципальной услуги осуществляется на основании нормативных правовых актов, указанных в пункте 1.2 раздела 1 настоящего Административного регламента.</text:p>
      <text:p text:style-name="P20">2.6. Исчерпывающий перечень документов (их копий), требуемых на основании соответствующих правовых актов для предоставления муниципальной услуги.</text:p>
      <text:p text:style-name="P20">2.6.1. Для предоставления муниципальной услуги заявитель (юридическое лицо,</text:p>
      <text:p text:style-name="P20">физическое лицо, индивидуальный предприниматель) направляет в Администрацию сельского поселения Сколково письменное обращение о даче письменных разъяснений по вопросам применения муниципальных правовых актов о налогах и сборах (далее - обращение).</text:p>
      <text:p text:style-name="P20">2.6.2. Перечень документов, необходимых для предоставления муниципальной услуги.</text:p>
      <text:p text:style-name="P20">Основанием для предоставления муниципальной услуги является изложенное в свободной форме обращение заявителя, поступившее в Администрацию сельского поселения Сколково, о даче письменных разъяснений по вопросам применения муниципальных правовых актов о налогах и сборах в письменной форме или в форме электронного документа.</text:p>
      <text:p text:style-name="P20">2.6.3. Заявитель в своем письменном обращении в обязательном порядке указывает:</text:p>
      <text:p text:style-name="P20">- наименование органа местного самоуправления, либо фамилию, имя, отчество (при наличии) руководителя, либо должность соответствующего лица, которому направлено письменное обращение;</text:p>
      <text:p text:style-name="P20">- наименование организации или фамилия, имя, отчество (при наличии) гражданина, <text:soft-page-break/>направившего обращение;</text:p>
      <text:p text:style-name="P20">- полный почтовый адрес заявителя, по которому должен быть направлен ответ;</text:p>
      <text:p text:style-name="P20">- содержание обращения;</text:p>
      <text:p text:style-name="P20">- подпись лица;</text:p>
      <text:p text:style-name="P20">- дата обращения.</text:p>
      <text:p text:style-name="P20">В случае необходимости в подтверждение своих доводов заявитель прилагает к письменному обращению документы и материалы либо их копии.</text:p>
      <text:p text:style-name="P20">2.6.4. Письменное обращение юридического лица оформляется на бланке с указанием реквизитов заявителя, даты и регистрационного номера, фамилии и номера телефона исполнителя за подписью руководителя или должностного лица, имеющего право подписи соответствующих документов.</text:p>
      <text:p text:style-name="P20">2.6.5. Обращение, поступившее в форме электронного документа, подлежит рассмотрению в порядке, установленном настоящим Административным регламентом. В обращении заявитель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л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20">При личном приеме ответственным лицом администрации заявитель предъявляет</text:p>
      <text:p text:style-name="P20">документ, удостоверяющий его личность, и излагает содержание своего устного обращения.</text:p>
      <text:p text:style-name="P20">2.6.6. При предоставлении муниципальной услуги запрещено требовать от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0">2.7. Исчерпывающий перечень оснований для отказа в приеме документов, необходимых для предоставления муниципальной услуги.</text:p>
      <text:p text:style-name="P20">Оснований для отказа в приеме документов, необходимых для предоставления Администрацией сельского поселения Сколково муниципальной услуги, законодательством Российской Федерации не предусмотрено.</text:p>
      <text:p text:style-name="P20">2.8. Исчерпывающий перечень оснований для отказа в предоставлении муниципальной услуги.</text:p>
      <text:p text:style-name="P20">В предоставлении муниципальной услуги должно быть отказано в следующих случаях:</text:p>
      <text:p text:style-name="P20">2.8.1.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text:p>
      <text:p text:style-name="P20">2.8.2.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20">2.8.3.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text:p>
      <text:p text:style-name="P20">2.8.4.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text:soft-page-break/>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text:p>
      <text:p text:style-name="P20">тому же должностному лицу. О данном решении уведомляется гражданин, направивший обращение.</text:p>
      <text:p text:style-name="P20">2.8.5.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20">2.8.6. Если обращение содержит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20">2.8.7. Заявитель вправе вновь направить обращение в Администрацию сельского поселения Сколково в случае, если причины, по которым ответ по существу поставленных в обращении вопросов не мог быть дан, в последующем были устранены.</text:p>
      <text:p text:style-name="P20">2.9. Размер платы, взимаемой с заявителя при предоставлении муниципальной услуги.</text:p>
      <text:p text:style-name="P20">Предоставление муниципальной услуги осуществляется на бесплатной основе.</text:p>
      <text:p text:style-name="P20">2.10. Срок регистрации запроса заявителя о предоставлении муниципальной услуги.</text:p>
      <text:p text:style-name="P20">Обращение подлежит обязательной регистрации в течение трех дней с момента его поступления в Администрацию сельского поселения Сколково.</text:p>
      <text:p text:style-name="P20">2.11.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p>
      <text:p text:style-name="P20">Места, предназначенные для информирования и ознакомления заявителей с информационными материалами, оборудуются информационными стендами, стульями и столами для возможности оформления документов. На информационных стендах, на официальном сайте Администрации сельского поселения Сколково размещаются следующие информационные материалы:</text:p>
      <text:p text:style-name="P20">- сведения о нормативных правовых актах по вопросам исполнения муниципальной услуги;</text:p>
      <text:p text:style-name="P20">- образцы заполнения бланков заявлений;</text:p>
      <text:p text:style-name="P20">- бланки заявлений;</text:p>
      <text:p text:style-name="P20">- часы приема специалистов администрации.</text:p>
      <text:p text:style-name="P20">Места для заполнения заявлений, ожидания и проведения личного приема граждан оборудуются стульями, столами, обеспечиваются образцами заявлений и канцелярскими принадлежностями для написания письменных обращений.</text:p>
      <text:p text:style-name="P20">Кабинеты, предназначенные для приема заявителей, должны быть оборудованы стульями, столами, канцелярскими принадлежностями, информационными табличками (вывесками).</text:p>
      <text:p text:style-name="P20">Рабочее место должностного лица, предоставляющего муниципальную услугу, оборудуется средствами компьютерной техники и оргтехникой, позволяющими организовать предоставление муниципальной услуги в полном объеме.</text:p>
      <text:p text:style-name="P20">2.12. Показатели доступности и качества муниципальной услуги:</text:p>
      <text:p text:style-name="P20">- наличие различных способов получения информации о предоставлении услуги;</text:p>
      <text:p text:style-name="P20">- соблюдение требований законодательства и настоящего административного регламента;</text:p>
      <text:p text:style-name="P20">- устранение избыточных административных процедур и административных действий;</text:p>
      <text:p text:style-name="P20">- сокращение количества документов, представляемых заявителями;</text:p>
      <text:p text:style-name="P20"><text:soft-page-break/>- сокращение срока предоставления муниципальной услуги;</text:p>
      <text:p text:style-name="P20">- профессиональная подготовка специалистов администрации, предоставляющих муниципальную услугу.</text:p>
      <text:p text:style-name="P20">- внеочередное обслуживание участников ВОВ и инвалидов.</text:p>
      <text:p text:style-name="P20">2.13. Иные требования, в том числе учитывающие особенности предоставления муниципальных услуг в электронной форме и в МФЦ:</text:p>
      <text:p text:style-name="P20">- доступность информации о перечне документов, необходимых для получения муниципальной услуги, о режиме работы Администрации сельского поселения Сколково, контактных телефонах и другой контактной информации для заявителей;</text:p>
      <text:p text:style-name="P20">- возможность заполнения заявителями запроса и иных документов, необходимых для получения муниципальной услуги, в электронной форме;</text:p>
      <text:p text:style-name="P20">- возможность подачи заявителем с использованием информационно-телекоммуникационных технологий запроса о предоставлении муниципальной услуги;</text:p>
      <text:p text:style-name="P20">- возможность получения заявителем сведений о ходе выполнения запроса о предоставлении муниципальной услуги в электронной форме;</text:p>
      <text:p text:style-name="P20">- возможность для заявителя направить запрос в МФЦ.</text:p>
      <text:p text:style-name="P20">III.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text:p>
      <text:p text:style-name="P20">3.1. Последовательность административных процедур.</text:p>
      <text:p text:style-name="P20">Последовательность административных процедур исполнения муниципальной услуги включает в себя следующие действия:</text:p>
      <text:p text:style-name="P20">- прием и регистрация обращения;</text:p>
      <text:p text:style-name="P20">- рассмотрение обращения;</text:p>
      <text:p text:style-name="P20">- подготовка и направление ответа на обращение заявителю.</text:p>
      <text:p text:style-name="P20">3.1.1. Прием и регистрация обращений.</text:p>
      <text:p text:style-name="P20">Основанием для начала предоставления муниципальной услуги является поступление обращения от заявителя в администрацию посредством почтовой, факсимильной связи либо в электронном виде.</text:p>
      <text:p text:style-name="P20">Обращение подлежит обязательной регистрации в течение трех дней с момента поступления в администрацию.</text:p>
      <text:p text:style-name="P20">Ответственность за прием и регистрацию обращения несет специалист, ответственный за прием и регистрацию документов.</text:p>
      <text:p text:style-name="P20">Обращения, направленные посредством почтовой и факсимильной связи, и документы, связанные с их рассмотрением, первоначально поступают к специалисту, ответственному за прием и регистрацию документов.</text:p>
      <text:p text:style-name="P20">Обращения, поступившие по электронной почте, ежедневно распечатываются и оформляются специалистом, ответственным за прием и регистрацию документов, для рассмотрения Главой Администрации установленном порядке как обычные письменные обращения.</text:p>
      <text:p text:style-name="P20">Специалист, ответственный за прием и регистрацию документов, осуществляет первичную обработку (проверку правильности адресации корреспонденции, наличие всех приложений и иной документации, являющейся неотъемлемой частью обращения, чтение, определение содержания вопросов обращения гражданина) и регистрацию обращений в журнале регистрации входящей корреспонденции.</text:p>
      <text:p text:style-name="P20">В течение 1 рабочего дня с момента регистрации обращения заявителя специалистом, ответственным за прием и регистрацию документов, проводится проверка обращения на соответствие требованиям, установленным пунктами 2.6 - 2.7 Административного регламента.</text:p>
      <text:p text:style-name="P22">При поступлении обращения, где указано о приложении документов, которые полностью или частично отсутствуют, специалистом, ответственным за прием и регистрацию документов, составляется акт об отсутствии соответствующих документов, <text:soft-page-break/>который приобщается к обращению.</text:p>
      <text:p text:style-name="P23">3.1.2. Рассмотрение обращений.</text:p>
      <text:p text:style-name="P23">Прошедшие регистрацию письменные обращения передаются специалисту Администрации.</text:p>
      <text:p text:style-name="P23">Глава Администрации по результатам ознакомления с текстом обращения, прилагаемыми к нему документами в течение 1 рабочего дня с момента их поступления:</text:p>
      <text:p text:style-name="P23">- определяет, относится ли к компетенции Администрации рассмотрение поставленных в обращении вопросов;</text:p>
      <text:p text:style-name="P23">- определяет характер, сроки действий и сроки рассмотрения обращения;</text:p>
      <text:p text:style-name="P23">- определяет исполнителя поручения;</text:p>
      <text:p text:style-name="P23">- ставит исполнение поручений и рассмотрение обращения на контроль.</text:p>
      <text:p text:style-name="P23">Решением Главы Администрации сельского поселения Сколково является резолюция о рассмотрении обращения по существу поставленных в нем вопросов либо о подготовке письма заявителю о невозможности ответа на поставленный вопрос в случае, если рассмотрение поставленного вопроса не входит в компетенцию Администрации сельского поселения Сколково.</text:p>
      <text:p text:style-name="P23">Специалист, ответственный за прием и регистрацию документов, в течение 1 рабочего дня с момента передачи (поступления) документов от Главы Администрации сельского поселения Сколково передает обращение для рассмотрения по существу вместе с приложенными документами специалисту администрации.</text:p>
      <text:p text:style-name="P23">3.1.3. Подготовка и направление ответов на обращение.</text:p>
      <text:p text:style-name="P23">Специалист Администрации обеспечивает рассмотрение обращения и подготовку ответа в сроки, установленные п. 2.4.1 Административного регламента.</text:p>
      <text:p text:style-name="P23">Специалист Администрации рассматривает поступившее заявление и оформляет письменное разъяснение.</text:p>
      <text:p text:style-name="P23">Ответ на вопрос предоставляется в простой, четкой и понятной форме за подписью Главы Администрации сельского поселения Сколково либо лица, его замещающего.</text:p>
      <text:p text:style-name="P23">В ответе также указываются и фамилия, имя, отчество (при наличии), номер телефона должностного лица, ответственного за подготовку ответа на обращение.</text:p>
      <text:p text:style-name="P23">После подписания ответа специалист, ответственный за прием и регистрацию документов, регистрирует ответ в журнале регистрации</text:p>
      <text:p text:style-name="P23">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text:p>
      <text:p text:style-name="P23">Ответ на обращение, поступающее в форме электронного документа, направляется в форме электронного документа по адресу электронной почты, указанной в обращении, или в письменной форме по почтовому адресу, указанному в обращении.</text:p>
      <text:p text:style-name="P23">IV. Формы контроля за исполнением административного регламента</text:p>
      <text:p text:style-name="P23">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23">Текущий контроль осуществляется ответственными работниками Администрации по каждой процедуре в соответствии с установленными настоящим регламентом содержанием действий и сроками их осуществления, а также путем проведения руководителем (заместителем руководителя, начальником отдела) Администрации проверок исполнения положений настоящего регламента, иных нормативных правовых актов.</text:p>
      <text:p text:style-name="P23">4.2. Порядок и периодичность осуществления плановых и внеплановых проверок полноты и качества предоставления муниципальной услуги.</text:p>
      <text:p text:style-name="P23">В целях осуществления контроля за полнотой и качеством предоставления муниципальной услуги проводятся плановые и внеплановые проверки.</text:p>
      <text:p text:style-name="P23">Плановые проверки предоставления муниципальной услуги проводятся не чаще одного раза в три года в соответствии с планом проведения проверок, утвержденным руководителем <text:soft-page-break/>Администрации.</text:p>
      <text:p text:style-name="P23">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text:p>
      <text:p text:style-name="P23">Внеплановые проверки предоставления муниципальной услуги проводятся по обращениям физических, юридических лиц и индивидуальных предпринимателей,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внеплановой проверки. Указанные обращения подлежат регистрации в день их поступления в системе электронного документооборота и делопроизводства Администрации.</text:p>
      <text:p text:style-name="P23">О проведении проверки издается правовой акт Администрации о проведении проверки исполнения административного регламента по предоставлению муниципальной услуги.</text:p>
      <text:p text:style-name="P23">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внеплановой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p>
      <text:p text:style-name="P23">По результатам рассмотрения обращений, обратившимся дается письменный ответ.</text:p>
      <text:p text:style-name="P23">4.3. Ответственность должностных лиц за решения и действия (бездействие), принимаемые (осуществляемые) в ходе предоставления муниципальной услуги.</text:p>
      <text:p text:style-name="P23">Должностные лица, уполномоченные на выполнение административных действий, предусмотренных настоящим регламентом, несут ответственность за соблюдение требований, действующих нормативных правовых актов, в том числе за соблюдение сроков выполнения административных действий, полноту их совершения, соблюдение принципов поведения с заявителями, сохранность документов.</text:p>
      <text:p text:style-name="P23">Глава Администрации несет ответственность за обеспечение предоставления муниципальной услуги.</text:p>
      <text:p text:style-name="P23">Работники Администрации при предоставлении муниципальной услуги несут ответственность:</text:p>
      <text:p text:style-name="P23">- за неисполнение или ненадлежащее исполнение административных процедур при предоставлении муниципальной услуги;</text:p>
      <text:p text:style-name="P23">- за действия (бездействие), влекущие нарушение прав и законных интересов физических или юридических лиц, индивидуальных предпринимателей.</text:p>
      <text:p text:style-name="P23">Должностные лица, виновные в неисполнении или ненадлежащем исполнении требований настоящего Административного регламента, привлекаются к ответственности в порядке, установленном действующим законодательством РФ.</text:p>
      <text:p text:style-name="P23">V. Досудебный (внесудебный) порядок обжалования решений и действий (бездействия) органа, предоставляющего муниципальную услугу, МФЦ, а также их должностных лиц, муниципальных служащих, работников</text:p>
      <text:p text:style-name="P23">5.1. Заявители либо их представители имеют право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3">5.2. Предметом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являются:</text:p>
      <text:p text:style-name="P23">1) 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23">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text:soft-page-break/>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2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марской области, муниципальными правовыми актами для предоставления муниципальной услуги;</text:p>
      <text:p text:style-name="P23">4) отказ в приеме документов, представление которых предусмотрено нормативными правовыми актами Российской Федерации, нормативными правовыми актами Самарской области для предоставления муниципальной услуги, у заявителя;</text:p>
      <text:p text:style-name="P23">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амар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2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марской области, муниципальными правовыми актами;</text:p>
      <text:p text:style-name="P23">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text:p>
      <text:p text:style-name="P23">государственных или муниципальных услуг в полном объеме в порядке, определенном частью 1.3 статьи 16 Федерального закона № 210-ФЗ;</text:p>
      <text:p text:style-name="P23">8) нарушение срока или порядка выдачи документов по результатам предоставления муниципальной услуги;</text:p>
      <text:p text:style-name="P23">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мар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23">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text:soft-page-break/>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3">5.3. Жалоба подается в письменной форме на бумажном носителе, в электронной форме в орган, предоставляющий муниципальную услугу, МФЦ.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МФЦ подаются руководителю многофункционального центра.</text:p>
      <text:p text:style-name="P23">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ПГУ, а также может быть принята при личном приеме заявителя.</text:p>
      <text:p text:style-name="P23">5.4. Основанием для начала процедуры досудебного (внесудебного) обжалования является подача заявителем жалобы, соответствующей требованиям ч. 5 ст. 11.2 Федерального закона № 210-ФЗ.</text:p>
      <text:p text:style-name="P23">В письменной жалобе в обязательном порядке указываются:</text:p>
      <text:p text:style-name="P23">- наименование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МФЦ, его руководителя и(или) работника, решения и действия (бездействие) которых обжалуются;</text:p>
      <text:p text:style-name="P23">-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МФЦ, его работника;</text:p>
      <text:p text:style-name="P23">-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МФЦ, его работника. Заявителем могут быть представлены документы (при наличии), подтверждающие доводы заявителя, либо их копии.</text:p>
      <text:p text:style-name="P23">5.5. Заявитель имеет право на получение информации и документов, необходимых для составления и обоснования жалобы, в случаях, установленных ст. 11.1 Федерального закона № 210-ФЗ, при условии, что это не затрагивает права, свободы и законные интересы других лиц и если указанные информация и документы не содержат сведений, составляющих государственную или иную охраняемую тайну.</text:p>
      <text:p text:style-name="P23">5.6. Жалоба, поступившая в орган, предоставляющий муниципальную услугу,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ФЦ в приеме документов у заявителя либо в <text:soft-page-break/>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23">5.7. По результатам рассмотрения жалобы принимается одно из следующих решений:</text:p>
      <text:p text:style-name="P23">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text:p>
      <text:p text:style-name="P23">которых не предусмотрено нормативными правовыми актами Российской Федерации, нормативными правовыми актами Ленинградской области, муниципальными правовыми актами;</text:p>
      <text:p text:style-name="P23">2) в удовлетворении жалобы отказывается.</text:p>
      <text:p text:style-name="P23">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3">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3">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3">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text:soft-page-break/>Приложение 1</text:p>
      <text:p text:style-name="P18">к Административному регламенту</text:p>
      <text:p text:style-name="P18">форма заявления</text:p>
      <text:p text:style-name="P18"/>
      <text:p text:style-name="P18">В___________________________________________</text:p>
      <text:p text:style-name="P18">(указать наименование Уполномоченного органа)</text:p>
      <text:p text:style-name="P18">от __________________________________________</text:p>
      <text:p text:style-name="P18">(ФИО физического лица)</text:p>
      <text:p text:style-name="P18">____________________________________________</text:p>
      <text:p text:style-name="P18">(ФИО руководителя организации)</text:p>
      <text:p text:style-name="P18">____________________________________________</text:p>
      <text:p text:style-name="P18">(адрес)</text:p>
      <text:p text:style-name="P18">____________________________________________</text:p>
      <text:p text:style-name="P18">(контактный телефон)</text:p>
      <text:p text:style-name="P9"/>
      <text:p text:style-name="P9"/>
      <text:p text:style-name="P14">ЗАЯВЛЕНИЕ</text:p>
      <text:p text:style-name="P15">по даче письменных разъяснений по вопросам применения</text:p>
      <text:p text:style-name="P15">муниципальных правовых актов о местных налогах и сборах</text:p>
      <text:p text:style-name="P15"/>
      <text:p text:style-name="P16">Прошу дать разъяснение по вопросу 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
      <text:p text:style-name="P16">Заявитель: _____________________________________ <text:s text:c="9"/>_____________________</text:p>
      <text:p text:style-name="P16"><text:s text:c="27"/>(Ф.И.О., должность представителя <text:s text:c="30"/>(подпись)</text:p>
      <text:p text:style-name="P16"><text:s text:c="23"/>юридического лица; Ф.И.О. гражданина)</text:p>
      <text:p text:style-name="P16"/>
      <text:p text:style-name="P16"/>
      <text:p text:style-name="P16"/>
      <text:p text:style-name="P16"/>
      <text:p text:style-name="P16">"__"__________ 20____ г. <text:s text:c="34"/>М.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text:soft-page-break/>Приложение 2</text:p>
      <text:p text:style-name="P13">к Административному регламенту</text:p>
      <text:p text:style-name="P12"/>
      <text:p text:style-name="P12">БЛОК-СХЕМА ПРЕДОСТАВЛЕНИЯ МУНИЦИПАЛЬНОЙ УСЛУГИ ПО ДАЧЕ ПИСЬМЕННЫХ РАЗЪЯСНЕНИЙ НАЛОГОПЛАТЕЛЬЩИКАМ И НАЛОГОВЫМ АГЕНТАМ ПО ВОПРОСАМ ПРИМЕНЕНИЯ МУНИЦИПАЛЬНЫХ ПРАВОВЫХ АКТОВ О НАЛОГАХ И СБОРАХ</text:p>
      <text:p text:style-name="P7"><draw:rect text:anchor-type="paragraph" draw:z-index="0" draw:style-name="gr1" draw:text-style-name="P24" svg:width="14.394cm" svg:height="2.726cm" svg:x="1.284cm" svg:y="0.286cm">
     <text:p text:style-name="P24">Прием и регистрация заявления и приложенных к нему документов</text:p>
    </draw:rect></text:p>
      <text:p text:style-name="P7"/>
      <text:p text:style-name="P7"/>
      <text:p text:style-name="P7"/>
      <text:p text:style-name="P7"/>
      <text:p text:style-name="P7"/>
      <text:p text:style-name="P7"><draw:custom-shape text:anchor-type="paragraph" draw:z-index="1" draw:style-name="gr2" svg:width="1.588cm" svg:height="3.07cm" svg:x="7.634cm" svg:y="0.3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7"/>
      <text:p text:style-name="P7"/>
      <text:p text:style-name="P7"/>
      <text:p text:style-name="P7"/>
      <text:p text:style-name="P7"/>
      <text:p text:style-name="P7"/>
      <text:p text:style-name="P7"><draw:rect text:anchor-type="paragraph" draw:z-index="2" draw:style-name="gr3" draw:text-style-name="P24" svg:width="14.394cm" svg:height="2.726cm" svg:x="1.284cm" svg:y="0.27cm">
     <text:p text:style-name="P24"/>
     <text:p text:style-name="P24">Рассмотрение заявления и документов, принятие решения о даче письменных разъяснений по вопросам применения муниципальных правовых актов о налогах и сборах</text:p>
    </draw:rect></text:p>
      <text:p text:style-name="P7"><draw:custom-shape text:anchor-type="paragraph" draw:z-index="3" draw:style-name="gr2" svg:width="1.588cm" svg:height="3.07cm" svg:x="7.634cm" svg:y="2.7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rect text:anchor-type="paragraph" draw:z-index="4" draw:style-name="gr3" draw:text-style-name="P24" svg:width="14.394cm" svg:height="2.726cm" svg:x="1.284cm" svg:y="6.249cm">
     <text:p text:style-name="P24"/>
     <text:p text:style-name="P24"/>
     <text:p text:style-name="P24">Направление результатов рассмотрения заявления</text:p>
    </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date>2021-06-04T15:32:32</dc:date>
    <meta:editing-cycles>3</meta:editing-cycles>
    <meta:editing-duration>PT51M36S</meta:editing-duration>
    <meta:user-defined meta:name="Поле 1"/>
    <meta:user-defined meta:name="Поле 2"/>
    <meta:user-defined meta:name="Поле 3"/>
    <meta:user-defined meta:name="Поле 4"/>
    <meta:document-statistic meta:table-count="1" meta:image-count="0" meta:object-count="0" meta:page-count="14" meta:paragraph-count="239" meta:word-count="4414" meta:character-count="39318"/>
  </office:meta>
</office:document-meta>
</file>