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0279c4" officeooo:paragraph-rsid="000279c4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0279c4" officeooo:paragraph-rsid="000279c4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officeooo:rsid="000279c4" officeooo:paragraph-rsid="000279c4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fo:language="ru" fo:country="RU" officeooo:rsid="000279c4" officeooo:paragraph-rsid="000279c4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3e4cd" officeooo:paragraph-rsid="0003e4cd" style:font-size-asian="14pt" style:font-size-complex="14pt"/>
    </style:style>
    <style:style style:name="T1" style:family="text">
      <style:text-properties officeooo:rsid="0003e4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ведения о численности муниципальных служащих</text:p>
      <text:p text:style-name="P1">органов местного самоуправления , работников муниципальных </text:p>
      <text:p text:style-name="P1">учреждений сельского поселения Домашка</text:p>
      <text:p text:style-name="P1"><text:s/>и фактические затраты на их денежное содержание</text:p>
      <text:p text:style-name="P1">за <text:s/>201<text:span text:style-name="T1">9</text:span> год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">Наименование </text:p>
          </table:table-cell>
          <table:table-cell table:style-name="Таблица1.A1" office:value-type="string">
            <text:p text:style-name="P3">Количество, чел.</text:p>
          </table:table-cell>
          <table:table-cell table:style-name="Таблица1.C1" office:value-type="string">
            <text:p text:style-name="P3">Сумма, тыс. чел.</text:p>
          </table:table-cell>
        </table:table-row>
        <table:table-row>
          <table:table-cell table:style-name="Таблица1.A2" office:value-type="string">
            <text:p text:style-name="P4">Работники муниципальных учреждений с.п. домашка</text:p>
          </table:table-cell>
          <table:table-cell table:style-name="Таблица1.A2" office:value-type="string">
            <text:p text:style-name="P2"><text:span text:style-name="T1">13</text:span></text:p>
          </table:table-cell>
          <table:table-cell table:style-name="Таблица1.C2" office:value-type="string">
            <text:p text:style-name="P5">2761,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</meta:editing-duration>
    <meta:editing-cycles>4</meta:editing-cycles>
    <meta:generator>LibreOffice/5.2.3.3$Windows_X86_64 LibreOffice_project/d54a8868f08a7b39642414cf2c8ef2f228f780cf</meta:generator>
    <dc:date>2020-03-10T14:46:02.265000000</dc:date>
    <meta:document-statistic meta:table-count="1" meta:image-count="0" meta:object-count="0" meta:page-count="1" meta:paragraph-count="11" meta:word-count="38" meta:character-count="302" meta:non-whitespace-character-count="271"/>
    <meta:user-defined meta:name="Info 1"/>
    <meta:user-defined meta:name="Info 2"/>
    <meta:user-defined meta:name="Info 3"/>
    <meta:user-defined meta:name="Info 4"/>
  </office:meta>
</office:document-meta>
</file>