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9.843cm" table:align="left"/>
    </style:style>
    <style:style style:name="Таблица1.A" style:family="table-column">
      <style:table-column-properties style:column-width="9.843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208cm" fo:margin-left="0.355cm" fo:margin-right="0.436cm" table:align="margins" style:writing-mode="lr-tb"/>
    </style:style>
    <style:style style:name="Таблица2.A" style:family="table-column">
      <style:table-column-properties style:column-width="1.535cm" style:rel-column-width="6204*"/>
    </style:style>
    <style:style style:name="Таблица2.B" style:family="table-column">
      <style:table-column-properties style:column-width="2.381cm" style:rel-column-width="9628*"/>
    </style:style>
    <style:style style:name="Таблица2.C" style:family="table-column">
      <style:table-column-properties style:column-width="4.763cm" style:rel-column-width="19256*"/>
    </style:style>
    <style:style style:name="Таблица2.D" style:family="table-column">
      <style:table-column-properties style:column-width="3.969cm" style:rel-column-width="16046*"/>
    </style:style>
    <style:style style:name="Таблица2.E" style:family="table-column">
      <style:table-column-properties style:column-width="3.561cm" style:rel-column-width="14401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491cm" fo:margin-left="-0.191cm" table:align="left" style:writing-mode="lr-tb"/>
    </style:style>
    <style:style style:name="Таблица3.A" style:family="table-column">
      <style:table-column-properties style:column-width="4.376cm"/>
    </style:style>
    <style:style style:name="Таблица3.B" style:family="table-column">
      <style:table-column-properties style:column-width="0.737cm"/>
    </style:style>
    <style:style style:name="Таблица3.C" style:family="table-column">
      <style:table-column-properties style:column-width="11.37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1" fo:font-size="14pt" fo:letter-spacing="-0.011cm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etter-spacing="-0.011cm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2pt" fo:letter-spacing="-0.011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/>
    </style:style>
    <style:style style:name="P12" style:family="paragraph" style:parent-style-name="Standard">
      <style:paragraph-properties fo:margin-left="8.001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1" fo:font-size="12pt" style:font-size-asian="12pt" style:font-name-complex="Times New Roman2" style:font-size-complex="12pt"/>
    </style:style>
    <style:style style:name="P13" style:family="paragraph" style:parent-style-name="Standard">
      <style:paragraph-properties fo:margin-left="8.001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1" fo:font-size="12pt" fo:letter-spacing="-0.011cm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2pt" fo:background-color="#ffff00" style:font-name-asian="Times New Roman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.979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.979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2pt" fo:background-color="#ffffff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.979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27" style:family="paragraph" style:parent-style-name="Standard">
      <style:paragraph-properties fo:margin-left="0cm" fo:margin-right="0cm" fo:line-height="100%" fo:text-indent="0.979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.979cm" style:auto-text-indent="false"/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.979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end" style:justify-single-word="false" fo:text-indent="0.979cm" style:auto-text-indent="false">
        <style:tab-stops>
          <style:tab-stop style:position="0.353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.979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.979cm" style:auto-text-indent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.979cm" style:auto-text-indent="false" style:snap-to-layout-gri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0cm" fo:margin-right="0cm" fo:line-height="100%" fo:text-align="center" style:justify-single-word="false" fo:text-indent="0.979cm" style:auto-text-indent="false"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00%" fo:text-align="end" style:justify-single-word="false" fo:text-indent="0.979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00%" fo:text-indent="0.979cm" style:auto-text-indent="false" fo:break-before="pag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2pt" fo:letter-spacing="-0.011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41" style:family="paragraph" style:parent-style-name="ConsPlusNonformat">
      <style:paragraph-properties fo:margin-left="0cm" fo:margin-right="0cm" fo:line-height="100%" fo:text-align="end" style:justify-single-word="false" fo:text-indent="0.97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42" style:family="paragraph" style:parent-style-name="ConsPlusNonformat">
      <style:paragraph-properties fo:margin-left="0cm" fo:margin-right="0cm" fo:line-height="100%" fo:text-align="end" style:justify-single-word="false" fo:text-indent="0.979cm" style:auto-text-indent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ConsPlusNonformat">
      <style:paragraph-properties fo:margin-left="0cm" fo:margin-right="0cm" fo:line-height="100%" fo:text-align="center" style:justify-single-word="false" fo:text-indent="0.979cm" style:auto-text-indent="false"/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ConsPlusNonformat">
      <style:paragraph-properties fo:margin-left="0cm" fo:margin-right="0cm" fo:line-height="100%" fo:text-align="justify" style:justify-single-word="false" fo:text-indent="0.979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ConsPlusNonformat">
      <style:paragraph-properties fo:margin-left="0cm" fo:margin-right="0cm" fo:line-height="100%" fo:text-align="end" style:justify-single-word="false" fo:text-indent="0.979cm" style:auto-text-indent="false"/>
      <style:text-properties fo:font-size="12pt" style:font-size-asian="12pt" style:font-size-complex="12pt"/>
    </style:style>
    <style:style style:name="P46" style:family="paragraph" style:parent-style-name="ConsPlusNonformat">
      <style:paragraph-properties fo:margin-left="0cm" fo:margin-right="0cm" fo:line-height="100%" fo:text-align="center" style:justify-single-word="false" fo:text-indent="0.979cm" style:auto-text-indent="false"/>
      <style:text-properties fo:font-size="12pt" style:font-size-asian="12pt" style:font-size-complex="12pt"/>
    </style:style>
    <style:style style:name="P47" style:family="paragraph" style:parent-style-name="ConsPlusNonformat">
      <style:paragraph-properties fo:margin-left="0cm" fo:margin-right="0cm" fo:line-height="100%" fo:text-align="justify" style:justify-single-word="false" fo:text-indent="0.979cm" style:auto-text-indent="false"/>
      <style:text-properties fo:font-size="12pt" style:font-size-asian="12pt" style:font-size-complex="12pt"/>
    </style:style>
    <style:style style:name="P48" style:family="paragraph" style:parent-style-name="Footnote">
      <style:paragraph-properties fo:text-align="justify" style:justify-single-word="false"/>
    </style:style>
    <style:style style:name="P49" style:family="paragraph" style:parent-style-name="Footnote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.979cm" style:auto-text-indent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.979cm" style:auto-text-indent="false"/>
      <style:text-properties fo:color="#000000" style:font-name="Times New Roman"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7" style:family="paragraph" style:parent-style-name="ConsPlusNonformat">
      <style:paragraph-properties fo:margin-left="0cm" fo:margin-right="0cm" fo:line-height="100%" fo:text-align="end" style:justify-single-word="false" fo:text-indent="0.979cm" style:auto-text-indent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fo:color="#000000" style:font-name="Times New Roman1" fo:font-size="14pt" fo:letter-spacing="-0.011cm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1" fo:font-size="14pt" fo:letter-spacing="-0.011cm" fo:font-style="normal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1" fo:font-size="14pt" style:font-name-asian="Times New Roman2" style:font-size-asian="14pt" style:font-name-complex="Times New Roman2" style:font-size-complex="14pt"/>
    </style:style>
    <style:style style:name="T7" style:family="text">
      <style:text-properties fo:color="#000000" style:font-name="Times New Roman1" fo:font-size="14pt" style:font-name-asian="Times New Roman2" style:font-size-asian="14pt" style:font-name-complex="Times New Roman2" style:font-size-complex="14pt" style:font-weight-complex="bold"/>
    </style:style>
    <style:style style:name="T8" style:family="text">
      <style:text-properties fo:color="#000000" style:font-name="Times New Roman1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1" style:font-name-asian="Times New Roman2" style:font-name-complex="Times New Roman2" style:font-weight-complex="bold"/>
    </style:style>
    <style:style style:name="T10" style:family="text">
      <style:text-properties fo:color="#000000" style:font-name="Times New Roman1" fo:letter-spacing="-0.011cm" style:font-name-asian="Times New Roman2" style:font-name-complex="Times New Roman2" style:font-weight-complex="bold"/>
    </style:style>
    <style:style style:name="T11" style:family="text">
      <style:text-properties fo:color="#000000" style:font-name="Times New Roman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14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fo:color="#000000" style:font-name="Times New Roman" fo:font-size="12pt" fo:background-color="#ffffff" style:font-name-asian="Times New Roman" style:font-size-asian="12pt" style:language-asian="ru" style:country-asian="RU" style:font-size-complex="12pt"/>
    </style:style>
    <style:style style:name="T16" style:family="text">
      <style:text-properties fo:color="#000000" style:font-name="Times New Roman" fo:font-style="italic" style:font-style-asian="italic" style:font-style-complex="italic"/>
    </style:style>
    <style:style style:name="T17" style:family="text">
      <style:text-properties fo:color="#000000" style:font-name="Times New Roman" fo:font-style="italic" style:font-name-asian="Times New Roman" style:language-asian="ru" style:country-asian="RU" style:font-style-asian="italic" style:font-style-complex="italic"/>
    </style:style>
    <style:style style:name="T18" style:family="text">
      <style:text-properties fo:color="#000000" style:font-name="Times New Roman" style:font-name-asian="Times New Roman" style:language-asian="ru" style:country-asian="RU"/>
    </style:style>
    <style:style style:name="T19" style:family="text">
      <style:text-properties fo:color="#000000" style:font-name="Times New Roman" fo:font-weight="bold" style:font-weight-asian="bold" style:font-weight-complex="bold"/>
    </style:style>
    <style:style style:name="T20" style:family="text">
      <style:text-properties fo:color="#000000" style:font-name="Times New Roman" fo:font-weight="bold" style:font-name-asian="Times New Roman" style:language-asian="ru" style:country-asian="RU" style:font-weight-asian="bold" style:font-weight-complex="bold"/>
    </style:style>
    <style:style style:name="T21" style:family="text">
      <style:text-properties fo:color="#000000" style:font-name="Times New Roman" style:font-weight-complex="bold"/>
    </style:style>
    <style:style style:name="T22" style:family="text">
      <style:text-properties fo:color="#000000" style:font-name="Times New Roman" fo:letter-spacing="-0.011cm"/>
    </style:style>
    <style:style style:name="T23" style:family="text">
      <style:text-properties fo:color="#000000" style:font-name="Times New Roman" style:font-name-complex="Times New Roman"/>
    </style:style>
    <style:style style:name="T24" style:family="text">
      <style:text-properties fo:color="#000000" style:font-name="Times New Roman" fo:font-style="normal" style:font-style-asian="normal" style:font-style-complex="normal"/>
    </style:style>
    <style:style style:name="T25" style:family="text">
      <style:text-properties style:font-name="Times New Roman1" fo:font-size="14pt" style:font-size-asian="14pt" style:font-name-complex="Times New Roman2" style:font-size-complex="14pt"/>
    </style:style>
    <style:style style:name="T26" style:family="text"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language="en" fo:country="US" fo:font-style="italic" style:font-size-asian="12pt" style:font-style-asian="italic" style:font-size-complex="12pt" style:font-style-complex="italic"/>
    </style:style>
    <style:style style:name="T31" style:family="text">
      <style:text-properties style:font-name="Times New Roman" fo:font-size="12pt" fo:background-color="#ffffff" style:font-size-asian="12pt" style:font-size-complex="12pt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style="italic" style:font-style-asian="italic" style:font-name-complex="Times New Roman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weight-complex="normal"/>
    </style:style>
    <style:style style:name="T3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35"><text:s text:c="18"/>Администрация</text:span></text:p>
      <text:p text:style-name="P3"><text:s text:c="5"/>сельского поселения Сколково</text:p>
      <text:p text:style-name="P3">муниципального района Кинельский</text:p>
      <text:p text:style-name="P3"><text:s text:c="15"/>Самарской области</text:p>
      <text:p text:style-name="P3"/>
      <text:p text:style-name="P3"><text:s text:c="14"/><text:span text:style-name="T27">ПОСТАНОВЛЕНИЕ</text:span></text:p>
      <text:p text:style-name="P2"><text:s text:c="4"/>№ 117 от 29 сентября 2021 года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«<text:span text:style-name="T9">О Порядке аттестации экспертов, привлекаемых к осуществлению экспертизы в целях муниципального контроля</text:span><text:span text:style-name="T10"> в сельском поселении Сколково муниципального района Кинельский Самарской области»</text:span></text:p>
          </table:table-cell>
        </table:table-row>
      </table:table>
      <text:p text:style-name="P3"/>
      <text:p text:style-name="P4"/>
      <text:p text:style-name="P11"><text:span text:style-name="T5">В соответствии с </text:span><text:span text:style-name="T6">постановлением Правительства Российской Федерации от 29.12.2020 № 2328 «О порядке аттестации экспертов, привлекаемых к осуществлению экспертизы в целях государственного контроля (надзора), муниципального контроля» администрация </text:span><text:span text:style-name="T7">сельского поселения Сколково муниципального района Кинельский Самарской области </text:span><text:span text:style-name="T2">ПОСТАНОВЛЯЕТ</text:span><text:span text:style-name="T5">:</text:span></text:p>
      <text:p text:style-name="P5"><text:span text:style-name="T25">1. </text:span><text:span text:style-name="T26">Утвердить </text:span><text:span text:style-name="T8">Порядок аттестации экспертов, привлекаемых к осуществлению экспертизы в целях муниципального контроля</text:span><text:span text:style-name="T3"> в сельском поселении Сколково муниципального района Кинельский Самарской области <text:s/></text:span><text:span text:style-name="T4"><text:s/>согласно приложению.</text:span></text:p>
      <text:p text:style-name="P6">2. Настоящее Постановление вступает в силу после дня его официального опубликования. </text:p>
      <text:p text:style-name="P7">3. Обеспечить размещение настоящего Постановления на официальном сайте администрации муниципального района Кинельский в информационно-коммуникационной сети «Интернет» и в газете «Сколковский вестник».</text:p>
      <text:p text:style-name="P7"/>
      <text:p text:style-name="P7"/>
      <text:p text:style-name="P7">Глава сельского</text:p>
      <text:p text:style-name="P7">поселения Сколково <text:s text:c="88"/>В.В. Поляков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><text:soft-page-break/>Приложение</text:p>
      <text:p text:style-name="P12">к постановлению администрации сельского поселения Сколково</text:p>
      <text:p text:style-name="P13">от <text:span text:style-name="T36">29 сентября</text:span> 2021 № <text:span text:style-name="T36">117</text:span></text:p>
      <text:p text:style-name="P13"/>
      <text:p text:style-name="P13"/>
      <text:p text:style-name="P13"/>
      <text:p text:style-name="P8">Порядок аттестации экспертов, привлекаемых к осуществлению экспертизы в целях муниципального контроля в сельском поселении Сколково муниципального района Кинельский Самарской области </text:p>
      <text:p text:style-name="P8"/>
      <text:p text:style-name="P8"/>
      <text:p text:style-name="P14">1. Общие положения</text:p>
      <text:p text:style-name="P15"/>
      <text:p text:style-name="P24"><text:span text:style-name="T18">1.1. Под областью экспертизы в целях настоящего Порядка понимается сфера науки, техники, хозяйственной деятельности, в рамках которой проводится исследование по вопросам, поставленным инспектором (должностным лицом</text:span><text:span text:style-name="T11"> администрации </text:span><text:span text:style-name="T19"><text:s/></text:span><text:span text:style-name="T21">сельского поселения Сколково</text:span><text:span text:style-name="T19"> </text:span><text:span text:style-name="T11">(далее также – администрация), уполномоченным на осуществление муниципального контроля</text:span><text:span text:style-name="T18">) перед экспертом в рамках контрольного мероприятия в целях оценки соблюдения контролируемым лицом обязательных требований.</text:span></text:p>
      <text:p text:style-name="P24"><text:span text:style-name="T18">Областями и видами экспертиз, для проведения которых </text:span><text:span text:style-name="T11">администрации </text:span><text:span text:style-name="T18">требуется привлечение экспертов, являются </text:span></text:p>
      <text:p text:style-name="P21"><text:span text:style-name="T15">1) земельные отношения (экспертиза </text:span><text:span text:style-name="Знак_20_примечания"><text:span text:style-name="T31">з</text:span></text:span><text:span text:style-name="T31">емлеустроительной документации)</text:span><text:span text:style-name="Footnote_20_Symbol"><text:span text:style-name="T31"><text:note text:id="ftn1" text:note-class="footnote"><text:note-citation>1</text:note-citation><text:note-body>
        <text:p text:style-name="P49"><text:s/>Может проводиться при осуществлении муниципального земельного контроля, муниципального контроля в сфере благоустройства (например, при оценке нарушения правил благоустройства территории муниципального образования конкретным землепользователем), если проведение экспертизы предусмотрено в числе контрольных действий при проведении отдельных контрольных мероприятиях в соответствии с положениями об этих видах муниципального контроля. </text:p></text:note-body></text:note></text:span></text:span><text:span text:style-name="T31">; </text:span></text:p>
      <text:p text:style-name="P21"><text:span text:style-name="T31">2) санитарно-эпидемиологические требования (санитарно-эпидемиологическая экспертиза)</text:span><text:span text:style-name="Footnote_20_Symbol"><text:span text:style-name="T31"><text:note text:id="ftn2" text:note-class="footnote"><text:note-citation>2</text:note-citation><text:note-body>
        <text:p text:style-name="P49"><text:s/>Экспертиза в этой области может проводиться при осуществлении муниципального земельного контроля, муниципального контроля в сфере благоустройства, муниципального жилищного контроля, если проведение экспертизы предусмотрено в числе контрольных действий при проведении отдельных контрольных мероприятиях в соответствии с положениями об этих видах муниципального контроля. </text:p></text:note-body></text:note></text:span></text:span><text:span text:style-name="T31">;</text:span></text:p>
      <text:p text:style-name="P21"><text:span text:style-name="T31">3) строительство (строительно-техническая, пожарно-техническая экспертизы)</text:span><text:span text:style-name="Footnote_20_Symbol"><text:span text:style-name="T31"><text:note text:id="ftn3" text:note-class="footnote"><text:note-citation>3</text:note-citation><text:note-body>
        <text:p text:style-name="P48"><text:span text:style-name="T29"><text:s/>Экспертиза в этой области может проводиться при осуществлении муниципального жилищного контроля, </text:span><text:span text:style-name="T12">муниципального контроля за исполнением единой теплоснабжающей организацией обязательств п</text:span><text:bookmark-start text:name="_Hlk77848725"/><text:span text:style-name="T12">о строительству, реконструкции и (или) модернизации объектов теплоснабжения</text:span><text:span text:style-name="T29">,</text:span><text:bookmark-end text:name="_Hlk77848725"/><text:span text:style-name="T29"> при осуществлении муниципального контроля на автомобильном транспорте, городском наземном электрическом транспорте и в дорожном хозяйстве (в отношении автомобильных дорог местного значения), если проведение экспертизы предусмотрено в числе контрольных действий при проведении отдельных контрольных мероприятиях в соответствии с положениями об этих видах муниципального контроля. </text:span></text:p></text:note-body></text:note></text:span></text:span><text:span text:style-name="T31">;</text:span></text:p>
      <text:p text:style-name="P24"><text:span text:style-name="T28">1.2.</text:span><text:span text:style-name="T18"> Срок действия аттестации составляет 5 лет.</text:span></text:p>
      <text:p text:style-name="P24"><text:span text:style-name="T28">1.3. Не позднее 3 рабочих дней со дня принятия решения аттестации эксперта в соответствии с настоящим Порядком информация о такой аттестации вносится уполномоченным должностным лицом администрации </text:span><text:span text:style-name="T11">в реестр аттестованных экспертов (далее – реестр), оформляемый согласно Приложению № 1 к настоящему Порядку.</text:span></text:p>
      <text:p text:style-name="P24"><text:span text:style-name="T11">Реестр </text:span><text:span text:style-name="T28">размещается </text:span><text:span text:style-name="T11">на официальном сайте администрации в информационно-</text:span><text:soft-page-break/><text:span text:style-name="T11">коммуникационной сети «Интернет» в раздел</text:span><text:span text:style-name="T1">е</text:span><text:span text:style-name="T11"> «Контрольно-надзорная деятельность».</text:span></text:p>
      <text:p text:style-name="P19"/>
      <text:p text:style-name="P23"><text:span text:style-name="T20">2. Административные процедуры рассмотрения <text:line-break/></text:span><text:span text:style-name="T19">заявлений </text:span><text:span text:style-name="T32">об аттестации</text:span></text:p>
      <text:p text:style-name="P15"/>
      <text:p text:style-name="P16">2.1. Аттестация проводится по областям и видам экспертиз в срок, не превышающий 20 рабочих дней, в отношении граждан, не являющихся индивидуальными предпринимателями и соответствующих требованиям пунктов 2.6 и 2.7 настоящего Порядка.</text:p>
      <text:p text:style-name="P22"><text:span text:style-name="T18">2.2. Гражданин, претендующий на получение аттестации эксперта (далее – заявитель), обращается в </text:span><text:span text:style-name="T11">администрацию в письменной или в электронной форме с заявлением </text:span><text:span text:style-name="T28">об аттестации в качестве эксперта</text:span><text:span text:style-name="T11"> для привлечения </text:span><text:span text:style-name="T18">к </text:span><text:span text:style-name="T11">мероприятиям </text:span><text:span text:style-name="T18">муниципального контроля</text:span><text:span text:style-name="T11"> (далее – заявление) по форме, предусмотренной Приложением № 2 к </text:span><text:span text:style-name="T18">настоящему Порядку.</text:span></text:p>
      <text:p text:style-name="P21"><text:span text:style-name="T13">В электронной форме документы могут быть поданы на электронный адрес</text:span><text:span text:style-name="T12"> администрации:</text:span><text:span text:style-name="T14"> </text:span><text:a xlink:type="simple" xlink:href="mailto:chubovka-ad@mail.ru"><text:span text:style-name="Internet_20_link"><text:span text:style-name="T30">asp.skolkovo@mail.ru</text:span></text:span></text:a><text:span text:style-name="T14"> </text:span><text:span text:style-name="T12">или с использованием</text:span><text:span text:style-name="T13"> ведомственной информационной системы контрольного органа (в случае её использования) либо федеральной государственной информационной системы «Единый портал государственных и муниципальных услуг (функций)»</text:span><text:span text:style-name="T12">.</text:span><text:span text:style-name="T14"> </text:span><text:span text:style-name="T12">При этом</text:span><text:span text:style-name="T14"> </text:span><text:span text:style-name="T12">заявление должно быть заверено электронной цифровой подписью. </text:span><text:span text:style-name="T13"><text:s/></text:span></text:p>
      <text:p text:style-name="P25">2.3. К заявлению должны быть приложены: </text:p>
      <text:p text:style-name="P34">1) копия диплома о высшем образовании в соответствующей области экспертизы;</text:p>
      <text:p text:style-name="P22"><text:span text:style-name="T28">2) копия трудовой книжки</text:span><text:span text:style-name="T18">.</text:span></text:p>
      <text:p text:style-name="P22"><text:span text:style-name="T18">2.4. Уполномоченным на рассмотрение документов, указанных в пунктах 2.2 и 2.3 настоящего Порядка, должностным лицом </text:span><text:span text:style-name="T11">администрации является</text:span><text:span text:style-name="T16"> </text:span><text:span text:style-name="T24">специалист</text:span><text:span text:style-name="T16">.</text:span></text:p>
      <text:p text:style-name="P22"><text:span text:style-name="T18">Должностным лицом </text:span><text:span text:style-name="T11">администрации, </text:span><text:span text:style-name="T18">уполномоченным на принятие решения об аттестации заявителя в качестве эксперта или об отказе в его аттестации, </text:span><text:span text:style-name="T11">является глава сельского поселения Сколково</text:span><text:span text:style-name="T16"> .</text:span></text:p>
      <text:p text:style-name="P16">2.5. Основаниями для возврата заявителю документов являются:</text:p>
      <text:p text:style-name="P22"><text:span text:style-name="T18">1) отсутствие возможности проведения экспертизы в соответствующей области экспертизы по видам муниципального контроля, осуществляемым </text:span><text:span text:style-name="T11">администрацией;</text:span></text:p>
      <text:p text:style-name="P16">2) отсутствие одного из документов, указанных в пунктах 2.2 и 2.3 настоящего Порядка; </text:p>
      <text:p text:style-name="P22"><text:span text:style-name="T18">3) </text:span><text:span text:style-name="T11">неуказание в заявлении </text:span><text:span text:style-name="T18">федерального органа государственной власти и (или) органа государственной власти Самарской области), аттестовавшего заявителя в качестве эксперта, и (или) информации о реквизитах решения органа государственной власти об аттестации;</text:span></text:p>
      <text:p text:style-name="P16">4) подача заявителем заявления до истечения 1 года со дня принятия в отношении него решения о прекращении аттестации в соответствии с подпунктом 3 пункта 3.1 настоящего Порядка.</text:p>
      <text:p text:style-name="P17">Возврат заявления по иным основаниям, кроме предусмотренных настоящим пунктом, не допускается.</text:p>
      <text:p text:style-name="P17">Администрация в течение 5 рабочих дней со дня подачи заявления в администрацию возвращает заявление заявителю без рассмотрения в случае подачи такого заявления в письменной форме. В случае подачи заявления в электронной форме сообщение о возврате документов направляется на электронный адрес заявителя в течение 5 рабочих дней со дня подачи заявления в электронной форме. <text:s/></text:p>
      <text:p text:style-name="P16">2.6. Обязательными критериями аттестации экспертов являются:</text:p>
      <text:p text:style-name="P16">1) наличие высшего образования в области экспертизы;</text:p>
      <text:p text:style-name="P16">2) наличие стажа работы в области экспертизы не менее 3 лет;</text:p>
      <text:p text:style-name="P25">3) подтверждающиеся аттестацией эксперта по соответствующей области (виду) экспертизы федеральным органом государственной власти и (или) органом государственной власти Самарской области наличие знаний и навыков в соответствующей сфере науки, техники, хозяйственной деятельности, наличие специальных профессиональных навыков, знаний нормативно-правового регулирования в соответствующей сфере. </text:p>
      <text:p text:style-name="P16"><text:soft-page-break/>2.7. Аттестация проводится без проведения квалификационного экзамена на основе подтверждения заявителем:</text:p>
      <text:p text:style-name="P16">1) высшего образования в области экспертизы;</text:p>
      <text:p text:style-name="P16">2) стажа работы в области экспертизы не менее 3 лет;</text:p>
      <text:p text:style-name="P16">3) аттестации эксперта по соответствующей области (виду) экспертизы федеральным органом государственной власти и (или) органом государственной власти Самарской области.</text:p>
      <text:p text:style-name="P16">2.8. Проверка соответствия заявителя критериям аттестации, установленным пунктом 2.6 настоящего Порядка, осуществляется в срок, не превышающий 15 рабочих дней, путем рассмотрения представленных заявителем документов и сведений. </text:p>
      <text:p text:style-name="P16">2.9. По результатам рассмотрения представленных заявителем документов и сведений администрация принимает одно из следующих решений в форме распоряжения:</text:p>
      <text:p text:style-name="P16">1) об отказе в аттестации заявителя в случаях, предусмотренных пунктом 2.10 настоящего Порядка;</text:p>
      <text:p text:style-name="P16">2) об аттестации заявителя.</text:p>
      <text:p text:style-name="P16">2.10. Основаниями для отказа в аттестации заявителя являются:</text:p>
      <text:p text:style-name="P16">1) отсутствие высшего образования в области экспертизы;</text:p>
      <text:p text:style-name="P16">2) отсутствие стажа работы в области экспертизы не менее 3 лет;</text:p>
      <text:p text:style-name="P25">3) отсутствие аттестации эксперта по соответствующей области (виду) экспертизы федеральным органом государственной власти и (или) органом государственной власти Самарской области;</text:p>
      <text:p text:style-name="P25">4) замещение заявителем на день рассмотрения его заявления должности государственной (муниципальной) службы или иной должности в органе государственного контроля (надзора) или муниципального контроля.</text:p>
      <text:p text:style-name="P25">Отказ в аттестации заявителя по иным, кроме предусмотренных настоящим пунктом оснований, не допускается. </text:p>
      <text:p text:style-name="P22"><text:span text:style-name="T18">2.11. </text:span><text:span text:style-name="T11">Администрация в течение 2 рабочих дней со дня принятия решения, предусмотренного пунктом 2.9 настоящего Порядка, уведомляет об этом решении заявителя в письменной форме. В случае подачи заявления в электронной форме уведомление о принятом решении направляется на электронный адрес заявителя в течение 2 рабочих дней со дня принятия решения. <text:s/></text:span></text:p>
      <text:p text:style-name="P16"/>
      <text:p text:style-name="P23"><text:span text:style-name="T20">3. Прекращение действия </text:span><text:span text:style-name="T32">аттестации, </text:span></text:p>
      <text:p text:style-name="P20">приостановление действия аттестации</text:p>
      <text:p text:style-name="P15"/>
      <text:p text:style-name="P22"><text:span text:style-name="T18">3.1. Решение о прекращении действия аттестации эксперта принимается </text:span><text:span text:style-name="T11">администрацией </text:span><text:span text:style-name="T18">в форме распоряжения в случае:</text:span></text:p>
      <text:p text:style-name="P22"><text:span text:style-name="T18">1) поступления в </text:span><text:span text:style-name="T11">администрацию</text:span><text:span text:style-name="T16"> </text:span><text:span text:style-name="T18">заявления эксперта о прекращении аттестации;</text:span></text:p>
      <text:p text:style-name="P22"><text:span text:style-name="T18">2) поступления в </text:span><text:span text:style-name="T11">администрацию с</text:span><text:span text:style-name="T18">ведений о смерти эксперта;</text:span></text:p>
      <text:p text:style-name="P22"><text:span text:style-name="T18">3) подтверждения </text:span><text:span text:style-name="T11">администрацией </text:span><text:span text:style-name="T18">факта недостоверности или необъективности результатов деятельности эксперта.</text:span></text:p>
      <text:p text:style-name="P22"><text:span text:style-name="T18">3.2. </text:span><text:span text:style-name="T11">Администрация </text:span><text:span text:style-name="T18">уведомляет заявителя о принятом в отношении него решении о прекращении действия аттестации в течение 3 рабочих дней со дня принятия такого решения в случаях, предусмотренных подпунктами 1 и 3 пункта 3.1 настоящего Порядка. Информация об этом доводится до заявителя одним из способов, предусмотренных абзацем пятым пункта 2.5 настоящего Порядка.</text:span></text:p>
      <text:p text:style-name="P22"><text:span text:style-name="T18">3.3. В течение 2 рабочих дней со дня принятия решения о прекращении действия аттестации эксперта </text:span><text:span text:style-name="T11">администрация </text:span><text:span text:style-name="T18">исключает сведения об аттестации эксперта из реестра.</text:span></text:p>
      <text:p text:style-name="P22"><text:span text:style-name="T18">3.4. Эксперт, в отношении которого </text:span><text:span text:style-name="T11">администрацией </text:span><text:span text:style-name="T18">принято решение о прекращении действия аттестации по основаниям, предусмотренным подпунктом 3 пункта 3.1 настоящего Порядка, вправе обратиться в </text:span><text:span text:style-name="T11">администрацию </text:span><text:span text:style-name="T18">для аттестации в порядке, установленном настоящим Порядком, не ранее чем по истечении одного года со дня принятия </text:span><text:soft-page-break/><text:span text:style-name="T18">соответствующего решения.</text:span></text:p>
      <text:p text:style-name="P22"><text:span text:style-name="T18">3.5. Решение о приостановлении действия аттестации эксперта принимается </text:span><text:span text:style-name="T11">администрацией</text:span><text:span text:style-name="T16"> </text:span><text:span text:style-name="T18">в случае поступления эксперта на государственную или муниципальную службу, принятия на работу в контрольный (надзорный) орган, принявший решение о его аттестации. Решение принимается в день поступления эксперта на службу, принятия на работу, информация об этом размещается в реестре. Привлечение такого эксперта к осуществлению экспертизы в целях муниципального контроля невозможно в течение срока службы, работы эксперта в контрольном (надзорном) органе.</text:span></text:p>
      <text:p text:style-name="P18"/>
      <text:p text:style-name="P39"/>
      <text:p text:style-name="P27"/>
      <text:p text:style-name="P31">Приложение № 1</text:p>
      <text:p text:style-name="P38"><text:span text:style-name="T11">к </text:span><text:span text:style-name="T18">Порядку аттестации экспертов, привлекаемых к осуществлению экспертизы в целях муниципального контроля</text:span><text:span text:style-name="T22"> в </text:span><text:span text:style-name="T11">сельском поселении Сколково</text:span></text:p>
      <text:p text:style-name="P32"/>
      <text:p text:style-name="P26"/>
      <text:p text:style-name="P28">Реестр аттестованных экспертов</text:p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9">№ п/п</text:p>
          </table:table-cell>
          <table:table-cell table:style-name="Таблица2.A1" office:value-type="string">
            <text:p text:style-name="P9">ФИО эксперта</text:p>
          </table:table-cell>
          <table:table-cell table:style-name="Таблица2.A1" office:value-type="string">
            <text:p text:style-name="P9">Вид (объекты) экспертизы</text:p>
          </table:table-cell>
          <table:table-cell table:style-name="Таблица2.A1" office:value-type="string">
            <text:p text:style-name="P9">Дата принятия решения об аттестации</text:p>
          </table:table-cell>
          <table:table-cell table:style-name="Таблица2.E1" office:value-type="string">
            <text:p text:style-name="P10">Отметка о приостановлении действия аттестации</text:p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E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E1" office:value-type="string">
            <text:p text:style-name="P29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E1" office:value-type="string">
            <text:p text:style-name="P29"/>
          </table:table-cell>
        </table:table-row>
      </table:table>
      <text:p text:style-name="P28"/>
      <text:p text:style-name="P28"/>
      <text:p text:style-name="P39"/>
      <text:p text:style-name="P31">Приложение № 2</text:p>
      <text:p text:style-name="P38"><text:span text:style-name="T11">к </text:span><text:span text:style-name="T18">Порядку аттестации экспертов, привлекаемых к осуществлению экспертизы в целях муниципального контроля</text:span><text:span text:style-name="T22"> в </text:span><text:span text:style-name="T11">сельском поселении Сколково</text:span></text:p>
      <text:p text:style-name="P32"/>
      <text:p text:style-name="P42">Главе администрации</text:p>
      <text:p text:style-name="P42">_____________________________________________</text:p>
      <text:p text:style-name="P41">(наименование муниципального образования)</text:p>
      <text:p text:style-name="P41">_____________________________________________</text:p>
      <text:p text:style-name="P41">Ф. И. О., адрес регистрации (места жительства),</text:p>
      <text:p text:style-name="P42">_____________________________________________</text:p>
      <text:p text:style-name="P45"><text:span text:style-name="T34"><text:s/></text:span><text:span text:style-name="T33">реквизиты документа, </text:span></text:p>
      <text:p text:style-name="P41">удостоверяющего личность),</text:p>
      <text:p text:style-name="P41">_____________________________________________</text:p>
      <text:p text:style-name="P41">почтовый адрес, адрес электронной почты, </text:p>
      <text:p text:style-name="P41">номер телефона) </text:p>
      <text:p text:style-name="P43"/>
      <text:p text:style-name="P43">ЗАЯВЛЕНИЕ </text:p>
      <text:p text:style-name="P46"><text:span text:style-name="T34">об аттестации в качестве эксперта</text:span><text:span text:style-name="T23"> для привлечения к мероприятиям муниципального контроля</text:span></text:p>
      <text:p text:style-name="P43"/>
      <text:p text:style-name="P37"><text:span text:style-name="T11">Прошу аттестовать меня в качестве </text:span><text:span text:style-name="T28">эксперта</text:span><text:span text:style-name="T11"> для привлечения </text:span><text:span text:style-name="T18">к </text:span><text:span text:style-name="T11">мероприятиям </text:span><text:span text:style-name="T18">муниципального контроля в следующей области и виду экспертизы ______________________.</text:span></text:p>
      <text:p text:style-name="P25">Имею следующее высшее образование: ________________.</text:p>
      <text:p text:style-name="P16">Имею стаж работы в соответствующей области экспертизы ___ лет ____ месяцев.</text:p>
      <text:p text:style-name="P37"><text:span text:style-name="T18">Являюсь экспертом по соответствующей области и виду экспертизы, аттестованным ___________________ </text:span><text:span text:style-name="T17">(указать наименование аттестовавшего федерального органа государственной власти и (или) органа государственной власти Самарской области), </text:span><text:span text:style-name="T18">что подтверждается решением об аттестации ____________ </text:span><text:span text:style-name="T17">(указать реквизиты (дату и, если имеется, номер) решения об аттестации)</text:span><text:span text:style-name="T18">.</text:span></text:p>
      <text:p text:style-name="P25">В настоящее время не замещаю должностей государственной (муниципальной) службы, а также иных должностей в органах государственного контроля (надзора), муниципального контроля.</text:p>
      <text:p text:style-name="P30"/>
      <text:p text:style-name="P34">Приложения: </text:p>
      <text:p text:style-name="P34">1) копия диплома о высшем образовании;</text:p>
      <text:p text:style-name="P34">2) копия трудовой книжки.</text:p>
      <text:p text:style-name="P34"/>
      <text:p text:style-name="P47"><text:span text:style-name="T34">Даю согласие на обработку моих персональных данных, указанных в заявлении в порядке, установленном законодательством Российской Федерации о персональных данных, а также на публикацию моих фамилии, имени, отчества</text:span><text:span text:style-name="T23"> в реестре экспертов органа муниципального контроля</text:span><text:span text:style-name="T34">.</text:span></text:p>
      <text:p text:style-name="P4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B1" office:value-type="string">
            <text:p text:style-name="P35"/>
          </table:table-cell>
          <table:table-cell table:style-name="Таблица3.A1" office:value-type="string">
            <text:p text:style-name="P35"/>
          </table:table-cell>
        </table:table-row>
        <table:table-row table:style-name="Таблица3.1">
          <table:table-cell table:style-name="Таблица3.A2" office:value-type="string">
            <text:p text:style-name="P36">(подпись)</text:p>
          </table:table-cell>
          <table:table-cell table:style-name="Таблица3.B1" office:value-type="string">
            <text:p text:style-name="P36"/>
          </table:table-cell>
          <table:table-cell table:style-name="Таблица3.A2" office:value-type="string">
            <text:p text:style-name="P36">(фамилия, имя и (при наличии) отчество подписавшего лица, </text:p>
          </table:table-cell>
        </table:table-row>
      </table:table>
      <text:p text:style-name="P28"/>
      <text:p text:style-name="P28"/>
      <text:p text:style-name="P39"/>
      <text:p text:style-name="P33">Пояснительная записка к порядку аттестации экспертов, привлекаемых к осуществлению экспертизы в целях муниципального контроля</text:p>
      <text:p text:style-name="P28"/>
      <text:p text:style-name="P22"><text:span text:style-name="T11">Основанием для разработки соответствующего документа является </text:span><text:span text:style-name="T18">постановление Правительства Российской Федерации от 29.12.2020 № 2328<text:line-break/>«О порядке аттестации экспертов, привлекаемых к осуществлению экспертизы в целях государственного контроля (надзора), муниципального контроля» (далее – Постановление № 2328). </text:span></text:p>
      <text:p text:style-name="P16">В соответствии с пунктом 4 утвержденных Постановлением № 2328 Правил аттестации экспертов, привлекаемых к осуществлению экспертизы в целях государственного контроля (надзора), муниципального контроля (далее – Правила), контрольным (надзорным) органом в целях реализации Правил устанавливаются:</text:p>
      <text:p text:style-name="P16">1) перечень областей экспертиз и соответствующих им видов экспертиз, для проведения которых контрольному (надзорному) органу требуется привлечение экспертов;</text:p>
      <text:p text:style-name="P16">2) состав административных процедур и сроки взаимодействия заявителя и контрольного (надзорного) органа по вопросам аттестации в рамках предельных сроков, установленных в соответствии с Правилами, в том числе требования к способу направления заявителем документов и сведений в целях аттестации, требования к форме и перечню таких документов и сведений, состав административных процедур и сроки рассмотрения указанных документов и сведений в рамках предельных сроков, установленных в соответствии с Правилами, а также состав административных процедур и сроки возврата документов и сведений без рассмотрения в случае несоблюдения указанного порядка (включая способы взаимодействия, в том числе посредством информационно-телекоммуникационной сети «Интернет», ведомственной информационной системы контрольного (надзорного) органа, федеральной государственной информационной системы «Единый портал государственных и муниципальных услуг (функций)»);</text:p>
      <text:p text:style-name="P16">3) критерии аттестации, которые могут содержать требования к образованию, стажу работы, наличию знаний и навыков в соответствующей сфере науки, техники, хозяйственной деятельности, в том числе к наличию специальных профессиональных навыков, знаний нормативно-правового регулирования в соответствующей сфере, сроки проведения проверки соответствия заявителя критериям аттестации, а также порядок и сроки проведения квалификационного экзамена в рамках предельных сроков, установленных в соответствии с настоящими Правилами;</text:p>
      <text:p text:style-name="P16">4) случаи аттестации без проведения квалификационного экзамена (при необходимости);</text:p>
      <text:p text:style-name="P16">5) срок действия аттестации;</text:p>
      <text:p text:style-name="P16">6) случаи, при которых аттестация устанавливается на срок проведения контрольного (надзорного) мероприятия (однократная аттестация) (при необходимости);</text:p>
      <text:p text:style-name="P16">7) случаи, при которых аттестация имеет бессрочный характер (бессрочная аттестация) (при необходимости);</text:p>
      <text:p text:style-name="P16">8) правила формирования и ведения реестра;</text:p>
      <text:p text:style-name="P16">9) положение об аттестационной комиссии (при необходимости).</text:p>
      <text:p text:style-name="P16">Порядок содержит обязательные к закреплению в нем в соответствии с пунктом 4 Правил положения.</text:p>
      <text:p text:style-name="P16">При этом Порядок не предусматривает:</text:p>
      <text:p text:style-name="P22"><text:span text:style-name="T18"><text:s/>1) обязательность проведения квалификационного экзамена (такая возможность установлена Правилами). При подготовке Порядка учитывалось то обстоятельство, что в штате органов местного самоуправления поселений (равно как и муниципального района) могут отсутствовать специалисты, обладающие необходимым для проведения квалификационного экзамена уровнем познаний в соответствующей сфере. Поэтому в качестве способа подтверждения у эксперта нужной квалификации была избрана аттестация </text:span><text:soft-page-break/><text:span text:style-name="T18">такого эксперта федеральным и (или) региональным органом государственной власти, предшествующая подаче заявления об аттестации в орган местного самоуправления;</text:span></text:p>
      <text:p text:style-name="P16">2) случаи, при которых аттестация устанавливается на срок проведения контрольного (надзорного) мероприятия. Срок аттестации определен в качестве минимально допустимого в соответствии с Правилами – 5 лет;</text:p>
      <text:p text:style-name="P16">3) случаи, при которых аттестация имеет бессрочный характер;</text:p>
      <text:p text:style-name="P16">4) положение об аттестационной комиссии.</text:p>
      <text:p text:style-name="P16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umbering_20_Symbols" style:display-name="Numbering Symbols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09-29T11:29:36</dc:date>
    <meta:editing-cycles>3</meta:editing-cycles>
    <meta:editing-duration>PT16M23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9" meta:paragraph-count="126" meta:word-count="2037" meta:character-count="17452"/>
  </office:meta>
</office:document-meta>
</file>