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483cm" table:align="left"/>
    </style:style>
    <style:style style:name="Таблица1.A" style:family="table-column">
      <style:table-column-properties style:column-width="11.483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font-weight="normal" fo:background-color="#ffffff" style:font-size-asian="14.6999998092651pt" style:font-weight-asian="normal" style:font-size-complex="16.7999992370605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fo:background-color="#ffffff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fo:background-color="#ffffff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size-asian="14pt" style:font-weight-asian="bold" style:font-size-complex="14pt" style:font-weight-complex="bold"/>
    </style:style>
    <style:style style:name="T7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 text:c="18"/>Администрация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5"/>Самарской области</text:p>
      <text:p text:style-name="P2"/>
      <text:p text:style-name="P3"><text:s text:c="13"/>ПОСТАНОВЛЕНИЕ</text:p>
      <text:p text:style-name="P3"><text:s text:c="9"/>№ 96 от 07 июля 2021 год</text:p>
      <text:p text:style-name="P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T5">«О внесении изменений в Постановление Администрации сельского поселения Сколково № 76 от 20.09.2016 </text:span><text:span text:style-name="Strong_20_Emphasis"><text:span text:style-name="T2">«Об утверждении Административного регламента предоставления </text:span></text:span><text:span text:style-name="T2">муниципальной услуги</text:span><text:span text:style-name="T4"> </text:span><text:span text:style-name="T3">«Предоставление земельных участков, находящихся в муниципальной собственности, отдельным категориям физических и юридических лиц без проведения торгов»</text:span></text:p>
          </table:table-cell>
        </table:table-row>
      </table:table>
      <text:p text:style-name="P3"/>
      <text:p text:style-name="P3"/>
      <text:p text:style-name="P3"/>
      <text:p text:style-name="P6"><text:span text:style-name="T7">Рассмотрев протест Кинельской межрайонной прокуратуры от 14.06.2021 <text:s/>№ 07-04-2021/Прдп455-21-20360046, руководствуясь Федеральным законом  от 30 декабря 2020 г. N 494-ФЗ "О внесении изменений в Градостроительный кодекс Российской Федерации и отдельные законодательные акты Российской Федерации в целях обеспечения комплексного развития территорий", Федеральным законом от 20 апреля 2021 г. N 92-ФЗ "О внесении изменений в отдельные законодательные акты Российской Федерации", Уставом <text:s/>сельского поселения Сколково <text:s/>муниципального района Кинельский, администрация сельского поселения Сколково муниципального района Кинельский Самарской области </text:span><text:span text:style-name="T6">ПОСТАНОВЛЯЕТ</text:span><text:span text:style-name="T7">:</text:span></text:p>
      <text:p text:style-name="P8">1. Внести в Административный регламент <text:s/>предоставления муниципальной услуги «Предоставление земельных участков, находящихся в муниципальной собственности, отдельным категориям физических и юридических лиц без проведения торгов», утвержденный Постановлением Администрации сельского поселения Сколково от 20.09.2016 № 76 (далее - Регламент) следующие изменения:</text:p>
      <text:p text:style-name="P7"><text:span text:style-name="T7">1.1. Столбец «</text:span><text:span text:style-name="T1">Перечень получателей муниципальной услуги при предоставлении земельных участков в аренду» таблицы 1 дополнить пунктами 32, 33, 34 следующего содержания:</text:span></text:p>
      <text:p text:style-name="P5"><text:span text:style-name="T1">«32. Земельного участка застройщику, признанному в соответствии с Федеральным законом от 26 октября 2002 года N 127-ФЗ "О несостоятельности (банкротстве)" банкротом, для обеспечения исполнения обязательств застройщика перед гражданами, денежные средства которых привлечены для </text:span><text:soft-page-break/><text:span text:style-name="T1">строительства многоквартирных домов в соответствии с Федеральным законом от 30 декабря 2004 года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 и права которых нарушены, в случае принятия арбитражным судом мер по обеспечению требований кредиторов и интересов должника в соответствии с пунктом 1 статьи 201.3 Федерального закона от 26 октября 2002 года N 127-ФЗ "О несостоятельности (банкротстве).</text:span></text:p>
      <text:p text:style-name="P10">33. <text:s/>Земельного участка застройщику, признанному в соответствии с Федеральным законом от 26 октября 2002 года N 127-ФЗ "О несостоятельности (банкротстве)" банкротом, для передачи публично-правовой компании "Фонд защиты прав граждан - участников долевого строительства", принявшей на себя обязательства застройщика перед гражданами по завершению строительства многоквартирных домов или по выплате возмещения гражданам в соответствии с Федеральным законом от 29 июля 2017 года N 218-ФЗ "О публично-правовой компании по защите прав граждан - участников долевого строительства при несостоятельности (банкротстве) застройщиков и о внесении изменений в отдельные законодательные акты Российской Федерации.</text:p>
      <text:p text:style-name="P10">34. <text:s/>Земельного участка для обеспечения выполнения инженерных изысканий, архитектурно-строительного проектирования, строительства, реконструкции, капитального ремонта, сноса объектов капитального строительства, включенных в программу деятельности публично-правовой компании "Единый заказчик в сфере строительства" на текущий год и плановый период в соответствии с Федеральным законом "О публично-правовой компании "Единый заказчик в сфере строительства" и о внесении изменений в отдельные законодательные акты Российской Федерации».</text:p>
      <text:p text:style-name="P9">1.2. Пункт 13 столбца «Перечень получателей муниципальной услуги при предоставлении земельных участков в аренду» таблицы 1 изложить в следующей редакции:</text:p>
      <text:p text:style-name="P10">«Земельного участка, образованного в границах территории, лицу, с которым заключен договор о комплексном развитии территории в соответствии с Градостроительным кодексом Российской Федерации, либо юридическому лицу, созданному Российской Федерацией или субъектом Российской Федерации и обеспечивающему в соответствии с Градостроительным кодексом Российской Федерации реализацию решения о комплексном развитии территории».</text:p>
      <text:p text:style-name="P9">1.3. Подпункты 3, 9, 10, 23 пункта 2.14 <text:s/>«Основаниями для отказа в предоставлении муниципальной услуги в части предоставления земельного участка являются» изложить в следующей редакции:</text:p>
      <text:p text:style-name="P6"><text:span text:style-name="T1">«3) Указанный в заявлении о предоставлении земельного участка земельный участок образован в результате раздела земельного участка, предоставленного садоводческому или огородническому некоммерческому товариществу, за исключением случаев обращения с таким заявлением члена этого товарищества (если такой земельный участок является садовым или огородным) либо собственников земельных участков, расположенных в </text:span><text:soft-page-break/><text:span text:style-name="T1">границах территории ведения гражданами садоводства или огородничества для собственных нужд (если земельный участок является земельным участком общего назначения).</text:span></text:p>
      <text:p text:style-name="P10">9. <text:s/>Указанный в заявлении о предоставлении земельного участка земельный участок расположен в границах территории, в отношении которой с другим лицом заключен договор о комплексном развитии территории, или земельный участок образован из земельного участка, в отношении которого с другим лицом заключен договор о комплексном развитии территории, за исключением случаев, если такой земельный участок предназначен для размещения объектов федерального значения, объектов регионального значения или объектов местного значения и с заявлением о предоставлении такого земельного участка обратилось лицо, уполномоченное на строительство указанных объектов.</text:p>
      <text:p text:style-name="P10">10. <text:s/>Указанный в заявлении о предоставлении земельного участка земельный участок образован из земельного участка, в отношении которого заключен договор о комплексном развитии территории, и в соответствии с утвержденной документацией по планировке территории предназначен для размещения объектов федерального значения, объектов регионального значения или объектов местного значения, за исключением случаев, если с заявлением о предоставлении в аренду земельного участка обратилось лицо, с которым заключен договор о комплексном развитии территории, предусматривающий обязательство данного лица по строительству указанных объектов.</text:p>
      <text:p text:style-name="P10">23. <text:s/>Границы земельного участка, указанного в заявлении о его предоставлении, подлежат уточнению в соответствии с Федеральным законом "О государственной регистрации недвижимости».</text:p>
      <text:p text:style-name="P7"><text:span text:style-name="T1">2. Опубликовать настоящее Постановление в газете «Сколковский вестник» и на официальном сайте муниципального района Кинельский </text:span><text:a xlink:type="simple" xlink:href="http://www.kinel.ru/"><text:span text:style-name="T1">http://www.kinel.ru</text:span></text:a><text:span text:style-name="T1">.</text:span></text:p>
      <text:p text:style-name="P9">3. Настоящее Постановление вступает в силу после его официального опубликования.</text:p>
      <text:p text:style-name="P9"/>
      <text:p text:style-name="P9"/>
      <text:p text:style-name="P9">И.о. главы сельского</text:p>
      <text:p text:style-name="P9">поселения Сколково <text:s text:c="77"/>Е.В. Чалдаева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7-08T15:17:56</dc:date>
    <meta:editing-cycles>2</meta:editing-cycles>
    <meta:editing-duration>PT45M46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3" meta:paragraph-count="24" meta:word-count="813" meta:character-count="6868"/>
  </office:meta>
</office:document-meta>
</file>