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345cm" table:align="left"/>
    </style:style>
    <style:style style:name="Таблица1.A" style:family="table-column">
      <style:table-column-properties style:column-width="10.345cm"/>
    </style:style>
    <style:style style:name="Таблица1.A1" style:family="table-cell">
      <style:table-cell-properties fo:padding="0.097cm" fo:border="none"/>
    </style:style>
    <style:style style:name="Таблица4" style:family="table">
      <style:table-properties style:width="17.198cm" fo:margin-left="-0.093cm" fo:margin-right="-0.106cm" table:align="margins" style:writing-mode="lr-tb"/>
    </style:style>
    <style:style style:name="Таблица4.A" style:family="table-column">
      <style:table-column-properties style:column-width="6.138cm" style:rel-column-width="23390*"/>
    </style:style>
    <style:style style:name="Таблица4.B" style:family="table-column">
      <style:table-column-properties style:column-width="11.06cm" style:rel-column-width="42145*"/>
    </style:style>
    <style:style style:name="Таблица4.1" style:family="table-row">
      <style:table-row-properties style:min-row-height="1.416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Основной_20_текст_20_с_20_отступом_20_3">
      <style:paragraph-properties fo:margin-left="0cm" fo:margin-right="0.291cm" fo:text-indent="0.979cm" style:auto-text-indent="false"/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.6999998092651pt" style:font-size-complex="16.7999992370605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.6999998092651pt" style:font-size-complex="16.7999992370605pt"/>
    </style:style>
    <style:style style:name="P4" style:family="paragraph" style:parent-style-name="Standard">
      <style:text-properties fo:font-size="14pt" fo:font-weight="bold" style:font-size-asian="14.6999998092651pt" style:font-weight-asian="bold" style:font-size-complex="16.7999992370605pt" style:font-weight-complex="bold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style:snap-to-layout-gri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name-asian="Arial CYR" style:font-size-asian="14pt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12" style:family="paragraph" style:parent-style-name="Основной_20_текст_20_с_20_отступом_20_3">
      <style:paragraph-properties fo:margin-left="0cm" fo:margin-right="0.291cm" fo:text-indent="0cm" style:auto-text-indent="false"/>
      <style:text-properties style:font-name="Times New Roman" fo:font-size="14pt" fo:language="ru" fo:country="RU" fo:font-weight="normal" style:font-name-asian="Arial CYR" style:font-size-asian="14pt" style:font-weight-asian="normal" style:font-name-complex="Times New Roman" style:font-size-complex="14pt" style:font-weight-complex="normal"/>
    </style:style>
    <style:style style:name="P13" style:family="paragraph" style:parent-style-name="Text_20_body" style:list-style-name="WW8Num1">
      <style:paragraph-properties fo:margin-top="0cm" fo:margin-bottom="0cm" style:line-height-at-least="0.176cm" fo:text-align="start" style:justify-single-word="false">
        <style:tab-stops>
          <style:tab-stop style:position="0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size-asian="14.6999998092651pt" style:font-size-complex="16.7999992370605pt"/>
    </style:style>
    <style:style style:name="T2" style:family="text">
      <style:text-properties style:font-name-complex="Times New Roman"/>
    </style:style>
    <style:style style:name="T3" style:family="text">
      <style:text-properties style:font-name-asian="Times New Roman" style:font-size-asian="14pt" style:font-name-complex="Times New Roman" style:font-size-complex="14pt"/>
    </style:style>
    <style:style style:name="T4" style:family="text">
      <style:text-properties style:font-name-asian="Times New Roman" style:font-size-asian="14pt" style:language-asian="en" style:country-asian="US" style:font-name-complex="Times New Roman" style:font-size-complex="14pt"/>
    </style:style>
    <style:style style:name="T5" style:family="text">
      <style:text-properties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weight="normal" style:font-name-asian="Arial CYR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weight="normal" style:font-name-asian="Arial CYR" style:font-weight-asian="normal" style:font-name-complex="Times New Roman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7"/>Администрация</text:p>
      <text:p text:style-name="P2"><text:s text:c="5"/>сельского поселения Сколково</text:p>
      <text:p text:style-name="P2">муниципального района Кинельский</text:p>
      <text:p text:style-name="P2"><text:s text:c="15"/>Самарской области</text:p>
      <text:p text:style-name="P2"/>
      <text:p text:style-name="P4"><text:s text:c="14"/>ПОСТАНОВЛЕНИЕ</text:p>
      <text:p text:style-name="P4"><text:s text:c="4"/>№ 141/2 от 25 ноября 2021 года</text:p>
      <text:p text:style-name="P4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list text:style-name="WW8Num1">
              <text:list-item>
                <text:p text:style-name="P13"><text:span text:style-name="T1">«О внесении изменений в Постановление Администрации сельского поселения Сколково № 92 от 25.10.2019 </text:span><text:span text:style-name="T2">«Об утверждении муниципальной программы «Развитие культуры в сельском поселении Сколково муниципального района Кинельский Самарской области на 2020-2026 годы»</text:span></text:p>
              </text:list-item>
            </text:list>
          </table:table-cell>
        </table:table-row>
      </table:table>
      <text:p text:style-name="P4"/>
      <text:p text:style-name="P4"/>
      <text:p text:style-name="P11"><text:span text:style-name="T3">В соответствии со ст. 179 Бюджетного кодекса Российской Федерации и </text:span><text:span text:style-name="T4">Порядком принятия решений о разработке, формирования <text:s/>и реализации муниципальных программ сельского поселения Сколково муниципального района Кинельский Самарской области, утвержденным Постановлением № 12 от 12.02.2020</text:span><text:span text:style-name="T3">, Администрация сельского поселения Сколково </text:span><text:span text:style-name="T5">ПОСТАНОВЛЯЕТ</text:span><text:span text:style-name="T3">:</text:span></text:p>
      <text:p text:style-name="P10">1. Внести в муниципальную программу «Развитие культуры в сельском поселении Сколково муниципального района Кинельский Самарской области на 2020-2026 годы», утвержденную Постановлением Администрации сельского поселения Сколково № 92 от 25.10.2019 следующие изменения:</text:p>
      <text:p text:style-name="P3">1.1. В паспорте муниципальной программы строку «Объемы и источники финансирования муниципальной программы» изложить в следующей редакции:</text:p>
      <text:p text:style-name="P3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6">Объемы и источники финансирования муниципальной программы</text:p>
          </table:table-cell>
          <table:table-cell table:style-name="Таблица4.B1" office:value-type="string">
            <text:p text:style-name="P8">Общий объем финансирования мероприятий Программы составляет <text:s/>6438,0 тыс. рублей средств местного бюджета:</text:p>
            <text:p text:style-name="P8">в 2020 году — 1862,6 тыс. рублей,</text:p>
            <text:p text:style-name="P8">в 2021году — <text:s/>229,4 тыс. рублей,</text:p>
            <text:p text:style-name="P8">в 2022 году — 346,0 тыс. рублей,</text:p>
            <text:p text:style-name="P8">в 2023 году – 1000,0 тыс.рублей.</text:p>
            <text:p text:style-name="P8">в 2024 году – 1000,0 тыс.рублей.</text:p>
            <text:p text:style-name="P8">в 2025 году – 1000,0 тыс.рублей.</text:p>
            <text:p text:style-name="P7">в 2026 году – 1000,0 тыс.рублей.</text:p>
          </table:table-cell>
        </table:table-row>
      </table:table>
      <text:p text:style-name="Standard"/>
      <text:p text:style-name="P3">1.8. Абзац 2 пункта 5 «<text:span text:style-name="T6">Информация о ресурсном обеспечении Программы» муниципальной программы изложить в следующей редакции:</text:span></text:p>
      <text:p text:style-name="P1"><text:span text:style-name="T7">«</text:span><text:span text:style-name="T7">Общий объем финансирования мероприятий Программы составляет <text:s/>6438,0 тыс. рублей средств местного бюджета:</text:span></text:p>
      <text:p text:style-name="P5">в 2020 году — 1862,6 тыс. рублей,</text:p>
      <text:p text:style-name="P5"><text:soft-page-break/>в 2021году — <text:s/>229,4 тыс. рублей,</text:p>
      <text:p text:style-name="P5">в 2022 году — 346,0 тыс. рублей,</text:p>
      <text:p text:style-name="P5">в 2023 году – 1000,0 тыс.рублей.</text:p>
      <text:p text:style-name="P5">в 2024 году – 1000,0 тыс.рублей.</text:p>
      <text:p text:style-name="P5">в 2025 году – 1000,0 тыс.рублей.</text:p>
      <text:p text:style-name="P12">в 2026 году – 1000,0 тыс.рублей.</text:p>
      <text:p text:style-name="P12"/>
      <text:p text:style-name="P9">2. Опубликовать настоящее Постановление в газете “Сколковский вестник”.</text:p>
      <text:p text:style-name="P9">3. Настоящее Постановление вступает в силу после его официального опубликования.</text:p>
      <text:p text:style-name="P9"/>
      <text:p text:style-name="P9"/>
      <text:p text:style-name="P9">Глава сельского</text:p>
      <text:p text:style-name="P9">поселения Сколково <text:s text:c="78"/>В.В. Поляков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text-properties fo:color="#ff0000" fo:font-size="12pt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.309cm" fo:text-align="justify" style:justify-single-word="false" fo:text-indent="1.251cm" style:auto-text-indent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1-12-03T09:02:49</dc:date>
    <meta:print-date>2021-12-03T09:02:47</meta:print-date>
    <meta:editing-cycles>2</meta:editing-cycles>
    <meta:editing-duration>PT6M50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0" meta:object-count="0" meta:page-count="2" meta:paragraph-count="32" meta:word-count="277" meta:character-count="2308"/>
  </office:meta>
</office:document-meta>
</file>