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>
        <style:tab-stops>
          <style:tab-stop style:type="left" style:position="5.1979in"/>
        </style:tab-stops>
      </style:paragraph-properties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font-size="14.5pt" style:font-size-asian="14.5pt" style:font-size-complex="16.5pt" fo:language="ru" fo:country="RU"/>
    </style:style>
    <style:style style:name="P10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11" style:parent-style-name="Standard" style:family="paragraph">
      <style:text-properties fo:font-size="14.5pt" style:font-size-asian="14.5pt" style:font-size-complex="16.5pt" fo:language="ru" fo:country="RU"/>
    </style:style>
    <style:style style:name="TableColumn13" style:family="table-column">
      <style:table-column-properties style:column-width="4.1in" style:use-optimal-column-width="false"/>
    </style:style>
    <style:style style:name="Table12" style:family="table">
      <style:table-properties style:width="4.1in" fo:margin-left="-0.006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text-properties fo:font-size="14.5pt" style:font-size-asian="14.5pt" style:font-size-complex="16.5pt" fo:language="ru" fo:country="RU"/>
    </style:style>
    <style:style style:name="P23" style:parent-style-name="Standard" style:family="paragraph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justify" fo:text-indent="0.3854in" fo:background-color="#FFFFFF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background-color="#FFFFFF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2" style:parent-style-name="Standard" style:family="paragraph">
      <style:paragraph-properties fo:text-align="justify" fo:background-color="#FFFFFF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56" style:parent-style-name="Standard" style:family="paragraph">
      <style:paragraph-properties fo:text-align="justify" fo:text-indent="0.3958in" fo:background-color="#FFFFFF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0" style:parent-style-name="Standard" style:family="paragraph">
      <style:paragraph-properties fo:text-align="justify" fo:text-indent="0.3854in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5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6" style:parent-style-name="Standard" style:family="paragraph">
      <style:paragraph-properties fo:text-align="justify" fo:background-color="#FFFFFF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</office:automatic-styles>
  <office:body>
    <office:text text:use-soft-page-breaks="true">
      <text:p text:style-name="P1"><text:span text:style-name="T2"><text:s text:c="15"/></text:span><text:span text:style-name="T3">Администрация</text:span></text:p>
      <text:p text:style-name="P4"><text:s text:c="4"/>сельского поселения Сколково</text:p>
      <text:p text:style-name="P5">муниципального района Кинельский<text:tab/>ПРОЕКТ</text:p>
      <text:p text:style-name="P6"><text:s text:c="14"/>Самарской области</text:p>
      <text:p text:style-name="P7"/>
      <text:p text:style-name="P8"><text:s text:c="11"/>ПОСТАНОВЛЕНИЕ</text:p>
      <text:p text:style-name="P9"><text:s text:c="4"/></text:p>
      <text:p text:style-name="P10">№ _______от _________2022<text:s/>года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«О внесении изменений в Постановление Администрации сельского поселения Сколково № 88 от 25.10.2019 «</text:span><text:span text:style-name="T18">Об утверждении<text:s/></text:span><text:span text:style-name="T19"> </text:span><text:span text:style-name="T20">муниципальной программы «Благоустройство населенных пунктов сельского поселения Сколково <text:s text:c="2"/>муниципального района Кинельский Самарской</text:span><text:span text:style-name="T21"><text:s/>области на 2020-2026 годы»</text:span></text:p>
          </table:table-cell>
        </table:table-row>
      </table:table>
      <text:p text:style-name="P22"/>
      <text:p text:style-name="P23"/>
      <text:p text:style-name="P24"><text:span text:style-name="T25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<text:s/></text:span><text:span text:style-name="T26">Самарской области, утвержденным Постановлением № 12 от 12.02.2020, Администрация сельского поселения Сколково<text:s/></text:span><text:span text:style-name="T27">ПОСТАНОВЛЯЕТ</text:span><text:span text:style-name="T28">:</text:span></text:p>
      <text:p text:style-name="P29"><text:span text:style-name="T30">1.<text:s/></text:span><text:span text:style-name="T31">Внести в Постановление № 88 от 25.10.2019 «Об утверждении муниципальной программы «Благоустройство населенных пунктов сельского п</text:span><text:span text:style-name="T32">оселения Сколково муниципального района Кинельский Самарской области на 2020-2026 годы» следующие изменения:</text:span></text:p>
      <text:p text:style-name="P33">1.1. В паспорт муниципальной программы «Благоустройство населенных пунктов сельского поселения Сколково муниципального района Кинельский Самарской<text:s/>области на 2020-2026 годы» строку объемы и источники финансирования изложить в новой редакции:</text:p>
      <text:p text:style-name="P34"><text:span text:style-name="T35"><text:s/></text:span><text:span text:style-name="T36">Всего:</text:span><text:span text:style-name="T37"><text:s/></text:span><text:span text:style-name="T38">в 2020–2026 годах – 15 567,70</text:span><text:span text:style-name="T39"><text:s/>тыс. руб. средств местного бюджета</text:span></text:p>
      <text:p text:style-name="P40">в том числе</text:p>
      <text:p text:style-name="P41">2020 год – 2349,4 тыс. руб.</text:p>
      <text:p text:style-name="P42">2021 год – 2635,0 тыс. руб.</text:p>
      <text:p text:style-name="P43">2022 год – 3683,30<text:s/>тыс.<text:s/>руб.</text:p>
      <text:p text:style-name="P44">2023 год – 1700,0 тыс.руб.</text:p>
      <text:p text:style-name="P45">2024 год – 1700,0 тыс.руб.</text:p>
      <text:p text:style-name="P46">2025 год – 1500,0 тыс.руб.</text:p>
      <text:p text:style-name="P47">2026 год – 2000,0 тыс.руб.</text:p>
      <text:p text:style-name="P48">субсидии полученные из областного бюджета:</text:p>
      <text:p text:style-name="P49">2020 год — 0,0 тыс.руб.</text:p>
      <text:soft-page-break/>
      <text:p text:style-name="P50">2021 — 0,0 тыс.руб.</text:p>
      <text:p text:style-name="P51">2022 — 0,0 тыс. руб.</text:p>
      <text:p text:style-name="P52"><text:span text:style-name="T53">1.2. П. «Ресурсное обеспечение про</text:span><text:span text:style-name="T54">граммы» Раздела 3 «</text:span><text:span text:style-name="T55">Система программных мероприятий, ресурсное обеспечение программы» изложить в следующей редакции:</text:span></text:p>
      <text:p text:style-name="P56"><text:span text:style-name="T57">«Общий объем финансирования Программы составляет<text:s/></text:span><text:span text:style-name="T58">15 567,70<text:s/></text:span><text:span text:style-name="T59">тыс. рублей.</text:span></text:p>
      <text:p text:style-name="P60">Средства на осуществление программных мероприятий планируются из<text:s/>бюджета «Сельского поселения Сколково муниципального района Кинельский Самарской области».</text:p>
      <text:p text:style-name="P61">2. Опубликовать настоящее Решение в газете «Сколковский вестник».</text:p>
      <text:p text:style-name="P62">3. Настоящее Постановление вступает в силу после его официального опубликования.</text:p>
      <text:p text:style-name="P63"/>
      <text:p text:style-name="P64"/>
      <text:p text:style-name="P65">Глава сельского</text:p>
      <text:p text:style-name="P66"><text:span text:style-name="T67">поселения Сколково <text:s text:c="30"/></text:span><text:span text:style-name="T68"><text:s text:c="4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2-08-29T08:18:00Z</meta:creation-date>
    <dc:date>2022-09-07T09:45:00Z</dc:date>
    <meta:print-date>2021-12-03T09:02:00Z</meta:print-date>
    <meta:template xlink:href="Normal.dotm" xlink:type="simple"/>
    <meta:editing-cycles>11</meta:editing-cycles>
    <meta:editing-duration>PT16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49" meta:character-count="2340" meta:row-count="16" meta:non-whitespace-character-count="1995"/>
  </office:meta>
</office:document-meta>
</file>