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14cm" fo:margin-left="-0.016cm" fo:margin-right="6.6cm" table:align="margins"/>
    </style:style>
    <style:style style:name="Таблица1.A" style:family="table-column">
      <style:table-column-properties style:column-width="10.414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#ffffff">
        <style:background-image/>
      </style:paragraph-properties>
      <style:text-properties fo:color="#000000" style:font-name="Times New Roman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size-asian="14.6999998092651pt" style:font-size-complex="16.7999992370605p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style:font-name-asian="Times New Roman" style:font-size-asian="14pt" style:font-name-complex="Times New Roman" style:font-size-complex="14pt"/>
    </style:style>
    <style:style style:name="T13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ЕКТ</text:p>
      <text:p text:style-name="P2"><text:s text:c="16"/>Администрация</text:p>
      <text:p text:style-name="P2"><text:s text:c="4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3"><text:s text:c="11"/>ПОСТАНОВЛЕНИЕ</text:p>
      <text:p text:style-name="P2"><text:s text:c="5"/><text:span text:style-name="T1">№ <text:s/>от <text:s/>2021 года</text:span>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3">«О внесении изменений в Постановление Администрации сельского поселения Сколково № 88 от 25.10.2019 «</text:span><text:span text:style-name="T4">Об утверждении </text:span><text:span text:style-name="T5"> </text:span><text:span text:style-name="T11">муниципальной программы «Благоустройство населенных пунктов сельского поселения Сколково <text:s text:c="2"/>муниципального района Кинельский Самарской области на 2020-2022 годы»</text:span></text:p>
          </table:table-cell>
        </table:table-row>
      </table:table>
      <text:p text:style-name="P2"/>
      <text:p text:style-name="P2"/>
      <text:p text:style-name="P10"><text:span text:style-name="T12">В соответствии со ст. 179 Бюджетного кодекса Российской Федерации и </text:span><text:span text:style-name="T13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2">, Администрация сельского поселения Сколково </text:span><text:span text:style-name="T2">ПОСТАНОВЛЯЕТ</text:span><text:span text:style-name="T12">:</text:span></text:p>
      <text:p text:style-name="P8"><text:span text:style-name="T12">1. </text:span><text:span text:style-name="T6">Внести в Постановление № 88 от 25.10.2019 «Об утверждении муниципальной программы «Б</text:span><text:span text:style-name="T7">лагоустройство населенных пунктов сельского поселения Сколково муниципального района Кинельский Самарской области на 2020-2022 годы» следующие изменения:</text:span></text:p>
      <text:p text:style-name="P9">1.1. В паспорт муниципальной программы «Благоустройство населенных пунктов сельского поселения Сколково муниципального района Кинельский Самарской области на 2020-2022 годы» строку объемы и источники финансирования изложить в новой редакции:</text:p>
      <text:p text:style-name="P4"><text:span text:style-name="T8"><text:s/></text:span><text:span text:style-name="T9">Всего:</text:span><text:span text:style-name="T10"> <text:s text:c="2"/>в 2020–2022 годах – 7230,1 тыс. руб. средств местного бюджета </text:span></text:p>
      <text:p text:style-name="P5"><text:s text:c="16"/>в том числе</text:p>
      <text:p text:style-name="P5"><text:s text:c="16"/>2020 год – 2448,0 тыс. руб.</text:p>
      <text:p text:style-name="P5"><text:s text:c="16"/>2021 год – 2520,0 тыс. руб.</text:p>
      <text:p text:style-name="P5"><text:s text:c="16"/>2022 год – 1521,1 тыс. руб.</text:p>
      <text:p text:style-name="P5"><text:s text:c="16"/>субсидии полученные из областного бюджета:</text:p>
      <text:p text:style-name="P5"><text:s text:c="16"/>2020 год — 0,0 тыс. руб.</text:p>
      <text:p text:style-name="P5"><text:s text:c="16"/>2021 год — 741,0 тыс. руб.</text:p>
      <text:p text:style-name="P7"><text:s text:c="16"/>2022 год — 0,0 тыс. руб.</text:p>
      <text:p text:style-name="P7">1.2. П. «Ресурсное обеспечение программы» Раздела 3 «<text:span text:style-name="T14">Система программных мероприятий, ресурсное обеспечение программы» изложить в следующей </text:span><text:soft-page-break/><text:span text:style-name="T14">редакции:</text:span></text:p>
      <text:p text:style-name="P12">«Общий объем финансирования Программы составляет 7230,1 тыс. рублей.</text:p>
      <text:p text:style-name="P11">Средства на осуществление программных мероприятий планируются из бюджета «Сельского поселения Сколково муниципального района Кинельский Самарской области».</text:p>
      <text:p text:style-name="P6">2. Опубликовать настоящее Решение в газете «Сколковский вестник».</text:p>
      <text:p text:style-name="P6">3. Настоящее Постановление вступает в силу после его официального опубликования.</text:p>
      <text:p text:style-name="P6"/>
      <text:p text:style-name="P6"/>
      <text:p text:style-name="P6">Глава сельского</text:p>
      <text:p text:style-name="P6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1-08T14:12:47</dc:date>
    <meta:editing-cycles>3</meta:editing-cycles>
    <meta:editing-duration>PT3M13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27" meta:word-count="254" meta:character-count="2325"/>
  </office:meta>
</office:document-meta>
</file>