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3861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388in" fo:text-indent="0.3861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 375 <text:s text:c="4"/>от 29 ноября</text:span><text:span text:style-name="T15"><text:s text:c="3"/>2024 года. <text:s text:c="12"/></text:span></text:p>
      <text:p text:style-name="P16"><text:span text:style-name="T17">«О внесении<text:s/></text:span><text:span text:style-name="T18">изменений в решение 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</text:span><text:span text:style-name="T19">ти на 2017-2021 гг. и на период до 2033 года»</text:span></text:p>
      <text:p text:style-name="P20"/>
      <text:p text:style-name="P21"/>
      <text:p text:style-name="P22"><text:span text:style-name="T23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</text:span><text:span text:style-name="T24">ово муниципального района Кинельский Самарской области<text:s/></text:span><text:span text:style-name="T25">РЕШИЛО</text:span><text:span text:style-name="T26">:</text:span></text:p>
      <text:p text:style-name="P27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8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9"><text:span text:style-name="T30">Прогнозный общий объем финансирования Программы на период 2017-2021г.г. и на период</text:span><text:span text:style-name="T31"><text:s/>до 2033 года составляет <text:s/>38 666,7</text:span><text:span text:style-name="T32"><text:s/>тыс. руб., в том числе по годам:</text:span></text:p>
      <text:p text:style-name="P33">2017 год<text:s/>– 764,0 тыс. рублей;</text:p>
      <text:p text:style-name="P34">2018 год – 663,6 тыс. рублей;</text:p>
      <text:p text:style-name="P35">2019 год — 727,0 тыс. рублей;</text:p>
      <text:p text:style-name="P36">2020 год – 735,9 тыс. рублей;</text:p>
      <text:p text:style-name="P37">2021 год – 1072,6 тыс. рублей;</text:p>
      <text:p text:style-name="P38">2022 год — 718,5 тыс.рублей;</text:p>
      <text:p text:style-name="P39">2023 год — 10 228,4 тыс.рублей;</text:p>
      <text:soft-page-break/>
      <text:p text:style-name="P40">2024 год — 2141,0<text:s text:c="2"/>тыс.рублей;</text:p>
      <text:p text:style-name="P41">2025 год — 1198,7<text:s/>тыс.рублей;</text:p>
      <text:p text:style-name="P42">2026-2033 год –  1226,7 тыс. рублей</text:p>
      <text:p text:style-name="P43">средства из областного бюджета — 2017г. - 1950,5 тыс.руб.</text:p>
      <text:p text:style-name="P44">                                                              2018г. – 4489,6 тыс.руб.</text:p>
      <text:p text:style-name="P45">                                                              2019г. – 702,0 тыс.руб.</text:p>
      <text:p text:style-name="P46">                                                              2020г. — 6318,7 тыс.руб</text:p>
      <text:p text:style-name="P47"><text:s text:c="29"/>2021 г. –0,0 тыс.руб.</text:p>
      <text:p text:style-name="P48"><text:s text:c="30"/>2022 г. – 0,0 тыс.руб</text:p>
      <text:p text:style-name="P49"><text:s text:c="30"/>2023 г. – 0,0<text:s/>тыс.руб</text:p>
      <text:p text:style-name="P50"><text:s text:c="63"/>2024 г. - 5729,5 <text:s/>тыс.руб <text:s text:c="3"/></text:p>
      <text:p text:style-name="P51"/>
      <text:p text:style-name="P52">2. Опубликовать настоящее Решение в газете «Сколковский вестник».</text:p>
      <text:p text:style-name="P53">3. Настоящее Решение вступает в силу после его официального опубликования.</text:p>
      <text:p text:style-name="P54"/>
      <text:p text:style-name="P55"/>
      <text:p text:style-name="P56">Председатель Собрания представителей</text:p>
      <text:p text:style-name="P57">сельского поселения Сколково</text:p>
      <text:p text:style-name="P58">муниципального района Кинельский</text:p>
      <text:p text:style-name="P59">Самарской области <text:s text:c="79"/>И.Н. Захарова</text:p>
      <text:p text:style-name="P60"/>
      <text:p text:style-name="P61"/>
      <text:p text:style-name="P62">Глава сельского</text:p>
      <text:p text:style-name="P63">поселения Сколково</text:p>
      <text:p text:style-name="P64">муниципального оайона <text:s/>Кинельский</text:p>
      <text:p text:style-name="P65"><text:span text:style-name="T66">Самарской области <text:s text:c="7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4-12-02T12:04:00Z</dc:date>
    <meta:print-date>2024-09-13T07:49:00Z</meta:print-date>
    <meta:template xlink:href="Normal.dotm" xlink:type="simple"/>
    <meta:editing-cycles>53</meta:editing-cycles>
    <meta:editing-duration>PT7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6" meta:character-count="2851" meta:row-count="20" meta:non-whitespace-character-count="2430"/>
  </office:meta>
</office:document-meta>
</file>