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>
        <style:tab-stops>
          <style:tab-stop style:type="left" style:position="5.3437in"/>
          <style:tab-stop style:type="left" style:position="5.8333in"/>
        </style:tab-stops>
      </style:paragraph-properties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paragraph-properties style:text-autospace="none" fo:text-align="justify" fo:line-height="115%" fo:text-indent="0.4916in"/>
    </style:style>
    <style:style style:name="T1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P17" style:parent-style-name="Standard" style:list-style-name="LFO1" style:family="paragraph">
      <style:paragraph-properties style:text-autospace="none" fo:text-align="justify" fo:line-height="115%" fo:margin-left="0in" fo:text-indent="0in">
        <style:tab-stops/>
      </style:paragraph-properties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8" style:parent-style-name="Standard" style:list-style-name="LFO1" style:family="paragraph">
      <style:paragraph-properties style:text-autospace="none" fo:text-align="justify" fo:line-height="115%" fo:margin-left="0in" fo:text-indent="0in">
        <style:tab-stops/>
      </style:paragraph-properties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9" style:parent-style-name="Обычныйвеб" style:family="paragraph">
      <style:paragraph-properties fo:text-align="center" fo:margin-top="0in" fo:margin-bottom="0in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style:font-weight-complex="bold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font-weight-complex="bold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style:font-weight-complex="bold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font-weight-complex="bold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font-weight-complex="bold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34" style:family="table-column">
      <style:table-column-properties style:column-width="1.9409in"/>
    </style:style>
    <style:style style:name="TableColumn35" style:family="table-column">
      <style:table-column-properties style:column-width="4.834in"/>
    </style:style>
    <style:style style:name="Table33" style:family="table">
      <style:table-properties style:width="6.775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fo:padding-top="0.075in" fo:padding-left="0.075in" fo:padding-bottom="0.075in" fo:padding-right="0.075in"/>
    </style:style>
    <style:style style:name="P3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2" style:family="table-cell">
      <style:table-cell-properties fo:border="0.0104in outset #000000" fo:padding-top="0.075in" fo:padding-left="0.075in" fo:padding-bottom="0.075in" fo:padding-right="0.075in"/>
    </style:style>
    <style:style style:name="P4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50" style:family="table-row">
      <style:table-row-properties style:min-row-height="1.8833in"/>
    </style:style>
    <style:style style:name="TableCell51" style:family="table-cell">
      <style:table-cell-properties fo:border="0.0104in outset #000000" fo:padding-top="0.075in" fo:padding-left="0.075in" fo:padding-bottom="0.075in" fo:padding-right="0.075in"/>
    </style:style>
    <style:style style:name="P5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6" style:family="table-cell">
      <style:table-cell-properties fo:border="0.0104in outset #000000" fo:padding-top="0.075in" fo:padding-left="0.075in" fo:padding-bottom="0.075in" fo:padding-right="0.075in"/>
    </style:style>
    <style:style style:name="P5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72" style:family="table-row">
      <style:table-row-properties style:min-row-height="0.275in"/>
    </style:style>
    <style:style style:name="TableCell73" style:family="table-cell">
      <style:table-cell-properties fo:border="0.0104in outset #000000" fo:padding-top="0.075in" fo:padding-left="0.075in" fo:padding-bottom="0.075in" fo:padding-right="0.075in"/>
    </style:style>
    <style:style style:name="P7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6" style:family="table-cell">
      <style:table-cell-properties fo:border="0.0104in outset #000000" fo:padding-top="0.075in" fo:padding-left="0.075in" fo:padding-bottom="0.075in" fo:padding-right="0.075in"/>
    </style:style>
    <style:style style:name="P7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fo:padding-top="0.075in" fo:padding-left="0.075in" fo:padding-bottom="0.075in" fo:padding-right="0.075in"/>
    </style:style>
    <style:style style:name="P8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87" style:family="table-cell">
      <style:table-cell-properties fo:border="0.0104in outset #000000" fo:padding-top="0.075in" fo:padding-left="0.075in" fo:padding-bottom="0.075in" fo:padding-right="0.075in"/>
    </style:style>
    <style:style style:name="P8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fo:padding-top="0.075in" fo:padding-left="0.075in" fo:padding-bottom="0.075in" fo:padding-right="0.075in"/>
    </style:style>
    <style:style style:name="P9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99" style:family="table-cell">
      <style:table-cell-properties fo:border="0.0104in outset #000000" fo:padding-top="0.075in" fo:padding-left="0.075in" fo:padding-bottom="0.075in" fo:padding-right="0.075in"/>
    </style:style>
    <style:style style:name="P100" style:parent-style-name="Обычный" style:family="paragraph">
      <style:paragraph-properties fo:widows="2" fo:orphans="2" style:vertical-align="auto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style:vertical-align="auto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widows="2" fo:orphans="2" style:vertical-align="auto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="Courier New" style:font-name-asian="Times New Roman" style:font-name-complex="Courier New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fo:padding-top="0.075in" fo:padding-left="0.075in" fo:padding-bottom="0.075in" fo:padding-right="0.075in"/>
    </style:style>
    <style:style style:name="P11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23" style:family="table-cell">
      <style:table-cell-properties fo:border="0.0104in outset #000000" fo:padding-top="0.075in" fo:padding-left="0.075in" fo:padding-bottom="0.075in" fo:padding-right="0.075in"/>
    </style:style>
    <style:style style:name="P1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fo:widows="2" fo:orphans="2" style:vertical-align="auto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widows="2" fo:orphans="2" style:vertical-align="auto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widows="2" fo:orphans="2" style:vertical-align="auto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="Courier New" style:font-name-asian="Times New Roman" style:font-name-complex="Courier New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37" style:family="table-row">
      <style:table-row-properties style:min-row-height="0.2166in"/>
    </style:style>
    <style:style style:name="TableCell138" style:family="table-cell">
      <style:table-cell-properties fo:border="0.0104in outset #000000" fo:padding-top="0.075in" fo:padding-left="0.075in" fo:padding-bottom="0.075in" fo:padding-right="0.075in"/>
    </style:style>
    <style:style style:name="P13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43" style:family="table-cell">
      <style:table-cell-properties fo:border="0.0104in outset #000000" fo:padding-top="0.075in" fo:padding-left="0.075in" fo:padding-bottom="0.075in" fo:padding-right="0.075in"/>
    </style:style>
    <style:style style:name="P14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53" style:family="table-row">
      <style:table-row-properties style:min-row-height="0.4166in"/>
    </style:style>
    <style:style style:name="TableCell154" style:family="table-cell">
      <style:table-cell-properties fo:border="0.0104in outset #000000" fo:padding-top="0.075in" fo:padding-left="0.075in" fo:padding-bottom="0.075in" fo:padding-right="0.075in"/>
    </style:style>
    <style:style style:name="P15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61" style:family="table-cell">
      <style:table-cell-properties fo:border="0.0104in outset #000000" fo:padding-top="0.075in" fo:padding-left="0.075in" fo:padding-bottom="0.075in" fo:padding-right="0.075in"/>
    </style:style>
    <style:style style:name="P16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63" style:family="table-row">
      <style:table-row-properties style:min-row-height="2.3083in"/>
    </style:style>
    <style:style style:name="TableCell164" style:family="table-cell">
      <style:table-cell-properties fo:border="0.0104in outset #000000" fo:padding-top="0.075in" fo:padding-left="0.075in" fo:padding-bottom="0.075in" fo:padding-right="0.075in"/>
    </style:style>
    <style:style style:name="P16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69" style:family="table-cell">
      <style:table-cell-properties fo:border="0.0104in outset #000000" fo:padding-top="0.075in" fo:padding-left="0.075in" fo:padding-bottom="0.075in" fo:padding-right="0.075in"/>
    </style:style>
    <style:style style:name="P17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style:vertical-align="auto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75" style:parent-style-name="Обычный" style:family="paragraph">
      <style:paragraph-properties fo:widows="2" fo:orphans="2" style:vertical-align="auto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77" style:parent-style-name="Обычный" style:family="paragraph">
      <style:paragraph-properties fo:widows="2" fo:orphans="2" style:vertical-align="auto"/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79" style:parent-style-name="Обычный" style:family="paragraph">
      <style:paragraph-properties fo:widows="2" fo:orphans="2" style:vertical-align="auto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81" style:parent-style-name="Обычный" style:family="paragraph">
      <style:paragraph-properties fo:widows="2" fo:orphans="2" style:vertical-align="auto"/>
      <style:text-properties fo:hyphenate="true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83" style:parent-style-name="Обычный" style:family="paragraph">
      <style:paragraph-properties fo:widows="2" fo:orphans="2" style:vertical-align="auto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85" style:parent-style-name="Обычный" style:family="paragraph">
      <style:paragraph-properties fo:widows="2" fo:orphans="2" style:vertical-align="auto"/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87" style:parent-style-name="Обычный" style:family="paragraph">
      <style:paragraph-properties fo:widows="2" fo:orphans="2" style:vertical-align="auto"/>
      <style:text-properties fo:hyphenate="true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90" style:parent-style-name="Обычный" style:family="paragraph">
      <style:paragraph-properties fo:widows="2" fo:orphans="2" style:vertical-align="auto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1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95" style:parent-style-name="Обычный" style:family="paragraph">
      <style:paragraph-properties fo:widows="2" fo:orphans="2" style:vertical-align="auto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fo:widows="2" fo:orphans="2" style:vertical-align="auto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207" style:family="table-row">
      <style:table-row-properties style:min-row-height="0.525in"/>
    </style:style>
    <style:style style:name="TableCell208" style:family="table-cell">
      <style:table-cell-properties fo:border="0.0104in outset #000000" fo:padding-top="0.075in" fo:padding-left="0.075in" fo:padding-bottom="0.075in" fo:padding-right="0.075in"/>
    </style:style>
    <style:style style:name="P20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11" style:family="table-cell">
      <style:table-cell-properties fo:border="0.0104in outset #000000" fo:padding-top="0.075in" fo:padding-left="0.075in" fo:padding-bottom="0.075in" fo:padding-right="0.075in"/>
    </style:style>
    <style:style style:name="P2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fo:widows="2" fo:orphans="2" style:vertical-align="auto"/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18" style:parent-style-name="Обычный" style:family="paragraph">
      <style:paragraph-properties fo:widows="2" fo:orphans="2" style:vertical-align="auto"/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223" style:family="table-row">
      <style:table-row-properties style:min-row-height="0.5166in"/>
    </style:style>
    <style:style style:name="TableCell224" style:family="table-cell">
      <style:table-cell-properties fo:border="0.0104in outset #000000" fo:padding-top="0.075in" fo:padding-left="0.075in" fo:padding-bottom="0.075in" fo:padding-right="0.075in"/>
    </style:style>
    <style:style style:name="P22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8" style:family="table-cell">
      <style:table-cell-properties fo:border="0.0104in outset #000000" fo:padding-top="0.075in" fo:padding-left="0.075in" fo:padding-bottom="0.075in" fo:padding-right="0.075in"/>
    </style:style>
    <style:style style:name="P22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3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language="ru" fo:country="RU" style:language-asian="ru" style:country-asian="RU"/>
    </style:style>
    <style:style style:name="T233" style:parent-style-name="Основнойшрифтабзаца" style:family="text">
      <style:text-properties style:font-weight-complex="bold"/>
    </style:style>
    <style:style style:name="T234" style:parent-style-name="Основнойшрифтабзаца" style:family="text">
      <style:text-properties fo:font-weight="bold" style:font-weight-asian="bold" style:font-weight-complex="bold"/>
    </style:style>
    <style:style style:name="T235" style:parent-style-name="Основнойшрифтабзаца" style:family="text">
      <style:text-properties style:font-weight-complex="bold"/>
    </style:style>
    <style:style style:name="T236" style:parent-style-name="Основнойшрифтабзаца" style:family="text">
      <style:text-properties fo:font-weight="bold" style:font-weight-asian="bold" style:font-weight-complex="bold"/>
    </style:style>
    <style:style style:name="T237" style:parent-style-name="Основнойшрифтабзаца" style:family="text">
      <style:text-properties fo:font-weight="bold" style:font-weight-asian="bold" style:font-weight-complex="bold"/>
    </style:style>
    <style:style style:name="P23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242" style:parent-style-name="Standard" style:family="paragraph">
      <style:paragraph-properties style:text-autospace="none" fo:text-align="justify" fo:line-height="115%"/>
      <style:text-properties fo:language="ru" fo:country="RU"/>
    </style:style>
    <style:style style:name="P243" style:parent-style-name="Standard" style:family="paragraph">
      <style:paragraph-properties style:text-autospace="none" fo:text-align="justify" fo:line-height="115%"/>
      <style:text-properties fo:language="ru" fo:country="RU"/>
    </style:style>
    <style:style style:name="P244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245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246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247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248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249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250" style:parent-style-name="Standard" style:family="paragraph">
      <style:paragraph-properties style:text-autospace="none" fo:text-align="justify" style:line-height-at-least="0.0694in"/>
      <style:text-properties fo:language="ru" fo:country="RU"/>
    </style:style>
    <style:style style:name="P251" style:parent-style-name="Standard" style:family="paragraph">
      <style:paragraph-properties style:text-autospace="none" fo:text-align="justify" style:line-height-at-least="0.0694in"/>
      <style:text-properties fo:language="ru" fo:country="RU"/>
    </style:style>
    <style:style style:name="P252" style:parent-style-name="Standard" style:family="paragraph">
      <style:paragraph-properties style:text-autospace="none" fo:text-align="justify" style:line-height-at-least="0.0694in"/>
      <style:text-properties fo:language="ru" fo:country="RU"/>
    </style:style>
    <style:style style:name="P253" style:parent-style-name="Standard" style:family="paragraph">
      <style:paragraph-properties style:text-autospace="none" fo:text-align="justify" style:line-height-at-least="0.0694in"/>
      <style:text-properties fo:language="ru" fo:country="RU"/>
    </style:style>
    <style:style style:name="P254" style:parent-style-name="Standard" style:family="paragraph">
      <style:paragraph-properties style:text-autospace="none" fo:text-align="justify" style:line-height-at-least="0.0694in"/>
      <style:text-properties fo:language="ru" fo:country="RU"/>
    </style:style>
    <style:style style:name="P255" style:parent-style-name="Standard" style:family="paragraph">
      <style:paragraph-properties style:text-autospace="none" fo:text-align="justify" style:line-height-at-least="0.0694in"/>
      <style:text-properties fo:language="ru" fo:country="RU"/>
    </style:style>
    <style:style style:name="P256" style:parent-style-name="Standard" style:family="paragraph">
      <style:paragraph-properties style:text-autospace="none" fo:text-align="justify" style:line-height-at-least="0.0694in"/>
      <style:text-properties fo:language="ru" fo:country="RU"/>
    </style:style>
    <style:style style:name="P257" style:parent-style-name="Standard" style:family="paragraph">
      <style:paragraph-properties style:text-autospace="none" fo:text-align="justify" style:line-height-at-least="0.0694in"/>
      <style:text-properties fo:language="ru" fo:country="RU"/>
    </style:style>
    <style:style style:name="P258" style:parent-style-name="Standard" style:family="paragraph">
      <style:paragraph-properties style:text-autospace="none" fo:text-align="justify" style:line-height-at-least="0.0694in"/>
      <style:text-properties fo:language="ru" fo:country="RU"/>
    </style:style>
    <style:style style:name="P259" style:parent-style-name="Standard" style:family="paragraph">
      <style:paragraph-properties style:text-autospace="none" fo:text-align="justify" style:line-height-at-least="0.0694in"/>
    </style:style>
    <style:style style:name="T260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2"><text:s text:c="40"/>Собрание <text:s/>представителей <text:s text:c="26"/><text:s text:c="17"/></text:p>
      <text:p text:style-name="P3">сельского <text:s text:c="2"/>поселения <text:s text:c="3"/>Сколково</text:p>
      <text:p text:style-name="P4">муниципального района Кинельский</text:p>
      <text:p text:style-name="P5">Самарской <text:s/>области</text:p>
      <text:p text:style-name="P6"><text:tab/><text:tab/></text:p>
      <text:p text:style-name="P7">РЕШЕНИЕ</text:p>
      <text:p text:style-name="P8"/>
      <text:p text:style-name="P9">№ <text:s text:c="2"/>41 <text:s text:c="6"/>от <text:s/><text:s/>26 декабря<text:s/><text:s text:c="2"/>2025 года <text:s text:c="5"/></text:p>
      <text:p text:style-name="P10"/>
      <text:p text:style-name="P11">«О внесении изменений в Решение Собрания представителей сельского поселения Сколково № 135 от 11.09.2017 года «Об утверждении <text:s/>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 – 2027 года»</text:p>
      <text:p text:style-name="P12"/>
      <text:p text:style-name="P13"><text:span text:style-name="T14">Руководствуясь Федеральным законом от 06.10.2003 года № 131-ФЗ «Об общих принципах организации местного самоуправления», Уставом сельского поселе</text:span><text:span text:style-name="T15">ния <text:s text:c="2"/>Сколково, Собрание представителей сельского поселения Сколково муниципального района Кинельский Самарской области<text:s/></text:span><text:span text:style-name="T16">РЕШИЛО:</text:span></text:p>
      <text:list text:style-name="LFO1" text:continue-numbering="true">
        <text:list-item>
          <text:p text:style-name="P17">Внести в Решение № 135 от 11.09.2017 года «Об утверждении Программы «Комплексное развитие систем коммунальной инфраструктуры<text:s/>сельского поселения Сколково муниципального района Кинельский Самарской области на 2017 – 2027 года» следующие изменения:</text:p>
          <text:list text:continue-numbering="true">
            <text:list-item>
              <text:p text:style-name="P18">Продлить действие муниципальной 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 – 2028 года». Внести соответствующие изменения в наименование решения.</text:p>
            </text:list-item>
          </text:list>
        </text:list-item>
      </text:list>
      <text:p text:style-name="P19"><text:span text:style-name="T20">1.2. <text:s/>Паспорт программы изложить в новой редакции следующего содержания:</text:span><text:span text:style-name="T21"><text:s/></text:span><text:span text:style-name="T22">ПРОГРАММА</text:span></text:p>
      <text:p text:style-name="P23"><text:span text:style-name="T24">КОМПЛЕКСНОГО РАЗВИТИЯ СИСТЕМ КОММУНАЛЬНОЙ ИНФРАСТ</text:span><text:span text:style-name="T25">РУКТУРЫ СЕЛЬСКОГО ПОСЕЛЕНИЯ СКОЛКОВО МУНИЦИПАЛЬНОГО</text:span></text:p>
      <text:p text:style-name="P26"><text:span text:style-name="T27">РАЙОНА КИНЕЛЬСКИЙ САМАРСКОЙ ОБЛАСТИ<text:s/></text:span><text:span text:style-name="T28"><text:line-break/></text:span><text:span text:style-name="T29">НА 2017-2028 ГОДЫ</text:span></text:p>
      <text:p text:style-name="P30"><text:span text:style-name="T31">ПАСПОРТ</text:span><text:span text:style-name="T32"><text:s/>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Наименование Програ</text:span><text:span text:style-name="T40">м</text:span><text:span text:style-name="T41">мы<text:s/></text:span></text:p>
          </table:table-cell>
          <table:table-cell table:style-name="TableCell42">
            <text:p text:style-name="P43"><text:span text:style-name="T44">Программа комплексного развития систем коммунальной инфрастру</text:span><text:span text:style-name="T45">к</text:span><text:span text:style-name="T46">туры сельского поселения Сколково муниципального райо</text:span><text:span text:style-name="T47">на Кинел</text:span><text:span text:style-name="T48">ь</text:span><text:span text:style-name="T49">ский Самарской области на 2017-2028 годы</text:span></text:p>
          </table:table-cell>
        </table:table-row>
        <table:table-row table:style-name="TableRow50">
          <table:table-cell table:style-name="TableCell51">
            <text:p text:style-name="P52"><text:span text:style-name="T53">Нормативно-правовые основы разработки Пр</text:span><text:span text:style-name="T54">о</text:span><text:span text:style-name="T55">граммы</text:span></text:p>
          </table:table-cell>
          <table:table-cell table:style-name="TableCell56">
            <text:p text:style-name="P57"><text:span text:style-name="T58">Федеральный закон от 29.12.2014 № 456-ФЗ "О внесении изменений в Градостроительный кодекс Российской Федерации и отдельные зак</text:span><text:span text:style-name="T59">о</text:span><text:span text:style-name="T60">нодательные акты Российской Фе</text:span><text:span text:style-name="T61">дерации", Федеральный закон от 06 октября 2003 года № 131-ФЗ «Об общих принципах организации мес</text:span><text:span text:style-name="T62">т</text:span><text:span text:style-name="T63">ного самоуправления в Российской Федерации», постановлением Пр</text:span><text:span text:style-name="T64">а</text:span><text:span text:style-name="T65">вительства РФ от 14.06.2013 года № 502 «Об утверждении требований к программам комплексного разв</text:span><text:span text:style-name="T66">ития систем коммунальной инфр</text:span><text:span text:style-name="T67">а</text:span><text:span text:style-name="T68">структуры поселений, городских округов», приказ Госстроя от 01.10.2013 г. № 359/ГС «Об утверждении Методических рекомендаций по разработке программ комплексного развития систем коммунальной инфраструктуры поселений, городских<text:s/></text:span><text:span text:style-name="T69">округов», Устав сельского п</text:span><text:span text:style-name="T70">о</text:span><text:span text:style-name="T71">селения Сколково, Генеральный план сельского поселения Сколково.</text:span></text:p>
          </table:table-cell>
        </table:table-row>
        <table:table-row table:style-name="TableRow72">
          <table:table-cell table:style-name="TableCell73">
            <text:p text:style-name="P74"><text:span text:style-name="T75">Заказчик Программы</text:span></text:p>
          </table:table-cell>
          <table:table-cell table:style-name="TableCell76">
            <text:p text:style-name="P77"><text:span text:style-name="T78">Администрация сельского поселения Сколково муниципального рай</text:span><text:span text:style-name="T79">о</text:span><text:span text:style-name="T80">на Кинельский Самарской области</text:span></text:p>
          </table:table-cell>
        </table:table-row>
        <text:soft-page-break/>
        <table:table-row table:style-name="TableRow81">
          <table:table-cell table:style-name="TableCell82">
            <text:p text:style-name="P83"><text:span text:style-name="T84">Разработчик</text:span></text:p>
            <text:p text:style-name="P85"><text:span text:style-name="T86">Программы</text:span></text:p>
          </table:table-cell>
          <table:table-cell table:style-name="TableCell87">
            <text:p text:style-name="P88"><text:span text:style-name="T89">Администрация сельского<text:s/></text:span><text:span text:style-name="T90">поселения Сколково муниципального рай</text:span><text:span text:style-name="T91">о</text:span><text:span text:style-name="T92">на Кинельский Самарской области</text:span></text:p>
          </table:table-cell>
        </table:table-row>
        <table:table-row table:style-name="TableRow93">
          <table:table-cell table:style-name="TableCell94">
            <text:p text:style-name="P95"><text:span text:style-name="T96">Основные цели Пр</text:span><text:span text:style-name="T97">о</text:span><text:span text:style-name="T98">граммы</text:span></text:p>
          </table:table-cell>
          <table:table-cell table:style-name="TableCell99">
            <text:p text:style-name="P100"><text:span text:style-name="T101">. Разработка единого комплекса мероприятий, направленных на обе</text:span><text:span text:style-name="T102">с</text:span><text:span text:style-name="T103">печение оптимальных решений системных проблем в области функц</text:span><text:span text:style-name="T104">и</text:span><text:span text:style-name="T105">онирования и развития коммунальной<text:s/></text:span><text:span text:style-name="T106">инфраструктуры сельского п</text:span><text:span text:style-name="T107">о</text:span><text:span text:style-name="T108">селения, в целях:</text:span></text:p>
            <text:p text:style-name="P109"><text:span text:style-name="T110">- повышения уровня надежности, качества и эффективности работы коммунального комплекса;</text:span></text:p>
            <text:p text:style-name="P111"><text:span text:style-name="T112">- обновления и модернизации основных фондов коммунального ко</text:span><text:span text:style-name="T113">м</text:span><text:span text:style-name="T114">плекса в соответствии с современными требованиями к технологии</text:span><text:span text:style-name="T115"><text:s/>и качеству услуг и улучшения экологической ситуации</text:span><text:span text:style-name="T116">.</text:span></text:p>
          </table:table-cell>
        </table:table-row>
        <table:table-row table:style-name="TableRow117">
          <table:table-cell table:style-name="TableCell118">
            <text:p text:style-name="P119"><text:span text:style-name="T120">Основные задачи реал</text:span><text:span text:style-name="T121">и</text:span><text:span text:style-name="T122">зации Программы</text:span></text:p>
          </table:table-cell>
          <table:table-cell table:style-name="TableCell123">
            <text:p text:style-name="P124">обеспечение надежности работы действующих:</text:p>
            <text:p text:style-name="P125">-объектов жилищно-коммунального хозяйства</text:p>
            <text:p text:style-name="P126">-развитие инженерной инфраструктуры сельского поселения</text:p>
            <text:p text:style-name="P127">с учетом имеющейся<text:s/>застройки и перспективного развития;</text:p>
            <text:p text:style-name="P128"><text:span text:style-name="T129">- внедрение современных технологий при эксплуатации объектов ж</text:span><text:span text:style-name="T130">и</text:span><text:span text:style-name="T131">лищно-коммунального комплекса;</text:span></text:p>
            <text:p text:style-name="P132"><text:span text:style-name="T133">- повышение качества жилищно-коммунальных услуг для населения;</text:span></text:p>
            <text:p text:style-name="P134"><text:span text:style-name="T135">- снижение темпов роста стоимости жилищно-коммунальных услуг</text:span><text:span text:style-name="T136">.</text:span></text:p>
          </table:table-cell>
        </table:table-row>
        <table:table-row table:style-name="TableRow137">
          <table:table-cell table:style-name="TableCell138">
            <text:p text:style-name="P139"><text:span text:style-name="T140">Сроки реализации Пр</text:span><text:span text:style-name="T141">о</text:span><text:span text:style-name="T142">граммы</text:span></text:p>
          </table:table-cell>
          <table:table-cell table:style-name="TableCell143">
            <text:p text:style-name="P144"><text:span text:style-name="T145">2017-2028гг. Мероприятия Программы охватывают период Меропри</text:span><text:span text:style-name="T146">я</text:span><text:span text:style-name="T147">тия и целевые показатели (индикаторы), предусмотренные програ</text:span><text:span text:style-name="T148">м</text:span><text:span text:style-name="T149">мой, рассчитаны на первые 5 лет с разбивкой по годам, а на послед</text:span><text:span text:style-name="T150">у</text:span><text:span text:style-name="T151">ющий период (до окончания срока<text:s/></text:span><text:span text:style-name="T152">действия программы) - без разбивки по годам.</text:span></text:p>
          </table:table-cell>
        </table:table-row>
        <table:table-row table:style-name="TableRow153">
          <table:table-cell table:style-name="TableCell154">
            <text:p text:style-name="P155"><text:span text:style-name="T156">Исполнители (участн</text:span><text:span text:style-name="T157">и</text:span><text:span text:style-name="T158">ки) мероприятий</text:span></text:p>
            <text:p text:style-name="P159"><text:span text:style-name="T160">программы<text:s/></text:span></text:p>
          </table:table-cell>
          <table:table-cell table:style-name="TableCell161">
            <text:p text:style-name="P162">Администрация сельского поселения Сколково</text:p>
          </table:table-cell>
        </table:table-row>
        <table:table-row table:style-name="TableRow163">
          <table:table-cell table:style-name="TableCell164">
            <text:p text:style-name="P165"><text:span text:style-name="T166">Объемы и источники финансирования Пр</text:span><text:span text:style-name="T167">о</text:span><text:span text:style-name="T168">граммы</text:span></text:p>
          </table:table-cell>
          <table:table-cell table:style-name="TableCell169">
            <text:p text:style-name="P170"><text:span text:style-name="T171">Предполагаемый общий объем финансирования составляет 15008,2 тыс. руб., в н</text:span><text:span text:style-name="T172">его входят средства местного бюджета, в том числе по годам:</text:span></text:p>
            <text:p text:style-name="P173"><text:span text:style-name="T174">2017 год – 115,4 тыс. руб.</text:span></text:p>
            <text:p text:style-name="P175"><text:span text:style-name="T176">2018 год – 2013,8 тыс. руб.</text:span></text:p>
            <text:p text:style-name="P177"><text:span text:style-name="T178">2019 год – 541,4 тыс. руб.</text:span></text:p>
            <text:p text:style-name="P179"><text:span text:style-name="T180">2020 год- 234,5 тыс.руб</text:span></text:p>
            <text:p text:style-name="P181"><text:span text:style-name="T182">2021 год – 410,4 тыс.руб.</text:span></text:p>
            <text:p text:style-name="P183"><text:span text:style-name="T184">2022 год – 393,2 тыс.руб.</text:span></text:p>
            <text:p text:style-name="P185"><text:span text:style-name="T186">2023 год – 692,3 тыс.руб.</text:span></text:p>
            <text:p text:style-name="P187"><text:span text:style-name="T188">2024 год –<text:s/></text:span><text:span text:style-name="T189">3083,2 тыс.руб.</text:span></text:p>
            <text:p text:style-name="P190"><text:span text:style-name="T191">2025 год –<text:s/></text:span><text:span text:style-name="T192">393,9</text:span><text:span text:style-name="T193"><text:s/></text:span><text:span text:style-name="T194">тыс.руб.</text:span></text:p>
            <text:p text:style-name="P195"><text:span text:style-name="T196">2026 год – 100,0 тыс.руб.</text:span></text:p>
            <text:p text:style-name="P197">2027 год – 805,4 тыс.руб.</text:p>
            <text:p text:style-name="P198"><text:span text:style-name="T199">2028 год – 704,7 тыс.руб</text:span></text:p>
            <text:p text:style-name="P200">-за счет средств областного бюджета, составвляет 5520,0 тыс.рублей, в том числе по годам</text:p>
            <text:p text:style-name="P201">2019 год – 5520,0 тыс.руб.</text:p>
            <text:p text:style-name="P202"><text:span text:style-name="T203">Объем финансирования<text:s/></text:span><text:span text:style-name="T204">расходов на реализацию Программы опред</text:span><text:span text:style-name="T205">е</text:span><text:span text:style-name="T206">лять ежегодно исходя из экономической ситуации, сложившейся в сельском поселении.</text:span></text:p>
          </table:table-cell>
        </table:table-row>
        <text:soft-page-break/>
        <table:table-row table:style-name="TableRow207">
          <table:table-cell table:style-name="TableCell208">
            <text:p text:style-name="P209"><text:span text:style-name="T210">Ожидание и конечные результаты Программы</text:span></text:p>
          </table:table-cell>
          <table:table-cell table:style-name="TableCell211">
            <text:p text:style-name="P212">- повышения эффективности использования</text:p>
            <text:p text:style-name="P213">топливно-энергетических ресурсов в системе<text:s/>жилищно-коммунального хозяйства поселения;</text:p>
            <text:p text:style-name="P214"><text:span text:style-name="T215">- сокращения финансовых затрат на обеспечение энергоснабжения объектов муниципального хозяйства;</text:span></text:p>
            <text:p text:style-name="P216">- повышения качества обслуживания населения;</text:p>
            <text:p text:style-name="P217">- повышения инвестиционной привлекательности</text:p>
            <text:p text:style-name="P218"><text:span text:style-name="T219">муниципального образования</text:span><text:span text:style-name="T220"><text:s/>с учетом возможности быстрого по</text:span><text:span text:style-name="T221">д</text:span><text:span text:style-name="T222">ключения новых объектов к коммунальным системам и получения коммунальных услуг по обоснованным ценам.</text:span></text:p>
          </table:table-cell>
        </table:table-row>
        <table:table-row table:style-name="TableRow223">
          <table:table-cell table:style-name="TableCell224">
            <text:p text:style-name="P225"><text:span text:style-name="T226">Организация контроля<text:s/></text:span></text:p>
            <text:p text:style-name="P227"/>
          </table:table-cell>
          <table:table-cell table:style-name="TableCell228">
            <text:p text:style-name="P229"><text:span text:style-name="T230">Контроль за реализацией Программы осуществляется Администрацией сельского поселения Сколково мун</text:span><text:span text:style-name="T231">иципального района Кинельский Самарской области.<text:s/></text:span></text:p>
          </table:table-cell>
        </table:table-row>
      </table:table>
      <text:p text:style-name="P232">1.3.используемое в тексте программы и приложениях к Программе наименование «Комплексное развитие систем коммунальной инфраструктуры сельского поселения Сколково муниципального района Кинельский Самарской<text:s/>области на 2017 – 2027 года» заменить на «Комплексное развитие систем коммунальной инфраструктуры сельского поселения Сколково муниципального района Кинельский Самарской области на 2017 – 2028 года»;<text:s/></text:p>
      <text:p text:style-name="Обычныйвеб">1.4.<text:s/><text:span text:style-name="T233">Изложить в новой редакции</text:span><text:span text:style-name="T234"><text:s text:c="2"/></text:span>раздел <text:s/><text:span text:style-name="T235">5.</text:span><text:span text:style-name="T236"><text:s/>Сроки и этап</text:span><text:span text:style-name="T237">ы реализации Программы</text:span></text:p>
      <text:p text:style-name="P238"><text:span text:style-name="T239">Мероприятия комплексного развития систем коммунальной инфраструктуры сельского п</text:span><text:span text:style-name="T240">о</text:span><text:span text:style-name="T241">селения Сколково должны быть реализованы в течение 2017 - 2028 годов.</text:span></text:p>
      <text:p text:style-name="P242">2. Опубликовать настоящее Решение в газете «Сколковский вестник»</text:p>
      <text:p text:style-name="P243">3. Настоящее Решение вступает в силу после его официального опубликования.</text:p>
      <text:p text:style-name="P244"/>
      <text:p text:style-name="P245"><text:s text:c="5"/></text:p>
      <text:p text:style-name="P246"/>
      <text:p text:style-name="P247"/>
      <text:p text:style-name="P248"/>
      <text:p text:style-name="P249"/>
      <text:p text:style-name="P250"><text:s/>Председатель Собрания представителей</text:p>
      <text:p text:style-name="P251"><text:s/>сельского поселения Сколково</text:p>
      <text:p text:style-name="P252"><text:s/>муниципального района Кинельский</text:p>
      <text:p text:style-name="P253"><text:s/>Самарской области <text:s text:c="58"/><text:s text:c="38"/>И.Н. Захарова</text:p>
      <text:p text:style-name="P254"/>
      <text:p text:style-name="P255"/>
      <text:p text:style-name="P256"/>
      <text:p text:style-name="P257"><text:s text:c="2"/>Глава сельского поселения Сколково</text:p>
      <text:p text:style-name="P258"><text:s text:c="2"/>муниципального района Кинельский</text:p>
      <text:p text:style-name="P259"><text:span text:style-name="T260"><text:s text:c="2"/>Самарской области <text:s text:c="95"/>Е.А.Гурья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295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8-31T06:05:00Z</meta:creation-date>
    <dc:date>2025-12-29T05:32:00Z</dc:date>
    <meta:print-date>2025-01-31T10:17:00Z</meta:print-date>
    <meta:template xlink:href="Normal.dotm" xlink:type="simple"/>
    <meta:editing-cycles>61</meta:editing-cycles>
    <meta:editing-duration>PT1254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13" meta:word-count="1015" meta:character-count="6791" meta:row-count="48" meta:non-whitespace-character-count="5789"/>
  </office:meta>
</office:document-meta>
</file>