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150%">
        <style:tab-stops>
          <style:tab-stop style:type="left" style:position="5.66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line-height="150%" fo:text-indent="0.3861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9" style:parent-style-name="Textbody" style:family="paragraph">
      <style:paragraph-properties fo:text-align="justify" style:line-height-at-least="0.1388in" fo:text-indent="0.3861in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text-indent="0.3937in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8" style:parent-style-name="Textbody" style:family="paragraph">
      <style:paragraph-properties fo:text-align="justify" fo:text-indent="0.3937in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Textbody" style:family="paragraph">
      <style:paragraph-properties fo:text-align="justify" fo:text-indent="0.3937in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5" style:parent-style-name="Textbody" style:family="paragraph">
      <style:paragraph-properties fo:text-align="justify" fo:text-indent="0.3937in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58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59" style:parent-style-name="Textbody" style:family="paragraph">
      <style:paragraph-properties fo:text-align="center" fo:text-indent="0.3937in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2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Собрание представителей</text:span></text:p>
      <text:p text:style-name="P4"><text:span text:style-name="T5">сельского поселения Сколково</text:span></text:p>
      <text:p text:style-name="P6"><text:span text:style-name="T7">муниципального района Кинельский</text:span></text:p>
      <text:p text:style-name="P8"><text:span text:style-name="T9">Самарской области</text:span></text:p>
      <text:p text:style-name="P10"><text:s text:c="64"/><text:s text:c="43"/></text:p>
      <text:p text:style-name="P11"><text:span text:style-name="T12">РЕШЕНИЕ</text:span></text:p>
      <text:p text:style-name="P13"><text:span text:style-name="T14">№ <text:s text:c="2"/></text:span><text:span text:style-name="T15">51 от <text:s/>06 <text:s/>марта <text:s/></text:span><text:span text:style-name="T16"><text:s/>2026 года. <text:s text:c="12"/></text:span></text:p>
      <text:p text:style-name="P17"><text:span text:style-name="T18">«О внесении изменений в решение Собрания представителей сельского поселения Сколково № 158 от 23.11.17 года «Об утверждении программы «Комплексное развитие сист</text:span><text:span text:style-name="T19">ем транспортной инфраструктуры сельского поселения Сколково муниципального района Кинельский Самарской области на 2017-2021 гг. и на период до 2033 года»</text:span></text:p>
      <text:p text:style-name="P20"/>
      <text:p text:style-name="P21"/>
      <text:p text:style-name="P22"><text:span text:style-name="T23">Руководствуясь Федеральным законом от 06.10.2003 года № 131-ФЗ «Об общих принципах организации местн</text:span><text:span text:style-name="T24">ого самоуправления», Уставом сельского поселения Сколково, Собрание представителей сельского поселения Сколково муниципального района Кинельский Самарской области<text:s/></text:span><text:span text:style-name="T25">РЕШИЛО</text:span><text:span text:style-name="T26">:</text:span></text:p>
      <text:p text:style-name="P27">1. Внести в Решение № 158 от 23.11.20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ледующие изменения:</text:p>
      <text:p text:style-name="P28">1.1. В паспорт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троку объемы и источники финансирования изложить в новой редакции:</text:p>
      <text:p text:style-name="P29"><text:span text:style-name="T30">Прогнозный общий объем финансирования Программы на<text:s/></text:span><text:span text:style-name="T31">период 2017-2021г.г. и на период до 2033 года составляет <text:s/>62 251,0 тыс. руб., в том числе по годам:</text:span></text:p>
      <text:p text:style-name="P32">2017 год – 763,9 тыс. рублей;</text:p>
      <text:p text:style-name="P33">2018 год – 663,6 тыс. рублей;</text:p>
      <text:p text:style-name="P34">2019 год — 727,1 тыс. рублей;</text:p>
      <text:p text:style-name="P35">2020 год – 735,9 тыс. рублей;</text:p>
      <text:p text:style-name="P36">2021 год – 809,3 тыс. рублей;</text:p>
      <text:p text:style-name="P37">2022 год — 718,6 тыс. рублей;</text:p>
      <text:p text:style-name="P38">2023 год — 1928,4 тыс. рублей;</text:p>
      <text:soft-page-break/>
      <text:p text:style-name="P39">2024 год — 2141,0 <text:s/>тыс. рублей;</text:p>
      <text:p text:style-name="P40">2025 год — 2304,3 тыс. рублей;</text:p>
      <text:p text:style-name="P41"><text:span text:style-name="T42">2026 год — 2177,7 тыс. рублей;</text:span></text:p>
      <text:p text:style-name="P43">2027 год — 1994,1тыс. рублей; <text:s text:c="20"/></text:p>
      <text:p text:style-name="P44">2028 год — 2071,3 тыс. рублей;</text:p>
      <text:p text:style-name="P45">2029 год — 2071,3 тыс.<text:s/>рублей;</text:p>
      <text:p text:style-name="P46">2030 год — 2071,3 тыс. рублей;</text:p>
      <text:p text:style-name="P47">2031 год — 2071,3 тыс. рублей;</text:p>
      <text:p text:style-name="P48"><text:span text:style-name="T49">2032 год — 2071,3 тыс. рублей;</text:span></text:p>
      <text:p text:style-name="P50"><text:span text:style-name="T51">2033 год –  <text:s/>2071,3 тыс. рублей;</text:span></text:p>
      <text:p text:style-name="P52">средства из областного бюджета — 2017г. - 1950,5 тыс.руб.</text:p>
      <text:p text:style-name="P53">                                                              2018г. – 4489,6 тыс.руб.</text:p>
      <text:p text:style-name="P54">                                                              2019г. – 702,0 тыс.руб.</text:p>
      <text:p text:style-name="P55"><text:span text:style-name="T56">                                                              2020г. — 6318,4 тыс.руб</text:span></text:p>
      <text:p text:style-name="P57"><text:s text:c="29"/>2021 г. –0,0 тыс.руб.</text:p>
      <text:p text:style-name="P58"><text:s text:c="10"/><text:s text:c="20"/>2022 г. – 0,0 тыс.руб</text:p>
      <text:p text:style-name="P59"><text:span text:style-name="T60"><text:s text:c="36"/>2023 г. – 8100,0 тыс.руб</text:span></text:p>
      <text:p text:style-name="P61"><text:s text:c="63"/>2024 г. - 5729,5 <text:s/>тыс.руб <text:s text:c="3"/></text:p>
      <text:p text:style-name="P62"><text:s text:c="35"/>2026 г- 7569,3 тыс.руб.</text:p>
      <text:p text:style-name="P63">2. Опубликовать настоящее Решение в газете «Сколковский вестник».</text:p>
      <text:p text:style-name="P64">3. Настоящее Решение вступает в силу после его официального опубликования.</text:p>
      <text:p text:style-name="P65"/>
      <text:p text:style-name="P66"/>
      <text:p text:style-name="P67">Председатель Собрания представителей</text:p>
      <text:p text:style-name="P68">сельского поселения Сколково</text:p>
      <text:p text:style-name="P69">муниципального района Кинельский</text:p>
      <text:p text:style-name="P70">Самарской области <text:s text:c="79"/>И.Н. Захарова</text:p>
      <text:p text:style-name="P71"/>
      <text:p text:style-name="P72"/>
      <text:p text:style-name="P73">Глава сельского поселения Сколково</text:p>
      <text:p text:style-name="P74">муниципального района <text:s/>Кинельский</text:p>
      <text:p text:style-name="P75"><text:span text:style-name="T76">Самарской области <text:s text:c="70"/></text:span><text:span text:style-name="T77"><text:s text:c="8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0-10T06:55:00Z</meta:creation-date>
    <dc:date>2026-03-10T04:14:00Z</dc:date>
    <meta:print-date>2026-02-19T09:31:00Z</meta:print-date>
    <meta:template xlink:href="Normal.dotm" xlink:type="simple"/>
    <meta:editing-cycles>66</meta:editing-cycles>
    <meta:editing-duration>PT11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6" meta:character-count="3256" meta:row-count="23" meta:non-whitespace-character-count="2776"/>
  </office:meta>
</office:document-meta>
</file>