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  <style:tab-stop style:type="left" style:position="5.8333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fo:line-height="115%" fo:text-indent="0.4916in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ableColumn38" style:family="table-column">
      <style:table-column-properties style:column-width="0.2916in"/>
    </style:style>
    <style:style style:name="TableColumn39" style:family="table-column">
      <style:table-column-properties style:column-width="1.052in"/>
    </style:style>
    <style:style style:name="TableColumn40" style:family="table-column">
      <style:table-column-properties style:column-width="0.7805in"/>
    </style:style>
    <style:style style:name="TableColumn41" style:family="table-column">
      <style:table-column-properties style:column-width="1.5368in"/>
    </style:style>
    <style:style style:name="TableColumn42" style:family="table-column">
      <style:table-column-properties style:column-width="0.9013in"/>
    </style:style>
    <style:style style:name="TableColumn43" style:family="table-column">
      <style:table-column-properties style:column-width="1.0937in"/>
    </style:style>
    <style:style style:name="TableColumn44" style:family="table-column">
      <style:table-column-properties style:column-width="1.052in"/>
    </style:style>
    <style:style style:name="Table37" style:family="table">
      <style:table-properties style:width="6.7083in" fo:margin-left="0in" table:align="center"/>
    </style:style>
    <style:style style:name="TableRow45" style:family="table-row">
      <style:table-row-properties style:min-row-height="0.7187in"/>
    </style:style>
    <style:style style:name="TableCell46" style:family="table-cell">
      <style:table-cell-properties fo:border="0.0104in outset #000000" fo:padding-top="0.0416in" fo:padding-left="0.0416in" fo:padding-bottom="0.0416in" fo:padding-right="0.0416in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" style:family="table-cell">
      <style:table-cell-properties fo:border="0.0104in outset #000000" fo:padding-top="0.0416in" fo:padding-left="0.0416in" fo:padding-bottom="0.0416in" fo:padding-right="0.0416in"/>
    </style:style>
    <style:style style:name="P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" style:family="table-cell">
      <style:table-cell-properties fo:border="0.0104in outset #000000" fo:padding-top="0.0416in" fo:padding-left="0.0416in" fo:padding-bottom="0.0416in" fo:padding-right="0.0416in"/>
    </style:style>
    <style:style style:name="P54" style:parent-style-name="Обычный" style:family="paragraph">
      <style:paragraph-properties fo:widows="2" fo:orphans="2" style:vertical-align="auto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0" style:family="table-cell">
      <style:table-cell-properties fo:border="0.0104in outset #000000" fo:padding-top="0.0416in" fo:padding-left="0.0416in" fo:padding-bottom="0.0416in" fo:padding-right="0.0416in"/>
    </style:style>
    <style:style style:name="P6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3" style:family="table-cell">
      <style:table-cell-properties fo:border="0.0104in outset #000000" fo:padding-top="0.0416in" fo:padding-left="0.0416in" fo:padding-bottom="0.0416in" fo:padding-right="0.0416in"/>
    </style:style>
    <style:style style:name="P6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6" style:family="table-cell">
      <style:table-cell-properties fo:border="0.0104in outset #000000" fo:padding-top="0.0416in" fo:padding-left="0.0416in" fo:padding-bottom="0.0416in" fo:padding-right="0.0416in"/>
    </style:style>
    <style:style style:name="P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1" style:family="table-cell">
      <style:table-cell-properties fo:border="0.0104in outset #000000" fo:padding-top="0.0416in" fo:padding-left="0.0416in" fo:padding-bottom="0.0416in" fo:padding-right="0.0416in"/>
    </style:style>
    <style:style style:name="P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fo:padding-top="0.0416in" fo:padding-left="0.0416in" fo:padding-bottom="0.0416in" fo:padding-right="0.0416in"/>
    </style:style>
    <style:style style:name="P7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8" style:family="table-cell">
      <style:table-cell-properties fo:border="0.0104in outset #000000" fo:padding-top="0.0416in" fo:padding-left="0.0416in" fo:padding-bottom="0.0416in" fo:padding-right="0.0416in"/>
    </style:style>
    <style:style style:name="P7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3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8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6" style:family="table-cell">
      <style:table-cell-properties fo:border="0.0104in outset #000000" fo:padding-top="0.0416in" fo:padding-left="0.0416in" fo:padding-bottom="0.0416in" fo:padding-right="0.0416in"/>
    </style:style>
    <style:style style:name="P87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TableCell88" style:family="table-cell">
      <style:table-cell-properties fo:border="0.0104in outset #000000" fo:padding-top="0.0416in" fo:padding-left="0.0416in" fo:padding-bottom="0.0416in" fo:padding-right="0.0416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9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5" style:family="table-cell">
      <style:table-cell-properties fo:border="0.0104in outset #000000" fo:padding-top="0.0416in" fo:padding-left="0.0416in" fo:padding-bottom="0.0416in" fo:padding-right="0.0416in"/>
    </style:style>
    <style:style style:name="P9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fo:padding-top="0.0416in" fo:padding-left="0.0416in" fo:padding-bottom="0.0416in" fo:padding-right="0.0416in"/>
    </style:style>
    <style:style style:name="P10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4" style:family="table-cell">
      <style:table-cell-properties fo:border="0.0104in outset #000000" style:vertical-align="bottom" fo:padding-top="0.0416in" fo:padding-left="0.0416in" fo:padding-bottom="0.0416in" fo:padding-right="0.0416in"/>
    </style:style>
    <style:style style:name="P105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06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07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style:text-autospace="none" fo:text-align="justify" style:line-height-at-least="0.0694in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<text:tab/></text:p>
      <text:p text:style-name="P7">РЕШЕНИЕ</text:p>
      <text:p text:style-name="P8"/>
      <text:p text:style-name="P9">№ 346 от 30.08. 2024 года <text:s text:c="5"/></text:p>
      <text:p text:style-name="P10"/>
      <text:p text:style-name="P11">«О внесении изменений в Решение<text:s/>Собрания представителей сельского поселения Сколково № 135 от 11.09.2017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<text:s/>года»</text:p>
      <text:p text:style-name="P12"/>
      <text:p text:style-name="P13"><text:span text:style-name="T14">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лей сельского поселения Сколково муниципального района Кинельский С</text:span><text:span text:style-name="T15">амарской области<text:s/></text:span><text:span text:style-name="T16">РЕШИЛО:</text:span></text:p>
      <text:list text:style-name="LFO1" text:continue-numbering="true">
        <text:list-item>
          <text:p text:style-name="P17">Внести в Решение № 135 от 11.09.2017 года «Об утверждении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 года»<text:s/>следующие изменения:</text:p>
          <text:list text:continue-numbering="true">
            <text:list-item>
              <text:p text:style-name="P18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6 года» строку объемы и источники финансирования изложить в новой<text:s/>редакции:</text:p>
            </text:list-item>
          </text:list>
        </text:list-item>
      </text:list>
      <text:p text:style-name="P19">средства местного бюджета:<text:s/></text:p>
      <text:p text:style-name="P20">2017 год - 160 тыс. руб.</text:p>
      <text:p text:style-name="P21">2018 год – 226 тыс. руб.</text:p>
      <text:p text:style-name="P22">2019 год - <text:s/>226 тыс. руб.</text:p>
      <text:p text:style-name="P23">2020 год- <text:s text:c="2"/>250 тыс.руб</text:p>
      <text:p text:style-name="P24">2021 год – 250 тыс.руб.</text:p>
      <text:p text:style-name="P25">2022 год – 393,2 тыс.руб.</text:p>
      <text:p text:style-name="P26">2023 год – 657,5 тыс.руб.</text:p>
      <text:p text:style-name="P27">2024 год – 2362,2 тыс.руб.</text:p>
      <text:p text:style-name="P28">2025 год – 184,8 тыс.руб.</text:p>
      <text:p text:style-name="P29">2026 год – 156,8 тыс.руб.</text:p>
      <text:p text:style-name="P30">1.2. Приложение № 2 «Мероприятия по ремонту и модернизации систем водоснабжения в сельском поселении Сколково на 2017-2026 гг.» изложить в следующей редакции:</text:p>
      <text:p text:style-name="P31"/>
      <text:soft-page-break/>
      <text:p text:style-name="P32"><text:span text:style-name="T33">Мероприятия по ремонту и модернизации систем водоснабжения,</text:span><text:span text:style-name="T34"><text:s text:c="2"/>в сельском посел</text:span><text:span text:style-name="T35">е</text:span><text:span text:style-name="T36">нии Сколково на 2017-2026 гг.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№</text:p>
            <text:p text:style-name="P48"><text:span text:style-name="T49">п/п</text:span></text:p>
          </table:table-cell>
          <table:table-cell table:style-name="TableCell50">
            <text:p text:style-name="P51"><text:span text:style-name="T52">заказчик</text:span></text:p>
          </table:table-cell>
          <table:table-cell table:style-name="TableCell53">
            <text:p text:style-name="P54"><text:span text:style-name="T55">Срок ре</text:span><text:span text:style-name="T56">а</text:span><text:span text:style-name="T57">лизации</text:span></text:p>
            <text:p text:style-name="P58"><text:span text:style-name="T59">(год)</text:span></text:p>
          </table:table-cell>
          <table:table-cell table:style-name="TableCell60">
            <text:p text:style-name="P61"><text:span text:style-name="T62">Мероприятия</text:span></text:p>
          </table:table-cell>
          <table:table-cell table:style-name="TableCell63">
            <text:p text:style-name="P64"><text:span text:style-name="T65">Финансовые средства на реализацию мероприятий (т.р)</text:span></text:p>
          </table:table-cell>
          <table:table-cell table:style-name="TableCell66">
            <text:p text:style-name="P67"><text:span text:style-name="T68">Источники ф</text:span><text:span text:style-name="T69">и</text:span><text:span text:style-name="T70">нансирования</text:span></text:p>
          </table:table-cell>
          <table:table-cell table:style-name="TableCell71">
            <text:p text:style-name="P72"><text:span text:style-name="T73">Ответственные исполнители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><text:span text:style-name="T80">Администрация сельского пос</text:span><text:span text:style-name="T81">е</text:span><text:span text:style-name="T82">ления Сколково</text:span></text:p>
          </table:table-cell>
          <table:table-cell table:style-name="TableCell83">
            <text:p text:style-name="P84"><text:span text:style-name="T85">2024</text:span></text:p>
          </table:table-cell>
          <table:table-cell table:style-name="TableCell86">
            <text:p text:style-name="P87">Ремонт скважины с. Бузаевка</text:p>
          </table:table-cell>
          <table:table-cell table:style-name="TableCell88">
            <text:p text:style-name="P89">1731,5</text:p>
          </table:table-cell>
          <table:table-cell table:style-name="TableCell90">
            <text:p text:style-name="P91"><text:span text:style-name="T92">Местный бю</text:span><text:span text:style-name="T93">д</text:span><text:span text:style-name="T94">жет</text:span></text:p>
          </table:table-cell>
          <table:table-cell table:style-name="TableCell95">
            <text:p text:style-name="P96"><text:span text:style-name="T97">Администрация сельского пос</text:span><text:span text:style-name="T98">е</text:span><text:span text:style-name="T99">ления Сколково<text:s/></text:span></text:p>
          </table:table-cell>
        </table:table-row>
        <table:table-row table:style-name="TableRow100">
          <table:table-cell table:style-name="TableCell101" table:number-columns-spanned="4">
            <text:p text:style-name="P102"><text:span text:style-name="T103">ИТОГО: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1731,5</text:p>
          </table:table-cell>
          <table:covered-table-cell/>
          <table:covered-table-cell/>
        </table:table-row>
      </table:table>
      <text:p text:style-name="P106"/>
      <text:p text:style-name="P107">2. Опубликовать настоящее Решение в газете «Сколковский вестник»;</text:p>
      <text:p text:style-name="P108">3. Настоящее Решение вступает в силу после его официального опубликования.</text:p>
      <text:p text:style-name="P109"/>
      <text:p text:style-name="P110"><text:s text:c="5"/></text:p>
      <text:p text:style-name="P111"/>
      <text:p text:style-name="P112"><text:s/>Председатель Собрания представителей</text:p>
      <text:p text:style-name="P113"><text:s/>сельского поселения Сколково</text:p>
      <text:p text:style-name="P114"><text:s/>муниципального района Кинельский</text:p>
      <text:p text:style-name="P115"><text:s/>Самарской области <text:s text:c="61"/>И.Н. Захарова</text:p>
      <text:p text:style-name="P116"/>
      <text:p text:style-name="P117"/>
      <text:p text:style-name="P118"><text:s text:c="3"/>Глава сельского</text:p>
      <text:p text:style-name="P119"><text:s text:c="3"/>поселения Сколково</text:p>
      <text:p text:style-name="P120"><text:s text:c="3"/>муниципального района Кинельский</text:p>
      <text:p text:style-name="P121"><text:span text:style-name="T122"><text:s text:c="3"/>Самарской области <text:s text:c="57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4-08-30T06:38:00Z</dc:date>
    <meta:print-date>2024-08-19T13:10:00Z</meta:print-date>
    <meta:template xlink:href="Normal.dotm" xlink:type="simple"/>
    <meta:editing-cycles>47</meta:editing-cycles>
    <meta:editing-duration>PT48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388" meta:character-count="2595" meta:row-count="18" meta:non-whitespace-character-count="2212"/>
  </office:meta>
</office:document-meta>
</file>