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033cm" table:align="left"/>
    </style:style>
    <style:style style:name="Таблица1.A" style:family="table-column">
      <style:table-column-properties style:column-width="11.033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Gulim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Gulim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Gulim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Gulim" style:font-size-asian="12pt" style:language-asian="ru" style:country-asian="RU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979cm" style:auto-text-indent="false" text:number-lines="false" text:line-number="0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Áàçîâûé">
      <style:paragraph-properties fo:margin-left="0cm" fo:margin-right="0cm" fo:text-indent="0.97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Áàçîâûé">
      <style:paragraph-properties fo:margin-left="0cm" fo:margin-right="0cm" fo:text-indent="0.979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 style:text-autospace="none">
        <style:tab-stops>
          <style:tab-stop style:position="11.43cm"/>
        </style:tab-stops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2pt" style:font-name-asian="Gulim" style:font-size-asian="12pt" style:language-asian="ru" style:country-asian="RU" style:font-size-complex="12pt"/>
    </style:style>
    <style:style style:name="P24" style:family="paragraph" style:parent-style-name="Áàçîâûé">
      <style:paragraph-properties fo:margin-left="0cm" fo:margin-right="0cm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>
        <style:tab-stops>
          <style:tab-stop style:position="11.43cm"/>
        </style:tab-stops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>
        <style:tab-stops>
          <style:tab-stop style:position="11.43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Áàçîâûé">
      <style:paragraph-properties fo:margin-left="0cm" fo:margin-right="0cm" fo:text-indent="0cm" style:auto-text-indent="false"/>
    </style:style>
    <style:style style:name="P35" style:family="paragraph" style:parent-style-name="Áàçîâûé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1" style:family="paragraph" style:parent-style-name="Áàçîâûé">
      <style:paragraph-properties fo:margin-left="0cm" fo:margin-right="0cm" fo:text-indent="1.005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able_20_Contents">
      <style:text-properties fo:font-size="14pt" fo:font-weight="bold" style:font-size-asian="14.6999998092651pt" style:font-weight-asian="bold" style:font-size-complex="16.7999992370605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>
        <style:tab-stops>
          <style:tab-stop style:position="11.43cm"/>
        </style:tab-stops>
      </style:paragraph-properties>
      <style:text-properties fo:color="#000000" style:font-name="Times New Roman CYR" fo:font-size="14pt" fo:letter-spacing="-0.005cm" fo:font-weight="normal" style:font-name-asian="Arial" style:font-size-asian="14pt" style:language-asian="ru" style:country-asian="RU" style:font-weight-asian="normal" style:font-name-complex="Times New Roman CYR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etter-spacing="-0.005cm" fo:font-weight="bold" style:font-name-asian="Arial" style:font-size-asian="12pt" style:language-asian="ru" style:country-asian="RU" style:font-weight-asian="bold" style:font-name-complex="Times New Roman CYR" style:font-size-complex="12pt" style:font-weight-complex="bold"/>
    </style:style>
    <style:style style:name="P49" style:family="paragraph" style:parent-style-name="Standard" style:list-style-name="WW8Num2">
      <style:paragraph-properties fo:margin-left="-3.175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2">
      <style:paragraph-properties fo:margin-left="-1.924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1" style:family="paragraph" style:parent-style-name="Standard" style:list-style-name="WW8Num2">
      <style:paragraph-properties fo:margin-left="-1.924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Áàçîâûé">
      <style:paragraph-properties fo:margin-left="0cm" fo:margin-right="0cm" fo:text-indent="0.97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weight="bold" style:font-name-asian="Arial" style:language-asian="ru" style:country-asian="RU" style:font-weight-asian="bold" style:font-name-complex="Times New Roman CYR" style:font-weight-complex="bold"/>
    </style:style>
    <style:style style:name="T4" style:family="text">
      <style:text-properties fo:color="#000000" fo:font-weight="bold" style:font-name-asian="Arial" style:language-asian="ru" style:country-asian="RU" style:font-weight-asian="bold" style:font-weight-complex="bold"/>
    </style:style>
    <style:style style:name="T5" style:family="text">
      <style:text-properties fo:color="#000000" fo:font-weight="bold" style:font-name-asian="Gulim" style:language-asian="ru" style:country-asian="RU" style:font-weight-asian="bold" style:font-weight-complex="bold"/>
    </style:style>
    <style:style style:name="T6" style:family="text">
      <style:text-properties fo:color="#000000" style:font-name="Times New Roman CYR" fo:font-size="14pt" fo:letter-spacing="-0.005cm" style:font-name-asian="Arial" style:font-size-asian="14pt" style:language-asian="ru" style:country-asian="RU" style:font-name-complex="Times New Roman CYR" style:font-size-complex="16.7999992370605pt"/>
    </style:style>
    <style:style style:name="T7" style:family="text">
      <style:text-properties fo:color="#000000" style:font-name="Times New Roman CYR" fo:font-size="14pt" fo:letter-spacing="-0.005cm" style:font-name-asian="Arial" style:font-size-asian="14pt" style:language-asian="ru" style:country-asian="RU" style:font-name-complex="Times New Roman CYR" style:font-size-complex="14pt"/>
    </style:style>
    <style:style style:name="T8" style:family="text">
      <style:text-properties fo:color="#000000" style:font-name="Times New Roman CYR" style:font-name-asian="Arial" style:font-size-asian="14pt" style:language-asian="ru" style:country-asian="RU" style:font-name-complex="Times New Roman CYR" style:font-size-complex="14pt"/>
    </style:style>
    <style:style style:name="T9" style:family="text">
      <style:text-properties fo:color="#000000" style:font-name="Times New Roman CYR" fo:letter-spacing="-0.005cm" style:font-name-asian="Arial" style:font-size-asian="14pt" style:language-asian="ru" style:country-asian="RU" style:font-name-complex="Times New Roman CYR" style:font-size-complex="14pt"/>
    </style:style>
    <style:style style:name="T10" style:family="text">
      <style:text-properties fo:color="#000000" style:font-name-asian="Gulim" style:font-size-asian="14pt" style:language-asian="ru" style:country-asian="RU" style:font-size-complex="14pt"/>
    </style:style>
    <style:style style:name="T11" style:family="text">
      <style:text-properties fo:color="#000000" style:font-name-asian="Arial" style:font-size-asian="14pt" style:language-asian="ru" style:country-asian="RU" style:font-size-complex="14pt"/>
    </style:style>
    <style:style style:name="T12" style:family="text">
      <style:text-properties fo:color="#000000" fo:letter-spacing="-0.005cm" style:font-size-asian="14pt" style:language-asian="ru" style:country-asian="RU" style:font-size-complex="14pt"/>
    </style:style>
    <style:style style:name="T13" style:family="text">
      <style:text-properties fo:color="#000000" fo:letter-spacing="-0.005cm" style:text-underline-style="none" fo:background-color="#ffffff" style:font-size-asian="14pt" style:language-asian="ru" style:country-asian="RU" style:font-size-complex="14pt"/>
    </style:style>
    <style:style style:name="T14" style:family="text">
      <style:text-properties fo:color="#000000" fo:letter-spacing="-0.005cm" fo:background-color="#ffffff" style:font-size-asian="14pt" style:language-asian="ru" style:country-asian="RU" style:font-size-complex="14pt"/>
    </style:style>
    <style:style style:name="T15" style:family="text">
      <style:text-properties fo:color="#000000" fo:letter-spacing="-0.005cm" fo:language="en" fo:country="US" fo:background-color="#ffffff" style:font-size-asian="14pt" style:language-asian="ru" style:country-asian="RU" style:font-size-complex="14pt"/>
    </style:style>
    <style:style style:name="T16" style:family="text">
      <style:text-properties fo:color="#000000" fo:letter-spacing="-0.005cm" fo:font-weight="bold" style:font-size-asian="14pt" style:language-asian="ru" style:country-asian="RU" style:font-weight-asian="bold" style:font-size-complex="14pt" style:font-weight-complex="bold"/>
    </style:style>
    <style:style style:name="T17" style:family="text">
      <style:text-properties fo:color="#000000" fo:letter-spacing="-0.005cm" style:font-name-asian="Arial" style:font-size-asian="14pt" style:language-asian="ru" style:country-asian="RU" style:font-size-complex="14pt"/>
    </style:style>
    <style:style style:name="T18" style:family="text">
      <style:text-properties fo:color="#000000" fo:letter-spacing="-0.005cm" style:font-name-asian="Gulim" style:font-size-asian="14pt" style:language-asian="ru" style:country-asian="RU" style:font-size-complex="14pt"/>
    </style:style>
    <style:style style:name="T19" style:family="text">
      <style:text-properties fo:color="#000000" style:font-name="Times New Roman" fo:font-size="12pt" style:text-underline-style="none" fo:background-color="#ffffff" style:font-size-asian="12pt" style:font-size-complex="12pt"/>
    </style:style>
    <style:style style:name="T20" style:family="text">
      <style:text-properties fo:color="#000000" style:font-name="Times New Roman" fo:font-size="12pt" fo:background-color="#ffffff" style:font-size-asian="12pt" style:font-size-complex="12pt"/>
    </style:style>
    <style:style style:name="T21" style:family="text">
      <style:text-properties fo:color="#000000" style:font-name="Times New Roman" fo:font-size="12pt" fo:language="en" fo:country="US" fo:background-color="#ffffff" style:font-size-asian="12pt" style:font-size-complex="12pt"/>
    </style:style>
    <style:style style:name="T22" style:family="text">
      <style:text-properties fo:color="#000000" style:font-name="Times New Roman" fo:font-size="12pt" fo:font-style="normal" fo:background-color="#ffffff" style:font-name-asian="Times New Roman" style:font-size-asian="12pt" style:font-style-asian="normal" style:font-name-complex="Times New Roman" style:font-size-complex="12pt"/>
    </style:style>
    <style:style style:name="T23" style:family="text">
      <style:text-properties fo:color="#000000" style:font-name="Times New Roman" fo:font-size="12pt" fo:font-style="italic" style:text-underline-style="solid" style:text-underline-width="auto" style:text-underline-color="font-color" fo:background-color="#ffffff" style:font-name-asian="Times New Roman" style:font-size-asian="12pt" style:font-style-asian="italic" style:font-name-complex="Times New Roman" style:font-size-complex="12pt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fo:color="#000000" style:language-asian="ru" style:country-asian="RU" style:font-weight-complex="bold"/>
    </style:style>
    <style:style style:name="T26" style:family="text">
      <style:text-properties fo:color="#000000" fo:letter-spacing="-0.002cm"/>
    </style:style>
    <style:style style:name="T27" style:family="text">
      <style:text-properties fo:color="#000000" style:font-name-complex="Times New Roman CYR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font-style="normal" fo:background-color="#ffffff" style:font-name-asian="Times New Roman" style:font-size-asian="12pt" style:font-style-asian="normal" style:font-name-complex="Times New Roman" style:font-size-complex="12pt"/>
    </style:style>
    <style:style style:name="T3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4" style:family="text">
      <style:text-properties style:font-name-complex="Times New Roman"/>
    </style:style>
    <style:style style:name="T35" style:family="text">
      <style:text-properties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Администрация</text:p>
      <text:p text:style-name="P1"><text:s text:c="4"/>сельского поселения Сколково</text:p>
      <text:p text:style-name="P1">муниципального района Кинельский</text:p>
      <text:p text:style-name="P1"><text:s text:c="13"/>Самарской области</text:p>
      <text:p text:style-name="P1"/>
      <text:p text:style-name="P2"><text:s text:c="11"/>ПОСТАНОВЛЕНИЕ</text:p>
      <text:p text:style-name="P2"><text:s text:c="5"/>№ 88 от 15 июня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2">«Об утверждении Порядка <text:span text:style-name="T11">предоставления субсидий </text:span><text:span text:style-name="T10">гражданам, ведущим личное подсобное хозяйство на территории сельского поселения Сколково муниципального района Кинельский Самарской области, в целях возмещения затрат в связи с производством сельскохозяйственной продукции </text:span><text:span text:style-name="T8">в части расходов на содержание молочных коров»</text:span></text:p>
          </table:table-cell>
        </table:table-row>
      </table:table>
      <text:p text:style-name="P2"/>
      <text:p text:style-name="P2"/>
      <text:p text:style-name="P2"/>
      <text:p text:style-name="P22"><text:span text:style-name="T12">В соответствии с </text:span><text:a xlink:type="simple" xlink:href="http://docs.cntd.ru/document/901714433"><text:span text:style-name="Internet_20_link"><text:span text:style-name="T13">Бюджетным кодексом Российской Федерации</text:span></text:span></text:a><text:span text:style-name="T14">,</text:span><text:span text:style-name="T15"> </text:span><text:span text:style-name="T12">постановлением Правительства Российской Федерации от 18 сентября 2020г.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Федеральным законом от 07.07.2003 года №112-ФЗ «О личном подсобном хозяйстве», рассмотрев предложение Кинельской межрайонной прокуратуры № 22/2-04-2021/Прдп353-21-20360046 от 15.04.2021, Администрация сельского поселения Сколково </text:span><text:span text:style-name="T16">ПОСТАНОВЛЯЕТ</text:span><text:span text:style-name="T12">:</text:span></text:p>
      <text:p text:style-name="P25"><text:span text:style-name="T12">1. Утвердить прилагаемый Порядок </text:span><text:span text:style-name="T17">предоставления субсидий </text:span><text:span text:style-name="T18">гражданам, ведущим личное подсобное хозяйство на территории сельского поселения Сколково муниципального района Кинельский Самарской области, в целях возмещения затрат в связи с производством сельскохозяйственной продукции </text:span><text:span text:style-name="T9">в части расходов на содержание молочных коров.</text:span></text:p>
      <text:p text:style-name="P27"><text:span text:style-name="T6">2. Постановление Администрации сельского поселения Сколково № 67 от 25.07.2017 «Об утверждении порядка предоставления субсидий </text:span><text:span text:style-name="T2">гражданам, ведущим личное подсобное хозяйство на территории сельского поселения Сколково муниципального района Кинельский Самарской области, в целях возмещения затрат в связи с производством сельскохозяйственной продукции </text:span><text:span text:style-name="T7">в части расходов на содержание молочных коров» считать утратившим силу.</text:span></text:p>
      <text:p text:style-name="P43">3. Опубликовать настоящее Постановление в газете «Сколковский вестник».</text:p>
      <text:p text:style-name="P43">4. Настоящее Постановление вступает в силу после его официального <text:soft-page-break/>опубликования.</text:p>
      <text:p text:style-name="P43">5. Контроль за выполнением настоящего постановления оставляю за собой.</text:p>
      <text:p text:style-name="P43"/>
      <text:p text:style-name="P43"/>
      <text:p text:style-name="P43">Глава сельского</text:p>
      <text:p text:style-name="P43">поселения Сколково <text:s text:c="83"/>В.В. Поляков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6"/>
      <text:p text:style-name="P36"><text:soft-page-break/>Приложение № 1</text:p>
      <text:p text:style-name="P36">к постановлению Администрации сельского поселения Сколково</text:p>
      <text:p text:style-name="P36">муниципального района Кинельский </text:p>
      <text:p text:style-name="P36"><text:s text:c="9"/>Самарской области <text:line-break/>от 15 июня<text:span text:style-name="T25"> <text:s/></text:span>№ 88</text:p>
      <text:p text:style-name="P10"/>
      <text:p text:style-name="P13"><text:span text:style-name="T3">Порядок </text:span><text:span text:style-name="T4">предоставления субсидий </text:span><text:span text:style-name="T5">гражданам, </text:span></text:p>
      <text:p text:style-name="P13"><text:span text:style-name="T5">ведущим личное подсобное хозяйство на территории сельского поселения Сколково муниципального района Кинельский Самарской области, в целях возмещения затрат в связи с производством сельскохозяйственной продукции </text:span><text:span text:style-name="T3">в части расходов на содержание молочных коров</text:span></text:p>
      <text:p text:style-name="P3"/>
      <text:p text:style-name="P4"/>
      <text:p text:style-name="P11">Общие положения</text:p>
      <text:list text:style-name="WW8Num2">
        <text:list-item>
          <text:p text:style-name="P49"/>
        </text:list-item>
      </text:list>
      <text:p text:style-name="P28"><text:span text:style-name="T28">1. Настоящий Порядок разработан в соответствии с </text:span><text:a xlink:type="simple" xlink:href="http://docs.cntd.ru/document/901714433"><text:span text:style-name="Internet_20_link"><text:span text:style-name="T19">Бюджетным кодексом Российской Федерации</text:span></text:span></text:a><text:span text:style-name="T20">,</text:span><text:span text:style-name="T21"> </text:span><text:span text:style-name="T28">постановлением Правительства Российской Федерации от 18 сентября 2020г.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Федеральным законом от 07.07.2003 года №112-ФЗ «О личном подсобном хозяйстве».</text:span></text:p>
      <text:p text:style-name="P29">2. Настоящий Порядок регламентирует процедуру предоставления субсидий из местного бюджета гражданам, ведущим личное подсобное хозяйство на территории сельского поселения <text:span text:style-name="T1">Сколково муниципального района Кинельский Самарской области, в целях возмещения затрат в связи с производством сельскохозяйственной продукции в части расходов на содержание молочных коров (далее – субсидия).</text:span></text:p>
      <text:p text:style-name="P26">3. Настоящий Порядок определяет цели, условия и порядок предоставления субсидий из местного бюджета, категории и критерии отбора получателей субсидий, порядок возврата субсидий в случае нарушения условий, установленных при их предоставлении, возврата получателями субсидий остатков субсидий, не использованных в отчетном финансовом году, в случаях, предусмотренных соглашениями о предоставлении субсидий, а также форму контроля за соблюдением условий, целей и порядка использования субсидий их получателями.</text:p>
      <text:p text:style-name="P29"><text:span text:style-name="T1">4. </text:span><text:span text:style-name="T26">Правом на получение субсидий обладают граждане, ведущие личное подсобное хозяйство на территории сельского поселения Сколково муниципального района Кинельский Самарской области, занимающиеся содержанием и разведением молочных коров и </text:span><text:span text:style-name="T1">производящие молочную продукцию из сырья, получаемого от крупного рогатого скота (молочных коров).</text:span></text:p>
      <text:p text:style-name="P26">5. Предоставление субсидий осуществляется распорядителем средств местного бюджета - администрацией сельского поселения Сколково муниципального района Кинельский Самарской области (далее – главный распорядитель, Администрация), до которого в соответствии с бюджетным законодательством Российской Федерации как до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(и плановый период), в соответствии с соглашением о предоставлении субсидии, заключенным гражданами, ведущими личное подсобное и крестьянское фермерское <text:s/>хозяйство (далее – получатель субсидии).</text:p>
      <text:p text:style-name="P29"><text:span text:style-name="T1">6. Субсидии предоставляются на безвозмездной и безвозвратной основе в целях финансового обеспечения части затрат получателей субсидий, связанных с содержанием молочных коров, </text:span><text:soft-page-break/><text:span text:style-name="T1">за счет собственных или заемных средств.</text:span></text:p>
      <text:p text:style-name="P19">Субсидии <text:s/>предоставляются за счет средств местного бюджета в рамках реализации мероприятий муниципальной программы «Развитие сельского хозяйства на территории сельского поселения Сколково муниципального района Кинельский Самарской области на 2017-2021 г.г., утвержденной постановлением администрации сельского поселения Сколково муниципального района Кинельский Самарской области от 23.11.2016 г. №166.</text:p>
      <text:p text:style-name="P31">7. Если предоставление целевой субсидии планируется осуществлять по результатам отбора, в том числе по итогам конкурса, критерии отбора получателей грантов (субсидий), имеющих право на получение гранта (субсидии) и <text:s/>отбираемых исходя из указанных критериев отбора, устанавливаются отдельным правовым актом администрации сельского поселения Сколково, с указанием в таком акте способов и порядка проведения такого отбора.</text:p>
      <text:p text:style-name="P34"><text:span text:style-name="T28">8.</text:span><text:span text:style-name="T30"> </text:span><text:span text:style-name="Âûäåëåíèå"><text:span text:style-name="T32">Сведения субсидии размещаются на едином портале бюджетной системы Российской Федерации в информационно-телекоммуникационной сети «Интернет» </text:span></text:span><text:span text:style-name="Âûäåëåíèå"><text:span text:style-name="T22">(</text:span></text:span><text:span text:style-name="T23">http://budget.gov.ru</text:span><text:span text:style-name="T24">)</text:span><text:span text:style-name="T31"> </text:span><text:span text:style-name="T29">и на официальном сайте администрации муниципального района Кинельский </text:span><text:span text:style-name="T33">www</text:span><text:span text:style-name="T29">.</text:span><text:span text:style-name="T33">kinel</text:span><text:span text:style-name="T29">.</text:span><text:span text:style-name="T33">ru</text:span><text:span text:style-name="T29"> </text:span></text:p>
      <text:p text:style-name="P31">9. Средства, полученные в форме субсидий, носят целевой характер и не могут быть использованы на иные цели. </text:p>
      <text:list text:style-name="WW8Num2" text:continue-numbering="true">
        <text:list-item>
          <text:p text:style-name="P50"><text:s text:c="10"/></text:p>
        </text:list-item>
        <text:list-item>
          <text:p text:style-name="P51">Условия и порядок проведения отбора для получателей субсидии</text:p>
        </text:list-item>
      </text:list>
      <text:p text:style-name="P32"/>
      <text:p text:style-name="P31">10. Предоставление субсидий осуществляется за счет средств местного бюджета в соответствии со сводной бюджетной росписью на соответствующий финансовый год в пределах лимитов бюджетных обязательств по предоставлению субсидий, утвержденных в установленном порядке администрацией сельского поселения Сколково муниципального района Кинельский Самарской области.</text:p>
      <text:p text:style-name="P31">11. Условиями предоставления субсидий являются:</text:p>
      <text:p text:style-name="P41">- регистрация получателя субсидии в похозяйственной книге на территории сельского поселения Сколково в качестве личного подсобного хозяйства;</text:p>
      <text:p text:style-name="P52">- факт выращивания получателем субсидии молочных коров на подворье (выписка из похозяйственной книги, копия ветеринарного паспорта).</text:p>
      <text:p text:style-name="P33">12. Критерием отбора получателей субсидий является:</text:p>
      <text:p text:style-name="P21">- осуществление деятельности личных подсобных хозяйств на территории сельского поселения Сколково муниципального района Кинельский Самарской области;</text:p>
      <text:p text:style-name="P33">- наличие у получателя регистрации по месту жительства или месту пребывания на территории поселения.</text:p>
      <text:p text:style-name="P33">13. Для заключения соглашения о предоставлении субсидии получатель субсидии не позднее 1 октября текущего финансового года, представляет в Администрацию следующие документы с предъявлением оригиналов или их копии, заверенные в установленном порядке:</text:p>
      <text:p text:style-name="P16">- заявление о предоставлении субсидии с указанием почтового адреса и контактного телефона заявителя согласно приложению №1 к настоящему Порядку;</text:p>
      <text:p text:style-name="P16">- справка-расчёт о причитающейся получателю субсидии по форме согласно приложению № 2 к настоящему Порядку;</text:p>
      <text:p text:style-name="P16">- копия документа, удостоверяющего личность получателя субсидии;</text:p>
      <text:p text:style-name="P16">- выписка из похозяйственной книги, подтверждающая наличие земельного участка, на котором получатель субсидии ведет личное подсобное хозяйство;</text:p>
      <text:p text:style-name="P18"><text:span text:style-name="T26">- </text:span>согласие на обработку персональных данных (для физического лица);</text:p>
      <text:p text:style-name="P18">- согласие получателя субсидии на осуществление Администрацией и органами муниципального финансового контроля проверок соблюдения условий, целей и порядка предоставления субсидии.</text:p>
      <text:p text:style-name="P17">Документы представляются получателем субсидии на бумажном носителе.</text:p>
      <text:p text:style-name="P17">Получатель субсидии несет полную ответственность за достоверность представленных документов.</text:p>
      <text:p text:style-name="P20"><text:span text:style-name="T34">Все документы, поданные на бумажном носителе, должны быть четко напечатаны. </text:span><text:soft-page-break/><text:span text:style-name="T34">Подчистки и исправления не допускаются, за исключением исправлений, скрепленных печатью и заверенных подписью уполномоченного лица – получателя субсидии. </text:span></text:p>
      <text:p text:style-name="P21">Получатель субсидии вправе по собственному усмотрению представить в Администрацию следующие документы:</text:p>
      <text:p text:style-name="P21">- копия свидетельства о постановке на учет в налоговом органе физического лица по месту жительства на территории Российской Федерации (ИНН);</text:p>
      <text:p text:style-name="P21">- копия документа с указанием номера счёта, открытого заявителю в кредитной организации;</text:p>
      <text:p text:style-name="P21">- справку об отсутствии неисполненной обязанности по уплате налогов, сборов, страховых взносов, пени, штрафов и процентов, подлежащих уплате в соответствии с законодательством Российской Федерации о налогах и сборах, выданную налоговым органом не ранее чем за 30 дней до подачи заявки.</text:p>
      <text:p text:style-name="P15">В случае непредставления получателем субсидии документов, указанных в настоящем пункте, Администрация запрашивает указанные документы в порядке межведомственного информационного взаимодействия.</text:p>
      <text:p text:style-name="P33">14. На 1 число месяца, в котором планируется заключение соглашения о предоставлении субсидии (далее - соглашение), получатели субсидии должны соответствовать следующим требованиям:</text:p>
      <text:p text:style-name="P16">- ведут личное подсобное хозяйство на территории сельского поселения Сколково муниципального района Кинельский Самарской области, учтенное в похозяйственной книге, и производят молочную продукцию из сырья, получаемого от крупного рогатого скота (молочных коров);</text:p>
      <text:p text:style-name="P16">- субсидируемый крупный рогатый скот привит и соответствует санитарно-эпидемиологическим нормам, установленным законодательством;</text:p>
      <text:p text:style-name="P16">- не имеют задолженности по налогам, сборам и иным обязательным платежам в бюджеты бюджетной системы Российской Федерации, подлежащих уплате в соответствии с законодательством РФ о налогах и сборах;</text:p>
      <text:p text:style-name="P16">- не имеют просроченной задолженности по возврату в бюджет сельского поселения Сколково муниципального района Кинельский Самарской области субсидий, бюджетных инвестиций и иной просроченной задолженности перед соответствующим бюджетом бюджетной системы Российской Федерации;</text:p>
      <text:p text:style-name="P16">- не получают средства из бюджета сельского поселения Сколково муниципального района Кинельский Самарской области в соответствии с иными нормативными правовыми актами на цели, указанные в пункте 6 настоящего Порядка;</text:p>
      <text:p text:style-name="P15">- имеют в наличии поголовье молочных коров в количестве не ниже показателя по состоянию на конец предыдущего отчетного периода.</text:p>
      <text:p text:style-name="P33">15. Администрация регистрирует заявления граждан о предоставлении субсидий в день их поступления в специальном журнале, листы которого должны быть пронумерованы, прошнурованы, скреплены печатью администрации сельского поселения Сколково муниципального района Кинельский Самарской области.</text:p>
      <text:p text:style-name="P33">Срок рассмотрения заявления, представленного получателем субсидии и прилагаемых к нему документов, составляет 10 рабочих дней со дня регистрации заявления о предоставлении субсидии.</text:p>
      <text:p text:style-name="P30">16. В рамках рассмотрения заявления, Администрация проводит проверку сведений, указанных в предоставленных получателем субсидии документах, кроме того, запрашивает в ветеринарной службе муниципального района Кинельский информацию о санитарно-эпидемиологическом состоянии субсидируемого крупного рогатого скота.</text:p>
      <text:p text:style-name="P31">17. По результатам рассмотрения <text:s/>заявления Администрацией принимается решение о предоставлении субсидии либо об отказе в ее предоставлении.</text:p>
      <text:p text:style-name="P31">18. В случае принятия решения об отказе в предоставлении субсидии получателю субсидии направляется мотивированный отказ в письменной форме, и возвращаются представленные им документы.</text:p>
      <text:p text:style-name="P31"><text:soft-page-break/>19. Основаниями для отказа получателю субсидии в заключение соглашения являются:</text:p>
      <text:p text:style-name="P40">- несоответствие представленных получателем субсидии документов требованиям, определенным пунктом 13 настоящего Порядка или непредоставление (предоставление не в полном объеме) указанных документов;</text:p>
      <text:p text:style-name="P40">- недостоверность представленной получателем субсидии информации;</text:p>
      <text:p text:style-name="P40">- несоответствие получателя субсидии требованиям, регламентируемым пунктом 14 настоящего Порядка.</text:p>
      <text:p text:style-name="P40">Получатель субсидии после устранения причин, послуживших основанием для отказа в заключение соглашения, вправе вновь обратиться для заключения соглашения в соответствии с настоящим Порядком.</text:p>
      <text:p text:style-name="P31">20. В случае принятия решения о предоставлении субсидии получатель субсидии приглашается посредством телефонограммы по указанному в заявлении номеру телефона для подписания соглашения.</text:p>
      <text:p text:style-name="P35">21. <text:span text:style-name="T34">Показателями результативности предоставления получателю субсидии являются неснижение поголовья молочных коров на конец текущего финансового года, в котором предоставлена субсидия, по отношению к показателю по состоянию на конец предыдущего отчетного периода, по результатам которого получателю субсидии в текущем финансовом году предоставлена субсидия.</text:span></text:p>
      <text:p text:style-name="P24"/>
      <text:p text:style-name="P12">Условия и порядок предоставления субсидии</text:p>
      <text:p text:style-name="P7"/>
      <text:p text:style-name="P31">22. Субсидия предоставляется главным распорядителем в соответствии с соглашением, заключенным с получателем субсидии.</text:p>
      <text:p text:style-name="P31">23. Соглашение между главным распорядителем и получателем субсидии, дополнительное соглашение к соглашению (в случае необходимости), дополнительное соглашение о расторжении соглашения (в случае необходимости), заключаются по типовой форме, установленной финансовым органом Администрации.</text:p>
      <text:p text:style-name="P31">24. <text:s/>В случае если получатель субсидии не подписывает соглашение в установленный срок, получатель субсидии считается уклонившимся от заключения соглашения.</text:p>
      <text:p text:style-name="P31">25. В соглашении предусматриваются: </text:p>
      <text:p text:style-name="P16">- информация о направлениях расходов на цель, указанную в пункте 6 настоящего Порядка;</text:p>
      <text:p text:style-name="P16">- согласие получателя субсидии на осуществление Администрацией и/или органами муниципального финансового контроля проверок соблюдения получателем субсидии условий, целей и порядка ее предоставления, а также о включении таких положений в соглашение;</text:p>
      <text:p text:style-name="P16">- порядок и сроки перечисления субсидии;</text:p>
      <text:p text:style-name="P16">- порядок и сроки возврата субсидии (остатков субсидии);</text:p>
      <text:p text:style-name="P16">- 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,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 операций, определенных Порядком;</text:p>
      <text:p text:style-name="P16"><text:s/>- согласование главным распорядителем и получателем субсидии новых условий соглашения или о расторжении соглашения при не достижении согласия по новым условиям 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;</text:p>
      <text:p text:style-name="P16">- перечисление субсидии в установленном порядке на счет, открытый в территориальном органе Федерального казначейства в учреждениях Центрального банка Российской Федерации для учета операций со средствами бюджета.</text:p>
      <text:p text:style-name="P30"><text:span text:style-name="T1">26. При необходимости главный распорядитель и получатель субсидии заключают </text:span><text:soft-page-break/><text:span text:style-name="T1">дополнительное соглашение к соглашению или дополнительное соглашение о расторжении соглашения.</text:span></text:p>
      <text:p text:style-name="P31">27. Результатом предоставления субсидии ее получателю является финансовое обеспечение затрат, связанных с содержанием и разведением молочных коров.</text:p>
      <text:p text:style-name="P31">28. Размер субсидии, предоставляемой получателю, определяется как произведение количества молочных коров, которые учтены в похозяйственной книге на дату не позднее, чем за 30 дней до даты подачи заявления о предоставлении субсидии, и ставки расчёта размера субсидии, утверждаемой администрацией сельского поселения Сколково муниципального района Кинельский Самарской области. <text:tab/></text:p>
      <text:p text:style-name="P16">В случае изменения ставки расчета субсидии в период рассмотрения Администрацией документов, предоставленных получателем субсидии, Администрацией делается перерасчет субсидии, о чем получатель субсидии уведомляется письменно. Размер субсидии в данном случае будет соответствовать ставке, утвержденной Администрацией на день выдачи субсидии.</text:p>
      <text:p text:style-name="P31">29. Предоставление субсидии осуществляется в течение 10 рабочих дней со дня подписания Соглашения путем перечисления суммы субсидии на счет, открытый получателю в учреждениях Центрального банка РФ или кредитных организациях, указанных в Соглашении.</text:p>
      <text:p text:style-name="P45">30. В случае невозможности предоставления субсидии в текущем финансовом году в связи с недостаточностью лимитов бюджетных обязательств, указанных в пункте 5 настоящего Порядка, субсидия предоставляется получателю субсидии в очередном финансовом году.</text:p>
      <text:p text:style-name="P7"/>
      <text:p text:style-name="P37">Требования к отчетности</text:p>
      <text:p text:style-name="P38"/>
      <text:p text:style-name="P31">31. По результатам использования субсидии получатель субсидии предоставляет в Администрацию:</text:p>
      <text:p text:style-name="P18"><text:span text:style-name="T1">- </text:span><text:span text:style-name="T27">в срок до 31 декабря года справку о наличии поголовья молочных коров на конец текущего финансового года, по форме, установленной </text:span><text:span text:style-name="T35">Приложением №4 к</text:span><text:span text:style-name="T27"> настоящему Порядку.</text:span></text:p>
      <text:p text:style-name="P18"><text:span text:style-name="T27">- в срок до 31 декабря года</text:span><text:span text:style-name="T35"> справку либо платежные документы об осуществлении расходов, источником финансового <text:s/>обеспечения которых является субсидия.</text:span></text:p>
      <text:p text:style-name="P14"/>
      <text:p text:style-name="P39"/>
      <text:p text:style-name="P6">Требования об осуществлении контроля </text:p>
      <text:p text:style-name="P6">за соблюдением условий, целей и порядка предоставления </text:p>
      <text:p text:style-name="P6">субсидий и ответственность за их нарушение</text:p>
      <text:p text:style-name="P8"/>
      <text:p text:style-name="P31">32. Администрация и/или органы муниципального финансового контроля осуществляют обязательную проверку соблюдения условий, целей и порядка предоставления субсидий их получателями. </text:p>
      <text:p text:style-name="P30"><text:span text:style-name="T1">33</text:span>. С<text:span text:style-name="T1">убсидия подлежит возврату получателем субсидии в бюджет сельского поселения Сколково в течение 30 рабочих дней со дня принятия решения о ее возврате в случаях:</text:span></text:p>
      <text:p text:style-name="P16">- нарушения получателем субсидии условий, установленных при предоставлении субсидии, выявленного по фактам проверок, проведенных Администрацией и/или органами муниципального финансового контроля;</text:p>
      <text:p text:style-name="P16">- представления недостоверных (неполных) сведений и документов для получения субсидии;</text:p>
      <text:p text:style-name="P16">- непредставления отчетов о расходах, источником финансового обеспечения которых является субсидия, о достижениях результата предоставления субсидии в установленные сроки;</text:p>
      <text:p text:style-name="P16">- нецелевого использования средств субсидии;</text:p>
      <text:p text:style-name="P16">- недостижения результата предоставления субсидии.</text:p>
      <text:p text:style-name="P16"><text:soft-page-break/>В случае если по результатам проверок, проведенных Администрацией и/или органами муниципального финансового контроля, будут установлены факты нарушения целей, условия и порядка предоставления субсидии, получатель субсидии обязан возвратить соответствующие денежные средства в доход бюджета сельского поселения Сколково в 30-дневный срок, исчисляемый в рабочих днях, со дня получения требования уполномоченного органа:</text:p>
      <text:p text:style-name="P16">- в полном объеме:</text:p>
      <text:p text:style-name="P16">в случае представления недостоверных сведений и документов для получения субсидии;</text:p>
      <text:p text:style-name="P16">в случае непредставления отчета об использовании субсидии и о достижении результата предоставления субсидии;</text:p>
      <text:p text:style-name="P16">за недостигнутое значение результата предоставления субсидии;</text:p>
      <text:p text:style-name="P16">в случае нарушения получателем субсидии условий, целей и порядка предоставления субсидии;</text:p>
      <text:p text:style-name="P16">- в объеме, использованном не по целевому назначению субсидии:</text:p>
      <text:p text:style-name="P55">в случае выявления нецелевого использования средств субсидии.</text:p>
      <text:p text:style-name="P31">34. В случаях, предусмотренных соглашением, остатки субсидии, не использованные в отчетном финансовом году, подлежат возврату получателем субсидии в доход бюджета сельского поселения Сколково до 25 декабря текущего финансового года.</text:p>
      <text:p text:style-name="P31">35. При нарушении получателем субсидии сроков возврата субсидии, указанных в пунктах 33 и 34 настоящего Порядка, Администрация в семидневный срок, исчисляемый в рабочих днях, со дня истечения срока возврата субсидии принимает меры по взысканию указанных средств в бюджет сельского поселения Сколково в установленном законодательством порядке.</text:p>
      <text:p text:style-name="P31">36. Контроль за соблюдением условий, целей и порядка предоставления субсидии осуществляется Администрацией в соответствии с законодательством Российской Федерации.</text:p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Áàçîâûé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 CYR" fo:font-size="12pt" fo:language="ru" fo:country="RU" style:letter-kerning="true" style:font-name-asian="Times New Roman CYR" style:font-size-asian="12pt" style:font-name-complex="Times New Roman CYR" style:font-size-complex="10pt" style:language-complex="fa" style:country-complex="I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-complex="Times New Roman"/>
    </style:style>
    <style:style style:name="Âûäåëåíèå" style:family="text">
      <style:text-properties fo:font-style="italic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">
        <style:list-level-properties text:space-before="3.175cm" text:min-label-width="0.762cm"/>
      </text:list-level-style-number>
      <text:list-level-style-number text:level="2" style:num-format="">
        <style:list-level-properties text:space-before="3.175cm" text:min-label-width="1.016cm"/>
      </text:list-level-style-number>
      <text:list-level-style-number text:level="3" style:num-format="">
        <style:list-level-properties text:space-before="3.175cm" text:min-label-width="1.27cm"/>
      </text:list-level-style-number>
      <text:list-level-style-number text:level="4" style:num-format="">
        <style:list-level-properties text:space-before="3.175cm" text:min-label-width="1.524cm"/>
      </text:list-level-style-number>
      <text:list-level-style-number text:level="5" style:num-format="">
        <style:list-level-properties text:space-before="3.175cm" text:min-label-width="1.778cm"/>
      </text:list-level-style-number>
      <text:list-level-style-number text:level="6" style:num-format="">
        <style:list-level-properties text:space-before="3.175cm" text:min-label-width="2.032cm"/>
      </text:list-level-style-number>
      <text:list-level-style-number text:level="7" style:num-format="">
        <style:list-level-properties text:space-before="3.175cm" text:min-label-width="2.286cm"/>
      </text:list-level-style-number>
      <text:list-level-style-number text:level="8" style:num-format="">
        <style:list-level-properties text:space-before="3.175cm" text:min-label-width="2.54cm"/>
      </text:list-level-style-number>
      <text:list-level-style-number text:level="9" text:style-name="WW8Num2z0" style:num-format="">
        <style:list-level-properties text:space-before="3.175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15T09:26:07</dc:date>
    <meta:editing-cycles>2</meta:editing-cycles>
    <meta:editing-duration>PT31M2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8" meta:paragraph-count="118" meta:word-count="2378" meta:character-count="20291"/>
  </office:meta>
</office:document-meta>
</file>