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522cm" fo:margin-left="0.007cm" table:align="left" style:writing-mode="lr-tb"/>
    </style:style>
    <style:style style:name="Таблица1.A" style:family="table-column">
      <style:table-column-properties style:column-width="11.522cm"/>
    </style:style>
    <style:style style:name="Таблица1.1" style:family="table-row">
      <style:table-row-properties style:min-row-height="3.445cm" style:keep-together="true" fo:keep-together="auto"/>
    </style:style>
    <style:style style:name="Таблица1.A1" style:family="table-cell">
      <style:table-cell-properties style:vertical-align="top" fo:padding="0.191cm" fo:border="none" style:writing-mode="lr-tb"/>
    </style:style>
    <style:style style:name="Таблица4" style:family="table">
      <style:table-properties style:width="16.764cm" fo:margin-left="-0.152cm" table:align="left" style:writing-mode="lr-tb"/>
    </style:style>
    <style:style style:name="Таблица4.A" style:family="table-column">
      <style:table-column-properties style:column-width="5.29cm"/>
    </style:style>
    <style:style style:name="Таблица4.B" style:family="table-column">
      <style:table-column-properties style:column-width="11.47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="0.097cm" fo:border="0.018cm solid #000000" style:writing-mode="lr-tb"/>
    </style:style>
    <style:style style:name="Таблица5" style:family="table">
      <style:table-properties style:width="18.962cm" fo:margin-left="-1.845cm" table:align="left" style:writing-mode="lr-tb"/>
    </style:style>
    <style:style style:name="Таблица5.A" style:family="table-column">
      <style:table-column-properties style:column-width="2.17cm"/>
    </style:style>
    <style:style style:name="Таблица5.B" style:family="table-column">
      <style:table-column-properties style:column-width="2.725cm"/>
    </style:style>
    <style:style style:name="Таблица5.C" style:family="table-column">
      <style:table-column-properties style:column-width="1.164cm"/>
    </style:style>
    <style:style style:name="Таблица5.D" style:family="table-column">
      <style:table-column-properties style:column-width="1.229cm"/>
    </style:style>
    <style:style style:name="Таблица5.E" style:family="table-column">
      <style:table-column-properties style:column-width="1.27cm"/>
    </style:style>
    <style:style style:name="Таблица5.F" style:family="table-column">
      <style:table-column-properties style:column-width="1.284cm"/>
    </style:style>
    <style:style style:name="Таблица5.H" style:family="table-column">
      <style:table-column-properties style:column-width="1.244cm"/>
    </style:style>
    <style:style style:name="Таблица5.I" style:family="table-column">
      <style:table-column-properties style:column-width="1.217cm"/>
    </style:style>
    <style:style style:name="Таблица5.J" style:family="table-column">
      <style:table-column-properties style:column-width="5.389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.1" style:family="table-row">
      <style:table-row-properties style:row-height="0.817cm" style:keep-together="false" fo:keep-together="always"/>
    </style:style>
    <style:style style:name="Таблица5.C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C1.1.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.8.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764cm" style:keep-together="true" fo:keep-together="auto"/>
    </style:style>
    <style:style style:name="P1" style:family="paragraph" style:parent-style-name="ConsPlusNonformat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ConsPlusNonformat">
      <style:paragraph-properties fo:margin-top="0cm" fo:margin-bottom="0.353cm"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4" style:family="paragraph" style:parent-style-name="Обычный_20__28_веб_29_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 fo:orphans="2" fo:widows="2"/>
      <style:text-properties style:font-name="Times New Roman" fo:font-size="11pt" fo:language="ru" fo:country="RU" fo:font-weight="bold" style:letter-kerning="tru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fo:orphans="2" fo:widows="2" style:snap-to-layout-grid="false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0.981cm" style:auto-text-indent="false" fo:background-color="#ffffff">
        <style:background-image/>
      </style:paragraph-properties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0.979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79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</style:style>
    <style:style style:name="P17" style:family="paragraph" style:parent-style-name="Стандартный_20_HTML">
      <style:paragraph-properties fo:margin-left="0cm" fo:margin-right="0.247cm" fo:margin-top="0cm" fo:margin-bottom="0cm" fo:line-height="100%" fo:text-align="justify" style:justify-single-word="false" fo:orphans="0" fo:widows="0" fo:hyphenation-ladder-count="no-limit" fo:text-indent="0cm" style:auto-text-indent="false" style:snap-to-layout-grid="false"/>
      <style:text-properties style:font-name="Times New Roman" fo:font-size="11pt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.25cm" fo:margin-right="0cm" fo:margin-top="0cm" fo:margin-bottom="0cm" fo:line-height="100%" fo:orphans="0" fo:widows="0" fo:hyphenation-ladder-count="no-limit" fo:text-indent="0cm" style:auto-text-indent="false" style:snap-to-layout-grid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fo:font-weight="bold" style:letter-kerning="true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3" style:family="text">
      <style:text-properties style:font-name="Times New Roman" fo:font-size="14pt" fo:language="ru" fo:country="RU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><text:s text:c="16"/>Администрация</text:p>
      <text:p text:style-name="P7"><text:s text:c="4"/>Сельского поселения Сколково</text:p>
      <text:p text:style-name="P7">Муниципального района Кинельский</text:p>
      <text:p text:style-name="P7"><text:s text:c="14"/>Самарской области</text:p>
      <text:p text:style-name="P7"/>
      <text:p text:style-name="P9"><text:s text:c="12"/>ПОСТАНОВЛЕНИЕ</text:p>
      <text:p text:style-name="P9"><text:s text:c="6"/>№ 13 от 25 февраля 2022 года</text:p>
      <text:p text:style-name="P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<text:span text:style-name="T2">«О внесении изменений в Постановление Администрации сельского поселения Сколково № 95 от 25.10.2019 </text:span><text:span text:style-name="T3">«Об утверждении муниципальной программы «Содержание и обслуживание жилищного фонда сельского поселения Сколково муниципального района Кинельский Самарской области на 2020 – 2026 годы»</text:span></text:p>
            <text:p text:style-name="P10"/>
          </table:table-cell>
        </table:table-row>
      </table:table>
      <text:p text:style-name="P5"/>
      <text:p text:style-name="P9"/>
      <text:p text:style-name="P12"><text:span text:style-name="T5">В соответствии со ст. 179 Бюджетного кодекса Российской Федерации и Порядком принятия решений о разработке, формирования 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, Администрация сельского поселения Сколково </text:span><text:span text:style-name="T6">ПОСТАНОВЛЯЕТ</text:span><text:span text:style-name="T5">:</text:span></text:p>
      <text:p text:style-name="P13"><text:span text:style-name="T5">1. Внести в Постановление № 95 от 25.10.2019 </text:span><text:span text:style-name="T7">«Об утверждении муниципальной программы «Содержание и обслуживание жилищного фонда сельского поселения Сколково муниципального района Кинельский Самарской области на 2020 – 2026 годы»</text:span><text:span text:style-name="T5"> следующие изменения:</text:span></text:p>
      <text:p text:style-name="P16"><text:span text:style-name="T8">1.1. </text:span><text:span text:style-name="T1">В паспорте Муниципальной программы строку «Объемы и источники финансирования программы» изложить в следующей редакции:</text:span>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9">Объемы источники финансирования программы</text:p>
          </table:table-cell>
          <table:table-cell table:style-name="Таблица4.B1" office:value-type="string">
            <text:p text:style-name="P1">Предполагаемый общий объем финансирования <text:s/>составляет 127,1 тыс.руб., в том числе по годам:</text:p>
            <text:p text:style-name="P1">средства местного бюджета </text:p>
            <text:p text:style-name="P1">2020 год – 18,0 тыс.руб.</text:p>
            <text:p text:style-name="P1">2021 год – 18,0 <text:s/>тыс.руб.</text:p>
            <text:p text:style-name="P1">2022 год - <text:s/>19,1 <text:s/>тыс.руб.</text:p>
            <text:p text:style-name="P1">2023 год – 18,0 тыс.руб.</text:p>
            <text:p text:style-name="P1">2024 год – 18,0 тыс.руб.</text:p>
            <text:p text:style-name="P1">2025 год – 18,0 тыс.руб.</text:p>
            <text:p text:style-name="P1">2026 год – 18,0 тыс.руб.</text:p>
            <text:p text:style-name="P17">Объем финансирования расходов <text:s/>на <text:s/>реализацию Программы <text:s/>определяется ежегодно <text:s text:c="2"/>исходя <text:s text:c="2"/>из <text:s text:c="2"/>экономической ситуации, <text:s text:c="2"/>сложившейся в сельском поселении.</text:p>
          </table:table-cell>
        </table:table-row>
      </table:table>
      <text:p text:style-name="P6"/>
      <text:p text:style-name="P6"><text:soft-page-break/><text:span text:style-name="T1">1.2. Раздел 3. </text:span><text:span text:style-name="T4">Ресурсное обеспечение Программы изл</text:span><text:span text:style-name="T1">ожить в следующей редакции:</text:span></text:p>
      <text:p text:style-name="P14">Источником финансирования Программы являются средства бюджета сельского поселения Сколково</text:p>
      <text:p text:style-name="P15">В соответствии с целью и задачами Программы расходы на осуществление основных мероприятий в 2020-2026 годах составят:</text:p>
      <text:p text:style-name="P2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E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3">Мероприятия</text:p>
          </table:table-cell>
          <table:table-cell table:style-name="Таблица5.A1" office:value-type="string">
            <text:p text:style-name="P3">Источники финансирования</text:p>
          </table:table-cell>
          <table:table-cell table:number-columns-spanned="8">
            <table:table table:is-sub-table="true">
              <table:table-column table:style-name="Таблица5.C"/>
              <table:table-column table:style-name="Таблица5.D"/>
              <table:table-column table:style-name="Таблица5.E"/>
              <table:table-column table:style-name="Таблица5.F"/>
              <table:table-column table:style-name="Таблица5.E"/>
              <table:table-column table:style-name="Таблица5.H"/>
              <table:table-column table:style-name="Таблица5.I"/>
              <table:table-column table:style-name="Таблица5.J"/>
              <table:table-row table:style-name="Таблица5.C1.1">
                <table:table-cell table:style-name="Таблица5.C1.1.1" table:number-columns-spanned="8" office:value-type="string">
                  <text:p text:style-name="P3">Объемы финансирования (тыс. рублей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C1.1.2" office:value-type="string">
                  <text:p text:style-name="P3">2020 год</text:p>
                </table:table-cell>
                <table:table-cell table:style-name="Таблица5.C1.1.2" office:value-type="string">
                  <text:p text:style-name="P3">2021 год</text:p>
                </table:table-cell>
                <table:table-cell table:style-name="Таблица5.C1.1.2" office:value-type="string">
                  <text:p text:style-name="P3">2022 год</text:p>
                </table:table-cell>
                <table:table-cell table:style-name="Таблица5.C1.1.2" office:value-type="string">
                  <text:p text:style-name="P3">2023 год</text:p>
                </table:table-cell>
                <table:table-cell table:style-name="Таблица5.C1.1.2" office:value-type="string">
                  <text:p text:style-name="P3">2024 год</text:p>
                </table:table-cell>
                <table:table-cell table:style-name="Таблица5.C1.1.2" office:value-type="string">
                  <text:p text:style-name="P3">2025 год</text:p>
                </table:table-cell>
                <table:table-cell table:style-name="Таблица5.C1.1.2" office:value-type="string">
                  <text:p text:style-name="P3">2026 год</text:p>
                </table:table-cell>
                <table:table-cell table:style-name="Таблица5.C1.8.2" office:value-type="string">
                  <text:p text:style-name="P3">Всего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3">Оплата взносов <text:s text:c="4"/>на капитальный ремонт за муниципальное имущество</text:p>
          </table:table-cell>
          <table:table-cell table:style-name="Таблица5.A1" office:value-type="string">
            <text:p text:style-name="P3"><text:s text:c="2"/>Бюджет сельского поселения</text:p>
          </table:table-cell>
          <table:table-cell table:style-name="Таблица5.C1.1.2" office:value-type="string">
            <text:p text:style-name="P3">18,0</text:p>
          </table:table-cell>
          <table:table-cell table:style-name="Таблица5.C1.1.2" office:value-type="string">
            <text:p text:style-name="P3">18,0</text:p>
          </table:table-cell>
          <table:table-cell table:style-name="Таблица5.C1.1.2" office:value-type="string">
            <text:p text:style-name="P2">19,1</text:p>
          </table:table-cell>
          <table:table-cell table:style-name="Таблица5.C1.1.2" office:value-type="string">
            <text:p text:style-name="P3">18,0</text:p>
          </table:table-cell>
          <table:table-cell table:style-name="Таблица5.C1.1.2" office:value-type="string">
            <text:p text:style-name="P3">18,0</text:p>
          </table:table-cell>
          <table:table-cell table:style-name="Таблица5.C1.1.2" office:value-type="string">
            <text:p text:style-name="P3">18,0</text:p>
          </table:table-cell>
          <table:table-cell table:style-name="Таблица5.C1.1.2" office:value-type="string">
            <text:p text:style-name="P3">18,0</text:p>
          </table:table-cell>
          <table:table-cell table:style-name="Таблица5.C1.8.2" office:value-type="string">
            <text:p text:style-name="P2">127,1</text:p>
          </table:table-cell>
        </table:table-row>
      </table:table>
      <text:p text:style-name="P4"/>
      <text:p text:style-name="P18"/>
      <text:p text:style-name="P18">2. Опубликовать настоящее Постановление в газете «Сколковский вестник».</text:p>
      <text:p text:style-name="P18">3. Настоящее Постановление вступает в силу после его официального опубликования.</text:p>
      <text:p text:style-name="P18"/>
      <text:p text:style-name="P18"/>
      <text:p text:style-name="P18">Глава сельского</text:p>
      <text:p text:style-name="P18">Поселения Сколково <text:s text:c="77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/>
    <style:font-face style:name="Calibri" svg:font-family="Calibri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Standard_20__28_user_29_" style:display-name="Standard (user)" style:family="paragraph">
      <style:paragraph-properties fo:margin-top="0cm" fo:margin-bottom="0cm" fo:line-height="100%" fo:text-align="start" style:justify-single-word="false" fo:orphans="0" fo:widows="0" fo:hyphenation-ladder-count="no-limit" style:writing-mode="lr-tb"/>
      <style:text-properties fo:color="#000000" style:font-name="Times New Roman" fo:font-size="12pt" fo:language="en" fo:country="US" style:letter-kerning="true" style:font-name-asian="Arial Unicode MS1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2-03-04T15:03:12</dc:date>
    <meta:print-date>2022-03-04T14:43:48</meta:print-date>
    <meta:editing-cycles>3</meta:editing-cycles>
    <meta:editing-duration>PT32M55S</meta:editing-duration>
    <meta:user-defined meta:name="Поле 1"/>
    <meta:user-defined meta:name="Поле 2"/>
    <meta:user-defined meta:name="Поле 3"/>
    <meta:user-defined meta:name="Поле 4"/>
    <meta:document-statistic meta:table-count="3" meta:image-count="0" meta:object-count="0" meta:page-count="2" meta:paragraph-count="49" meta:word-count="296" meta:character-count="2480"/>
  </office:meta>
</office:document-meta>
</file>