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6cm" table:align="left" style:writing-mode="lr-tb"/>
    </style:style>
    <style:style style:name="Таблица1.A" style:family="table-column">
      <style:table-column-properties style:column-width="10.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877cm" fo:margin-left="-0.208cm" table:align="left" style:writing-mode="lr-tb"/>
    </style:style>
    <style:style style:name="Таблица2.A" style:family="table-column">
      <style:table-column-properties style:column-width="4.763cm"/>
    </style:style>
    <style:style style:name="Таблица2.B" style:family="table-column">
      <style:table-column-properties style:column-width="13.115cm"/>
    </style:style>
    <style:style style:name="Таблица2.1" style:family="table-row">
      <style:table-row-properties style:min-row-height="1.64cm" style:keep-together="true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" style:family="table">
      <style:table-properties style:width="18.353cm" fo:margin-left="-0.265cm" table:align="left" style:writing-mode="lr-tb"/>
    </style:style>
    <style:style style:name="Таблица4.A" style:family="table-column">
      <style:table-column-properties style:column-width="0.94cm"/>
    </style:style>
    <style:style style:name="Таблица4.B" style:family="table-column">
      <style:table-column-properties style:column-width="3.963cm"/>
    </style:style>
    <style:style style:name="Таблица4.C" style:family="table-column">
      <style:table-column-properties style:column-width="1.473cm"/>
    </style:style>
    <style:style style:name="Таблица4.D" style:family="table-column">
      <style:table-column-properties style:column-width="1.826cm"/>
    </style:style>
    <style:style style:name="Таблица4.E" style:family="table-column">
      <style:table-column-properties style:column-width="1.482cm"/>
    </style:style>
    <style:style style:name="Таблица4.F" style:family="table-column">
      <style:table-column-properties style:column-width="1.402cm"/>
    </style:style>
    <style:style style:name="Таблица4.H" style:family="table-column">
      <style:table-column-properties style:column-width="1.349cm"/>
    </style:style>
    <style:style style:name="Таблица4.I" style:family="table-column">
      <style:table-column-properties style:column-width="4.516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02cm solid #000000" style:writing-mode="lr-tb">
        <style:background-image/>
      </style:table-cell-properties>
    </style:style>
    <style:style style:name="Таблица4.C1.1" style:family="table-row">
      <style:table-row-properties style:row-height="0.833cm" style:keep-together="false" fo:keep-together="always"/>
    </style:style>
    <style:style style:name="Таблица4.C1.1.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C1.1.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Таблица4.I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Таблица4.2" style:family="table-row">
      <style:table-row-properties style:keep-together="true" fo:keep-together="auto"/>
    </style:style>
    <style:style style:name="Таблица4.C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Times New Roman" fo:font-size="14pt" fo:font-weight="bold" style:font-size-asian="14pt" style:font-weight-asian="bold" style:font-size-complex="17pt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0pt" style:font-size-asian="10pt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0pt" fo:language="en" fo:country="US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 CYR" fo:font-size="10pt" style:font-size-asian="10pt" style:font-name-complex="Times New Roman CYR" style:font-size-complex="10pt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 CYR" fo:font-size="10pt" style:font-size-asian="10pt" style:font-name-complex="Times New Roman CYR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 CYR" fo:font-size="10pt" style:font-size-asian="10pt" style:font-name-complex="Times New Roman CYR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 CYR" fo:font-size="10pt" fo:font-weight="bold" style:font-size-asian="10pt" style:font-weight-asian="bold" style:font-name-complex="Times New Roman CYR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style:text-autospace="none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0pt" fo:language="en" fo:country="US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font-size="10pt" fo:language="en" fo:country="US" style:font-size-asian="10pt" style:font-name-complex="Calibri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font-size="10pt" style:font-size-asian="10pt" style:font-name-complex="Calibri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0pt" fo:background-color="#ffffff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0pt" fo:background-color="#ffffff" style:font-size-asian="10pt" style:font-name-complex="Calibri" style:font-size-complex="10pt"/>
    </style:style>
    <style:style style:name="P20" style:family="paragraph" style:parent-style-name="Standard">
      <style:paragraph-properties fo:margin-left="0.067cm" fo:margin-right="9.423cm" fo:margin-top="0cm" fo:margin-bottom="0cm" style:line-height-at-least="0.566cm" fo:text-indent="0cm" style:auto-text-indent="false" style:text-autospace="none"/>
    </style:style>
    <style:style style:name="P21" style:family="paragraph" style:parent-style-name="Standard">
      <style:paragraph-properties fo:margin-left="0.067cm" fo:margin-right="9.423cm" fo:margin-top="0cm" fo:margin-bottom="0cm" fo:line-height="100%" fo:text-indent="0cm" style:auto-text-indent="false" style:text-autospace="none"/>
    </style:style>
    <style:style style:name="P22" style:family="paragraph" style:parent-style-name="Standard">
      <style:paragraph-properties fo:margin-left="-0.005cm" fo:margin-right="-1.222cm" fo:margin-top="0cm" fo:margin-bottom="0cm" fo:line-height="100%" fo:text-indent="0cm" style:auto-text-indent="false" style:text-autospace="none">
        <style:tab-stops>
          <style:tab-stop style:position="-0.069cm"/>
        </style:tab-stops>
      </style:paragraph-properties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23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1cm" style:auto-text-indent="false" style:text-autospace="none"/>
    </style:style>
    <style:style style:name="P24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1cm" style:auto-text-indent="false" style:text-autospace="none"/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text-indent="0.97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style:text-autospace="none"/>
      <style:text-properties style:font-name="Times New Roman CYR" fo:font-size="10pt" style:font-size-asian="10pt" style:font-name-complex="Times New Roman CYR" style:font-size-complex="10pt"/>
    </style:style>
    <style:style style:name="P27" style:family="paragraph" style:parent-style-name="Standard">
      <style:paragraph-properties fo:margin-left="-0.004cm" fo:margin-right="-0.004cm" fo:margin-top="0cm" fo:margin-bottom="0cm" fo:line-height="100%" fo:text-align="center" style:justify-single-word="false" fo:text-indent="-0.097cm" style:auto-text-indent="false" style:text-autospace="none" style:snap-to-layout-grid="false"/>
      <style:text-properties style:font-name="Times New Roman CYR" fo:font-size="10pt" style:font-size-asian="10pt" style:font-name-complex="Times New Roman CYR" style:font-size-complex="10pt"/>
    </style:style>
    <style:style style:name="P28" style:family="paragraph" style:parent-style-name="Standard">
      <style:paragraph-properties fo:margin-top="0cm" fo:margin-bottom="0cm" style:line-height-at-least="0.176cm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-0.005cm" fo:margin-right="-1.222cm" fo:margin-top="0cm" fo:margin-bottom="0cm" fo:line-height="100%" fo:text-indent="0cm" style:auto-text-indent="false" style:text-autospace="none">
        <style:tab-stops>
          <style:tab-stop style:position="-0.069cm"/>
        </style:tab-stops>
      </style:paragraph-properties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30" style:family="paragraph" style:parent-style-name="Standard">
      <style:paragraph-properties fo:margin-left="0cm" fo:margin-right="9.065cm" fo:margin-top="0cm" fo:margin-bottom="0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31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4pt" fo:font-weight="normal" style:font-size-asian="14pt" style:font-weight-asian="normal" style:font-name-complex="Times New Roman CYR" style:font-size-complex="14pt" style:font-weight-complex="normal"/>
    </style:style>
    <style:style style:name="P32" style:family="paragraph" style:parent-style-name="Standard">
      <style:paragraph-properties fo:margin-top="0cm" fo:margin-bottom="0.353cm" style:text-autospace="none" style:snap-to-layout-grid="false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style:text-autospace="none"/>
      <style:text-properties style:font-name="Times New Roman" fo:font-size="10pt" fo:font-weight="normal" style:font-size-asian="10pt" style:font-weight-asian="normal" style:font-name-complex="Times New Roman CYR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style:text-autospace="none"/>
      <style:text-properties style:font-name="Times New Roman" fo:font-size="14pt" fo:font-weight="normal" style:font-size-asian="14.6999998092651pt" style:font-weight-asian="normal" style:font-name-complex="Times New Roman CYR" style:font-size-complex="16.7999992370605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79cm" style:auto-text-indent="false" style:text-autospace="none"/>
      <style:text-properties style:font-name="Times New Roman" fo:font-size="14pt" fo:font-weight="normal" style:font-size-asian="14.6999998092651pt" style:font-weight-asian="normal" style:font-name-complex="Times New Roman CYR" style:font-size-complex="16.7999992370605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font-weight="normal" style:font-size-asian="14.6999998092651pt" style:font-weight-asian="normal" style:font-name-complex="Times New Roman CYR" style:font-size-complex="16.7999992370605pt" style:font-weight-complex="normal"/>
    </style:style>
    <style:style style:name="T1" style:family="text">
      <style:text-properties style:font-name="Times New Roman" fo:font-size="14pt" style:font-size-asian="14pt" style:font-name-complex="Times New Roman CYR" style:font-size-complex="17pt"/>
    </style:style>
    <style:style style:name="T2" style:family="text">
      <style:text-properties style:font-name="Times New Roman" fo:font-size="14pt" style:font-size-asian="14pt" style:font-name-complex="Times New Roman CYR" style:font-size-complex="14pt"/>
    </style:style>
    <style:style style:name="T3" style:family="text">
      <style:text-properties style:font-name="Times New Roman" fo:font-size="10pt" fo:language="en" fo:country="US" style:font-size-asian="10pt" style:font-size-complex="10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7" style:family="text">
      <style:text-properties style:font-name="Times New Roman CYR" fo:font-size="14pt" style:font-size-asian="14pt" style:font-name-complex="Times New Roman CYR" style:font-size-complex="14pt"/>
    </style:style>
    <style:style style:name="T8" style:family="text">
      <style:text-properties style:font-name="Times New Roman CYR" fo:font-size="10pt" style:font-size-asian="10pt" style:font-name-complex="Times New Roman CYR" style:font-size-complex="10pt"/>
    </style:style>
    <style:style style:name="T9" style:family="text">
      <style:text-properties style:font-name="Times New Roman CYR" fo:font-size="10pt" fo:background-color="#ffffff" style:font-size-asian="10pt" style:font-name-complex="Times New Roman CYR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6"/>Администрация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5"/>Самарской области</text:p>
      <text:p text:style-name="P22"/>
      <text:p text:style-name="P22"><text:s text:c="12"/>ПОСТАНОВЛЕНИЕ</text:p>
      <text:p text:style-name="P30"><text:s text:c="5"/>№ 14 от 02 марта 2022 года</text:p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«О внесении изменений в Постановление Администрации сельского поселения Сколково № 128 от 11.11.2021 «Об утверждении муниципальной программы «Уличное освещение сельского поселения Сколково муниципального района Кинельский Самарской области на 2022-2026 годы»</text:p>
          </table:table-cell>
        </table:table-row>
      </table:table>
      <text:p text:style-name="P21"/>
      <text:p text:style-name="P21"/>
      <text:p text:style-name="P21"/>
      <text:p text:style-name="P23"><text:span text:style-name="T7">В соответствии со статьей 179 Бюджетного кодекса Российской Федерации, ст.7 Устава сельского поселения Сколково и в целях обеспечения мероприятий по повышению качества уличного освещения на территории сельского поселения Сколково муниципального района Кинельский Самарской области, администрация сельского поселения <text:s/>Сколково </text:span><text:span text:style-name="T6">ПОСТАНОВЛЯЕТ: </text:span></text:p>
      <text:p text:style-name="P24"><text:span text:style-name="T7">1. Внести в Постановление Администрации сельского поселения Сколково № 128 от 11.11.2022 </text:span><text:span text:style-name="T1">«Об утверждении муниципальной программы «Уличное освещение сельского поселения Сколково муниципального района Кинельский Самарской области на 2022-2026 годы» следующие изменения:</text:span></text:p>
      <text:p text:style-name="P24"><text:span text:style-name="T1">1.1. В Паспорте Муниципальной программы строку </text:span><text:span text:style-name="T2">«ОБЪЕМЫ БЮДЖЕТНЫХ АССИГНОВАНИЙ ПРОГРАММЫ» изложить в следующей редакции:</text:span>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2">ОБЪЕМЫ БЮДЖЕТНЫХ АССИГНОВАНИЙ ПРОГРАММЫ</text:p>
          </table:table-cell>
          <table:table-cell table:style-name="Таблица2.B1" office:value-type="string">
            <text:p text:style-name="P10">Реализация Программы осуществляется за счет средств местного бюджета.</text:p>
            <text:p text:style-name="P13"><text:span text:style-name="T8">Объем финансирования, необходимый для реализации мероприятий Программы, составляет <text:s/>1302,8</text:span><text:span text:style-name="T9"> т</text:span><text:span text:style-name="T8">ыс.рублей, в том числе:</text:span></text:p>
            <text:p text:style-name="P9">местный бюджет:</text:p>
            <text:p text:style-name="P9">в 2022 году — 302,8 тыс. рублей (прогноз);</text:p>
            <text:p text:style-name="P9">в 2023 году — <text:s/>250,0 тыс. рублей (прогноз);</text:p>
            <text:p text:style-name="P9">в 2024 году – <text:s text:c="2"/>250,0 тыс. рублей (прогноз);</text:p>
            <text:p text:style-name="P9">в 2025 году – 250,0 тыс.рублей (прогноз);</text:p>
            <text:p text:style-name="P9">в 2026 году – 250,0 тыс.рублей (прогноз).</text:p>
            <text:p text:style-name="P9">средства областного бюджета:</text:p>
            <text:p text:style-name="P9">в 2022 году — 0,00 тыс. рублей (прогноз);</text:p>
            <text:p text:style-name="P9">в 2023 году — <text:s/>0,00 тыс. рублей (прогноз);</text:p>
            <text:p text:style-name="P9">в 2024 году – <text:s text:c="2"/>0,0 тыс. рублей (прогноз);</text:p>
            <text:p text:style-name="P9">в 2025 году – 0,0 тыс.рублей (прогноз);</text:p>
            <text:p text:style-name="P9">в 2026 году – 0,0 тыс.рублей (прогноз).</text:p>
            <text:p text:style-name="P3"/>
          </table:table-cell>
        </table:table-row>
      </table:table>
      <text:p text:style-name="P25">1.2. Раздел 6. <text:span text:style-name="T4">Ресурсное обеспечение Программы </text:span><text:span text:style-name="T5">изложить в следующей </text:span><text:soft-page-break/><text:span text:style-name="T5">редакции:</text:span></text:p>
      <text:p text:style-name="P6">6. Ресурсное обеспечение Программы</text:p>
      <text:p text:style-name="P6"/>
      <text:p text:style-name="P26">Реализация мероприятий Программы осуществляется за счет средств местного бюджета и средств полученные из областного бюджета. Объем финансирования, необходимый для реализации мероприятий Программы, составляет <text:s/>1302,8 тыс.рублей, в том числе:</text:p>
      <text:p text:style-name="P26">местный бюджет:</text:p>
      <text:p text:style-name="P26">в 2022 году — 302,8 тыс. рублей (прогноз);</text:p>
      <text:p text:style-name="P26">в 2023 году — <text:s/>250,0 тыс. рублей (прогноз);</text:p>
      <text:p text:style-name="P26">в 2024 году – <text:s text:c="2"/>250,0 тыс. рублей (прогноз);</text:p>
      <text:p text:style-name="P26">в 2025 году – 250,0 тыс.рублей (прогноз);</text:p>
      <text:p text:style-name="P26">в 2026 году – 250,0 тыс.рублей (прогноз).</text:p>
      <text:p text:style-name="P26">средства областного бюджета:</text:p>
      <text:p text:style-name="P26">в 2022 году — 0,00 тыс. рублей (прогноз);</text:p>
      <text:p text:style-name="P26">в 2023 году — <text:s/>0,00 тыс. рублей (прогноз);</text:p>
      <text:p text:style-name="P26">в 2024 году – <text:s text:c="2"/>0,0 тыс. рублей (прогноз);</text:p>
      <text:p text:style-name="P26">в 2025 году – 0,0 тыс.рублей (прогноз);</text:p>
      <text:p text:style-name="P26">в 2026 году – 0,0 тыс.рублей (прогноз).</text:p>
      <text:p text:style-name="P26">Финансирование мероприятий Программы осуществляется в следующих формах бюджетных ассигнований:</text:p>
      <text:p text:style-name="P33">оплата договоров на поставку товаров, выполнение работ, оказание услуг для муниципальных нужд в целях реализации полномочий сельского поселения Сколково по ремонту уличного освещения.</text:p>
      <text:p text:style-name="P33"/>
      <text:p text:style-name="P34">1.3. Приложение 1 «Перечень программных мероприятий» к Муниципальной программе изложить в следующей редакции:</text:p>
      <text:p text:style-name="P12"/>
      <text:p text:style-name="P12">Перечень программных мероприятий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2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14"><text:span text:style-name="T3">№ <text:s/></text:span><text:span text:style-name="T3"><text:line-break/></text:span><text:span text:style-name="T8">п/п </text:span></text:p>
          </table:table-cell>
          <table:table-cell table:style-name="Таблица4.A1" office:value-type="string">
            <text:p text:style-name="P11">Наименование <text:s text:c="3"/><text:line-break/>мероприятия <text:s text:c="4"/><text:line-break/></text:p>
          </table:table-cell>
          <table:table-cell table:number-columns-spanned="6">
            <table:table table:is-sub-table="true">
              <table:table-column table:style-name="Таблица4.C"/>
              <table:table-column table:style-name="Таблица4.D"/>
              <table:table-column table:style-name="Таблица4.E"/>
              <table:table-column table:style-name="Таблица4.F" table:number-columns-repeated="2"/>
              <table:table-column table:style-name="Таблица4.H"/>
              <table:table-row table:style-name="Таблица4.C1.1">
                <table:table-cell table:style-name="Таблица4.C1.1.1" table:number-columns-spanned="6" office:value-type="string">
                  <text:p text:style-name="P11">Объемы финансирования по годам, <text:s text:c="3"/><text:line-break/>тыс. рублей <text:s text:c="6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4.C1.1">
                <table:table-cell table:style-name="Таблица4.C1.1.2" office:value-type="string">
                  <text:p text:style-name="P11">Всего</text:p>
                </table:table-cell>
                <table:table-cell table:style-name="Таблица4.C1.1.1" office:value-type="string">
                  <text:p text:style-name="P7">2022 <text:s/><text:line-break/></text:p>
                </table:table-cell>
                <table:table-cell table:style-name="Таблица4.C1.1.1" office:value-type="string">
                  <text:p text:style-name="P7">2023</text:p>
                </table:table-cell>
                <table:table-cell table:style-name="Таблица4.C1.1.1" office:value-type="string">
                  <text:p text:style-name="P7">2024</text:p>
                </table:table-cell>
                <table:table-cell table:style-name="Таблица4.C1.1.1" office:value-type="string">
                  <text:p text:style-name="P7">2025</text:p>
                </table:table-cell>
                <table:table-cell table:style-name="Таблица4.C1.1.1" office:value-type="string">
                  <text:p text:style-name="P7">2026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" office:value-type="string">
            <text:p text:style-name="P11">Исполнитель <text:line-break/>мероприятия </text:p>
          </table:table-cell>
        </table:table-row>
        <table:table-row table:style-name="Таблица4.2">
          <table:table-cell table:style-name="Таблица4.C1.1.1" office:value-type="string">
            <text:p text:style-name="P7">1</text:p>
          </table:table-cell>
          <table:table-cell table:style-name="Таблица4.C1.1.1" office:value-type="string">
            <text:p text:style-name="P27">Оплата договоров на поставку товаров, выполнение работ, оказание услуг для муниципальных нужд в целях реализации полномочий сельского поселения Сколково по ремонту уличного освещения</text:p>
          </table:table-cell>
          <table:table-cell table:style-name="Таблица4.C2" office:value-type="string">
            <text:p text:style-name="P18">1250</text:p>
          </table:table-cell>
          <table:table-cell table:style-name="Таблица4.C2" office:value-type="string">
            <text:p text:style-name="P19">250</text:p>
          </table:table-cell>
          <table:table-cell table:style-name="Таблица4.C2" office:value-type="string">
            <text:p text:style-name="P4">250</text:p>
          </table:table-cell>
          <table:table-cell table:style-name="Таблица4.C2" office:value-type="string">
            <text:p text:style-name="P4">250</text:p>
          </table:table-cell>
          <table:table-cell table:style-name="Таблица4.C2" office:value-type="string">
            <text:p text:style-name="P19">250</text:p>
          </table:table-cell>
          <table:table-cell table:style-name="Таблица4.C2" office:value-type="string">
            <text:p text:style-name="P8">250</text:p>
          </table:table-cell>
          <table:table-cell table:style-name="Таблица4.I1" office:value-type="string">
            <text:p text:style-name="P11">Администрация сельского поселения Сколково </text:p>
          </table:table-cell>
        </table:table-row>
        <table:table-row table:style-name="Таблица4.2">
          <table:table-cell table:style-name="Таблица4.C1.1.1" office:value-type="string">
            <text:p text:style-name="P17"/>
          </table:table-cell>
          <table:table-cell table:style-name="Таблица4.C1.1.1" office:value-type="string">
            <text:p text:style-name="P11">ИТОГО <text:s text:c="14"/></text:p>
          </table:table-cell>
          <table:table-cell table:style-name="Таблица4.C2" office:value-type="string">
            <text:p text:style-name="P4">1302,8</text:p>
          </table:table-cell>
          <table:table-cell table:style-name="Таблица4.C2" office:value-type="string">
            <text:p text:style-name="P5">302,8</text:p>
          </table:table-cell>
          <table:table-cell table:style-name="Таблица4.C2" office:value-type="string">
            <text:p text:style-name="P4">250</text:p>
          </table:table-cell>
          <table:table-cell table:style-name="Таблица4.C2" office:value-type="string">
            <text:p text:style-name="P4">250</text:p>
          </table:table-cell>
          <table:table-cell table:style-name="Таблица4.C2" office:value-type="string">
            <text:p text:style-name="P5">250</text:p>
          </table:table-cell>
          <table:table-cell table:style-name="Таблица4.C2" office:value-type="string">
            <text:p text:style-name="P4">250</text:p>
          </table:table-cell>
          <table:table-cell table:style-name="Таблица4.I1" office:value-type="string">
            <text:p text:style-name="P16"/>
          </table:table-cell>
        </table:table-row>
      </table:table>
      <text:p text:style-name="P35"/>
      <text:p text:style-name="P34">2. Опубликовать настоящее Постановление в газете «Сколковский вестник».</text:p>
      <text:p text:style-name="P34">3. Настоящее Постановление вступает в силу после его официального опубликования.</text:p>
      <text:p text:style-name="P34"/>
      <text:p text:style-name="P34"/>
      <text:p text:style-name="P36">Глава сельского</text:p>
      <text:p text:style-name="P36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2-03-04T15:28:44</dc:date>
    <meta:editing-cycles>2</meta:editing-cycles>
    <meta:editing-duration>PT9M36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0" meta:object-count="0" meta:page-count="2" meta:paragraph-count="74" meta:word-count="471" meta:character-count="3784"/>
  </office:meta>
</office:document-meta>
</file>