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039cm" table:align="left"/>
    </style:style>
    <style:style style:name="Таблица1.A" style:family="table-column">
      <style:table-column-properties style:column-width="12.039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7.2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12.061cm"/>
    </style:style>
    <style:style style:name="Таблица3.C" style:family="table-column">
      <style:table-column-properties style:column-width="3.69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-left="0.191cm" fo:padding-right="0.191cm" fo:padding-top="0cm" fo:padding-bottom="0cm" fo:border="0.002cm solid #000000"/>
    </style:style>
    <style:style style:name="Таблица3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3.C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288cm" table:align="left" style:writing-mode="lr-tb"/>
    </style:style>
    <style:style style:name="Таблица4.A" style:family="table-column">
      <style:table-column-properties style:column-width="1.069cm"/>
    </style:style>
    <style:style style:name="Таблица4.B" style:family="table-column">
      <style:table-column-properties style:column-width="11.525cm"/>
    </style:style>
    <style:style style:name="Таблица4.C" style:family="table-column">
      <style:table-column-properties style:column-width="4.69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-left="0.191cm" fo:padding-right="0.191cm" fo:padding-top="0cm" fo:padding-bottom="0cm" fo:border="0.002cm solid #000000"/>
    </style:style>
    <style:style style:name="Таблица5" style:family="table">
      <style:table-properties style:width="17.288cm" table:align="left" style:writing-mode="lr-tb"/>
    </style:style>
    <style:style style:name="Таблица5.A" style:family="table-column">
      <style:table-column-properties style:column-width="13.414cm"/>
    </style:style>
    <style:style style:name="Таблица5.B" style:family="table-column">
      <style:table-column-properties style:column-width="3.87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style="normal" fo:font-weight="bold" style:font-size-asian="14.6999998092651pt" style:font-style-asian="normal" style:font-weight-asian="bold" style:font-size-complex="16.7999992370605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style:font-name="Times New Roman1" fo:font-size="14pt" fo:font-weight="bold" style:letter-kerning="true" fo:background-color="#ffffff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text-autospace="ideograph-alpha" style:writing-mode="lr-tb"/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style:line-height-at-least="0.176cm" fo:text-align="end" style:justify-single-word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style:line-height-at-least="0.176cm" fo:text-align="end" style:justify-single-word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font-weight="bold" style:letter-kerning="true" fo:background-color="#ffffff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style:line-height-at-least="0.176cm" fo:text-align="center" style:justify-single-word="false" style:writing-mode="lr-tb"/>
      <style:text-properties fo:color="#000000" style:font-name="Times New Roman" fo:font-size="12pt" fo:font-weight="bold" style:letter-kerning="true" fo:background-color="#ffffff" style:font-name-asian="Times New Roman1" style:font-size-asian="12pt" style:language-asian="fa" style:country-asian="IR" style:font-weight-asian="bold" style:font-name-complex="Times New Roman1" style:font-size-complex="12pt" style:language-complex="fa" style:country-complex="IR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17" style:family="paragraph" style:parent-style-name="Standard">
      <style:paragraph-properties style:line-height-at-least="0.176cm" fo:text-align="justify" style:justify-single-word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18" style:family="paragraph" style:parent-style-name="Standard">
      <style:paragraph-properties fo:text-align="end" style:justify-single-word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text-align="end" style:justify-single-word="false" style:writing-mode="lr-tb"/>
      <style:text-properties fo:color="#000000" style:font-name="Times New Roman" fo:font-size="12pt" style:letter-kerning="true" fo:background-color="#ffffff" style:font-name-asian="Calibri" style:font-size-asian="12pt" style:language-asian="ar" style:country-asian="SA" style:font-name-complex="Calibri" style:font-size-complex="12pt" style:language-complex="ar" style:country-complex="SA"/>
    </style:style>
    <style:style style:name="P20" style:family="paragraph" style:parent-style-name="Standard">
      <style:paragraph-properties style:line-height-at-least="0.176cm" fo:text-align="end" style:justify-single-word="false" style:text-autospace="ideograph-alpha" style:writing-mode="lr-tb"/>
      <style:text-properties fo:color="#000000" style:font-name="Times New Roman" fo:font-size="12pt" fo:language="de" fo:country="DE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21" style:family="paragraph" style:parent-style-name="Standard">
      <style:paragraph-properties fo:margin-left="0cm" fo:margin-right="0cm" fo:text-align="justify" style:justify-single-word="false" fo:text-indent="0.979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917cm" style:auto-text-indent="false" style:writing-mode="lr-tb"/>
      <style:text-properties style:font-name="Times New Roman1" fo:font-size="14pt" fo:font-style="normal" fo:font-weight="normal" style:letter-kerning="true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size="14pt" fo:font-style="normal" fo:font-weight="normal" style:letter-kerning="true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fo:font-style="normal" fo:font-weight="normal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1.27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 style:font-style-complex="italic"/>
    </style:style>
    <style:style style:name="P33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34" style:family="paragraph" style:parent-style-name="Standard">
      <style:paragraph-properties fo:margin-left="0cm" fo:margin-right="0cm" fo:text-align="end" style:justify-single-word="false" fo:text-indent="1.27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fo:color="#000000" style:font-name="Times New Roman" fo:font-size="12pt" fo:font-weight="bold" style:letter-kerning="true" fo:background-color="#ffffff" style:font-name-asian="Times New Roman1" style:font-size-asian="12pt" style:language-asian="fa" style:country-asian="IR" style:font-weight-asian="bold" style:font-name-complex="Times New Roman1" style:font-size-complex="12pt" style:language-complex="fa" style:country-complex="IR" style:font-weight-complex="bold"/>
    </style:style>
    <style:style style:name="P37" style:family="paragraph" style:parent-style-name="Standard">
      <style:paragraph-properties fo:margin-left="0cm" fo:margin-right="0cm" fo:text-indent="1.245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1.245cm" style:auto-text-indent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0.508cm" style:auto-text-indent="false" style:text-autospace="ideograph-alpha" style:writing-mode="lr-tb"/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508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1" style:family="paragraph" style:parent-style-name="Standard">
      <style:paragraph-properties fo:margin-left="7.964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left="7.964cm" fo:margin-right="0cm" fo:text-align="end" style:justify-single-word="false" fo:text-indent="0cm" style:auto-text-indent="false" style:text-autospace="ideograph-alpha" style:writing-mode="lr-tb">
        <style:tab-stops>
          <style:tab-stop style:position="1.588cm"/>
        </style:tab-stops>
      </style:paragraph-properties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7.964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4" style:family="paragraph" style:parent-style-name="Standard">
      <style:paragraph-properties fo:margin-left="7.964cm" fo:margin-right="0cm" fo:text-align="end" style:justify-single-word="false" fo:text-indent="0cm" style:auto-text-indent="false" style:text-autospace="ideograph-alpha" style:writing-mode="lr-tb">
        <style:tab-stops>
          <style:tab-stop style:position="1.588cm"/>
        </style:tab-stops>
      </style:paragraph-properties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5" style:family="paragraph" style:parent-style-name="Standard">
      <style:paragraph-properties fo:margin-left="7.938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6" style:family="paragraph" style:parent-style-name="Standard">
      <style:paragraph-properties fo:margin-left="7.938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7" style:family="paragraph" style:parent-style-name="Standard">
      <style:paragraph-properties fo:margin-left="7.99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8" style:family="paragraph" style:parent-style-name="Standard">
      <style:paragraph-properties fo:margin-left="7.885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center" style:justify-single-word="false" fo:text-indent="1.231cm" style:auto-text-indent="false" style:text-autospace="ideograph-alpha" style:writing-mode="lr-tb"/>
      <style:text-properties fo:color="#000000" style:font-name="Times New Roman" fo:font-size="12pt" fo:language="ru" fo:country="RU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1.231cm" style:auto-text-indent="false" style:text-autospace="ideograph-alpha" style:writing-mode="lr-tb"/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text-align="end" style:justify-single-word="false" fo:text-indent="1.231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text-indent="1.231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center" style:justify-single-word="false" fo:text-indent="1.217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justify" style:justify-single-word="false" fo:text-indent="1.217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5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6" style:family="paragraph" style:parent-style-name="Standard">
      <style:paragraph-properties fo:margin-top="0cm" fo:margin-bottom="0.282cm" fo:line-height="107%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7" style:family="paragraph" style:parent-style-name="Standard">
      <style:paragraph-properties fo:margin-top="0cm" fo:margin-bottom="0.282cm" fo:line-height="107%" fo:text-align="justify" style:justify-single-word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justify" style:justify-single-word="false" fo:text-indent="1.323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9" style:family="paragraph" style:parent-style-name="Standard">
      <style:paragraph-properties fo:margin-left="0.185cm" fo:margin-right="0.185cm" fo:margin-top="0cm" fo:margin-bottom="0.282cm" fo:line-height="107%" fo:text-align="justify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justify" style:justify-single-word="false" fo:text-indent="1.005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justify" style:justify-single-word="false" fo:text-indent="0.926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size="14pt" fo:font-style="normal" fo:font-weight="normal" style:letter-kerning="true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 fo:font-size="14pt" fo:font-style="normal" fo:font-weight="normal" style:letter-kerning="true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.979cm" style:auto-text-indent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7" style:family="paragraph" style:parent-style-name="Standard">
      <style:paragraph-properties fo:text-align="end" style:justify-single-word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style:line-height-at-least="0.176cm" fo:text-align="end" style:justify-single-word="false" style:text-autospace="ideograph-alpha" style:writing-mode="lr-tb"/>
      <style:text-properties fo:color="#000000" style:font-name="Times New Roman" fo:font-size="12pt" fo:language="de" fo:country="DE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T3" style:family="text"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 style:font-style-complex="italic"/>
    </style:style>
    <style:style style:name="T4" style:family="text">
      <style:text-properties fo:color="#000000" style:font-name="Times New Roman" fo:font-size="12pt" fo:font-style="italic" style:text-underline-style="solid" style:text-underline-width="auto" style:text-underline-color="font-color" style:letter-kerning="true" fo:background-color="#ffffff" style:font-name-asian="Times New Roman1" style:font-size-asian="12pt" style:language-asian="fa" style:country-asian="IR" style:font-style-asian="italic" style:font-name-complex="Times New Roman1" style:font-size-complex="12pt" style:language-complex="fa" style:country-complex="IR" style:font-style-complex="italic"/>
    </style:style>
    <style:style style:name="T5" style:family="text">
      <style:text-properties fo:color="#000000" style:font-name="Times New Roman" fo:font-size="12pt" fo:language="en" fo:country="US" style:letter-kerning="true" fo:background-color="#ffffff" style:font-name-asian="Times New Roman1" style:font-size-asian="12pt" style:language-asian="zxx" style:country-asian="none" style:font-name-complex="Times New Roman1" style:font-size-complex="12pt" style:language-complex="fa" style:country-complex="IR" style:font-style-complex="italic"/>
    </style:style>
    <style:style style:name="T6" style:family="text">
      <style:text-properties fo:color="#000000" style:font-name="Times New Roman" fo:font-size="12pt" fo:language="en" fo:country="US" style:text-underline-style="solid" style:text-underline-width="auto" style:text-underline-color="font-color" style:letter-kerning="true" fo:background-color="#ffffff" style:font-name-asian="Times New Roman1" style:font-size-asian="12pt" style:language-asian="zxx" style:country-asian="none" style:font-name-complex="Times New Roman1" style:font-size-complex="12pt" style:language-complex="fa" style:country-complex="I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text-underline-style="solid" style:text-underline-width="auto" style:text-underline-color="font-color" style:language-asian="zxx" style:country-asian="none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font-name-asian="Times New Roman1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ЕКТ</text:p>
      <text:p text:style-name="P1"><text:s text:c="16"/>Администрация</text:p>
      <text:p text:style-name="P1"><text:s text:c="4"/>сельского поселения Сколково</text:p>
      <text:p text:style-name="P1">муниципального района Кинельский</text:p>
      <text:p text:style-name="P1"><text:s text:c="13"/>Самарской области</text:p>
      <text:p text:style-name="P1"/>
      <text:p text:style-name="P2"><text:s text:c="11"/>ПОСТАНОВЛЕНИЕ</text:p>
      <text:p text:style-name="P2"><text:s text:c="15"/>№ <text:s/>от <text:s/>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«Об утверждении Порядка предоставления субсидий, в том числе грантов в форме 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 из бюджета сельского поселения Сколково муниципального района Кинельский Самарской области»</text:p>
          </table:table-cell>
        </table:table-row>
      </table:table>
      <text:p text:style-name="P2"/>
      <text:p text:style-name="P2"/>
      <text:p text:style-name="P23">В соответствии с <text:span text:style-name="T1">Бюджетным кодексом</text:span> Российской Федерации, <text:span text:style-name="T1">постановлением</text:span> Правительства Российской Федерации от 18 сентября 2020г. № 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text:span text:style-name="T7">ПОСТАНОВЛЯЕТ</text:span>:</text:p>
      <text:p text:style-name="P24">1. Утвердить прилагаемый <text:span text:style-name="T9">Порядок </text:span>предоставления субсидий, в том числе грантов в форме субсидий, юридическим лицам (за исключением субсидий государственным (муниципальным) учреждениям), индивидуальным предпринимателям, <text:span text:style-name="T9">а также физическим лицам - </text:span><text:s/>производителям товаров, <text:soft-page-break/>работ, услуг из бюджета сельского поселения Сколково <text:span text:style-name="T9">муниципального района Кинельский Самарской области.</text:span></text:p>
      <text:p text:style-name="P24"><text:span text:style-name="T9">2. </text:span><text:span text:style-name="T8"> </text:span><text:span text:style-name="T9">Опубликовать настоящее Постановление в газете «Сколковский вестник» и на сайте муниципального района Кинельский </text:span><text:a xlink:type="simple" xlink:href="http://www.kinel.ru/"><text:span text:style-name="T11">www.kinel.ru</text:span></text:a><text:span text:style-name="T9">.</text:span></text:p>
      <text:p text:style-name="P64">3. Настоящее Постановление вступает в силу после его официального опубликования.</text:p>
      <text:p text:style-name="P65">4. Контроль за выполнением настоящего Постановления оставляю за собой.</text:p>
      <text:p text:style-name="P65"/>
      <text:p text:style-name="P65"/>
      <text:p text:style-name="P65">Глава сельского</text:p>
      <text:p text:style-name="P65">поселения Сколково <text:s text:c="79"/>В.В. Поляков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4"><text:soft-page-break/>Порядок </text:p>
      <text:p text:style-name="P14">предоставления субсидий, в том числе грантов в форме 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 из бюджета сельского поселения Сколково муниципального района Кинельский Самарской области</text:p>
      <text:p text:style-name="P16">(далее-Порядок) </text:p>
      <text:p text:style-name="P30"/>
      <text:p text:style-name="P15">1. Общие положения</text:p>
      <text:p text:style-name="P17"/>
      <text:p text:style-name="P27">1.1. <text:s/>Настоящий Порядок разработан в соответствии с Бюджетным кодексом Российской Федерации, постановлением Правительства Российской Федерации от 18 сентября 2020г.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.</text:p>
      <text:p text:style-name="P21"><text:bookmark text:name="sub_10111"/>Порядок устанавливает механизм предоставления субсидий, в том числе грантов в форме субсидий из бюджета сельского поселения Сколково юридическим лицам<text:span text:style-name="T7"> </text:span>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.</text:p>
      <text:p text:style-name="P27">1.2. Предоставление субсидии, в том числе грантов в форме субсидий (далее – субсидии), в соответствии с настоящим Порядков, <text:bookmark-start text:name="sub_102"/>осуществляется в целях:</text:p>
      <text:p text:style-name="P21">а) возмещение недополученных затрат;</text:p>
      <text:p text:style-name="P21">б) финансового обеспечения (возмещения) затрат.</text:p>
      <text:p text:style-name="P21"><text:bookmark-end text:name="sub_102"/>Субсидия предоставляется главным распорядителем средств местного бюджета - администрацией сельского поселения Сколково (далее – главный распорядитель), до которого в соответствии с бюджетным законодательством Российской Федерации как до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(и плановый период), по результатам конкурсного отбора получателей субсидий (далее - отбор), в соответствии с соглашением, заключенным с юридическим лицом, индивидуальным предпринимателем, а также с физическим лицом.</text:p>
      <text:p text:style-name="P27">1.3. Субсидия предоставляется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 (далее - участник отбора), соответствующим на 1 число месяца, в котором планируется заключение соглашения о предоставлении субсидии (далее - соглашение), следующим требованиям:</text:p>
      <text:p text:style-name="P21">- у участника отбора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21">- у участника отбора должна отсутствовать просроченная задолженность по возврату в бюджет сельского поселения Сколково субсид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бюджетом сельского поселения Сколково;</text:p>
      <text:p text:style-name="P21">- участник отбора – юридическое лицо не должен 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 – <text:soft-page-break/>индивидуальный предприниматель не должен прекратить деятельность в качестве индивидуального предпринимателя;</text:p>
      <text:p text:style-name="P2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;</text:p>
      <text:p text:style-name="P21">- участник отбора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p>
      <text:p text:style-name="P21">- участник отбора не должен получать средства из бюджета сельского поселения Сколково на основании иных нормативных правовых актов сельского поселения Сколково на цели, установленные настоящим Порядком;</text:p>
      <text:p text:style-name="P21">- участник отбора осуществляет свою деятельность на территории сельского поселения Сколково;</text:p>
      <text:p text:style-name="P22">- участник отбора поддерживает в течение предшествующего трехлетнего периода уровень заработной платы сотрудников не ниже минимального размера оплаты труда.</text:p>
      <text:p text:style-name="P29"><text:span text:style-name="T2">1.4. Сведения о субсидии размещаются на едином портале бюджетной системы Российской Федерации в информационно-телекоммуникационной сети «Интернет» (</text:span><text:span text:style-name="T4">http://budget.gov.ru</text:span><text:span text:style-name="T2">) и на официальном сайте </text:span><text:span text:style-name="T3">муниципального района Кинельский Самарской области </text:span><text:a xlink:type="simple" xlink:href="http://www.kinel.ru/"><text:span text:style-name="T5">www.kinel.ru</text:span></text:a><text:span text:style-name="T3">.</text:span></text:p>
      <text:p text:style-name="P32"/>
      <text:p text:style-name="P36">2. Условия и порядок проведения конкурсного отбора для получателей субсидии</text:p>
      <text:p text:style-name="P31"/>
      <text:p text:style-name="P27">2.1. <text:bookmark text:name="sub_103"/>Предоставление субсидий осуществляется за счет средств, предусмотренных на эти цели в бюджете сельского поселения Сколково.</text:p>
      <text:p text:style-name="P27">2.2. Проведение отбора получателей субсидии осуществляется администрацией сельского поселения Сколково (далее – уполномоченный орган) и проводится путем запроса предложений.</text:p>
      <text:p text:style-name="P21">Отбор проводится на основании предложений (заявок), направленных участниками отбора для участия в отборе, исходя из соответствия участника отбора критериям отбора и очередности поступления предложений (заявок) на участие в отборе.</text:p>
      <text:p text:style-name="P27"><text:bookmark text:name="sub_104"/>2.3. Для получения субсидии участник отбора представляет в уполномоченный орган предложение (заявку), содержащее следующие документы:</text:p>
      <text:p text:style-name="P22">- заявку по форме, утвержденной уполномоченным органом;</text:p>
      <text:p text:style-name="P22">- копии учредительных документов;</text:p>
      <text:p text:style-name="P22">- копии документов, подтверждающих полномочия руководителя участника отбора;</text:p>
      <text:p text:style-name="P22">- информацию о программе (проекте);</text:p>
      <text:p text:style-name="P22">- календарный план по реализации программы (проекта);</text:p>
      <text:p text:style-name="P22">- утвержденную руководителем участника отбора смету расходов на реализацию программы (проекта) планируем<text:span text:style-name="T12">ой</text:span> к осуществлению за счет средств субсидии, с приложением финансово-экономического обоснования, которое должно содержать калькуляцию планируемых направлений расходов с указанием информации, обосновывающей их размер (нормативы затрат, статистические данные, коммерческие предложения и иная информация);</text:p>
      <text:p text:style-name="P22">- письмо-подтверждение о том, что на дату подачи заявки на участие в <text:span text:style-name="T12">отборе</text:span> участник не находится в процессе ликвидации, реорганизации или банкротства, а также об отсутствии <text:soft-page-break/>действующего решения уполномоченного органа (органа юстиции, прокуратуры, суда) о приостановлении деятельности организации на момент подачи заявки (письмо-подтверждение составляет участник в свободной форме).</text:p>
      <text:p text:style-name="P22">- <text:bookmark-start text:name="sub_1056"/>справку, подписанную руководителем участника отбора, об опыте участника отбора в проведении <text:span text:style-name="T12">подобных </text:span>мероприятий<text:bookmark-end text:name="sub_1056"/> (в свободной форме);</text:p>
      <text:p text:style-name="P22">- согласие на публикацию (размещение) в информационно-телекоммуникационной сети <text:span text:style-name="T12">«</text:span>Интернет<text:span text:style-name="T12">»</text:span> информации об участнике отбора, о подаваемом участником отбора предложении (заявке), иной информации об участнике отбора, связанной с соответствующим отбором<text:span text:style-name="T12">;</text:span></text:p>
      <text:p text:style-name="P66">- согласие на обработку персональных данных (для физического лица).</text:p>
      <text:p text:style-name="P21">Документы представляются участником отбора на бумажном носителе.</text:p>
      <text:p text:style-name="P21">Все документы, поданные на бумажном носителе, должны быть четко напечатаны. Подчистки и исправления не допускаются, за исключением исправлений, скрепленных печатью и заверенных подписью уполномоченного лица - участника отбора. Все листы предложения (заявки), поданные на бумажном носителе, должны быть прошиты, пронумерованы, заверены подписью уполномоченного лица - участника отбора и скреплены печатью (при наличии печати) на обороте предложения (заявки) с указанием общего количества листов.</text:p>
      <text:p text:style-name="P21">Предложение (заявка) отклоняется в день проведения регистрации в случае выявления на документах грубых исправлений, пятен, подтеков, а также неразборчивости шрифта.</text:p>
      <text:p text:style-name="P27"><text:bookmark-start text:name="sub_106"/>2.4. Участник отбора вправе по собственному усмотрению представить в уполномоченный орган следующие документы:</text:p>
      <text:p text:style-name="P22"><text:bookmark-end text:name="sub_106"/><text:span text:style-name="T12">- </text:span>копию свидетельства о государственной регистрации юридического лица либо копию листа записи Единого государственного реестра юридических лиц/индивидуальных предпринимателей;</text:p>
      <text:p text:style-name="P22"><text:span text:style-name="T12">- </text:span>копия свидетельства о постановке на учет в налоговом органе;</text:p>
      <text:p text:style-name="P22"><text:span text:style-name="T12">- </text:span>банковские реквизиты юридического лица/индивидуального предпринимателя;</text:p>
      <text:p text:style-name="P22"><text:span text:style-name="T12">- </text:span>справку об отсутствии неисполненной обязанности по уплате налогов, сборов, страховых взносов, пени, штрафов и процентов, подлежащих уплате в соответствии с законодательством Российской Федерации о налогах и сборах, выданную налоговым органом не ранее чем за 30 дней до подачи заявки;</text:p>
      <text:p text:style-name="P22"><text:span text:style-name="T12">- </text:span>выписку из Единого государственного реестра юридических лиц<text:span text:style-name="T12">/</text:span>индивидуальных предпринимателей.</text:p>
      <text:p text:style-name="P21">В случае непредставления участником отбора документов, указанных в настоящем пункте, уполномоченный орган запрашивает указанные документы в порядке межведомственного информационного взаимодействия.</text:p>
      <text:p text:style-name="P21">К документам, по желанию, участник может приложить фото - и видеоматериалы, публикации в средствах массовой информации, отражающие ход реализации программы (проекта).</text:p>
      <text:p text:style-name="P29"><text:bookmark-start text:name="sub_107"/><text:span text:style-name="T2">2.5. Уполномоченный орган в трехдневный срок со дня принятия решения о проведении отбора размещает объявление о проведении отбора на едином портале бюджетной системы Российской Федерации в информационно-телекоммуникационной сети «Интернет» (</text:span><text:span text:style-name="T4">http://budget.gov.ru</text:span><text:span text:style-name="T2">) и на официальном сайте </text:span><text:a xlink:type="simple" xlink:href="http://www.kinel.ru/"><text:span text:style-name="T6">www.kinel.ru</text:span></text:a><text:span text:style-name="T2">. Прием предложений (заявок) осуществляется в 30-дневный срок, исчисляемый в календарных днях, со дня размещения объявления о проведении отбора.</text:span></text:p>
      <text:p text:style-name="P21"><text:bookmark-end text:name="sub_107"/>Объявление о проведении отбора содержит:</text:p>
      <text:p text:style-name="P22">- сроки проведения отбора (дату и время начала (окончания) подачи (приема) предложений (заявок) участников отбора);</text:p>
      <text:p text:style-name="P22">- цели предоставления субсидии;</text:p>
      <text:p text:style-name="P22">- результаты предоставления субсидии, включая показатели в части материальных и нематериальных объектов и (или) услуг, планируемых к получению при достижении результатов соответствующих проектов (при возможности такой детализации), значения <text:soft-page-break/>которых устанавливаются в соглашениях;</text:p>
      <text:p text:style-name="P22">- сайт в информационно-телекоммуникационной сети <text:span text:style-name="T12">«</text:span>Интернет<text:span text:style-name="T12">»</text:span>, на котором обеспечивается проведение отбора;</text:p>
      <text:p text:style-name="P22">- требования к участникам отбора в соответствии с пунктом <text:span text:style-name="T12">1.</text:span>3 настоящего Порядка и перечень документов, представляемых участниками отбора для подтверждения их соответствия указанным требованиям;</text:p>
      <text:p text:style-name="P22">- критерии к участникам отбора в соответствии с пунктом <text:span text:style-name="T12">2.7</text:span> настоящего Порядка;</text:p>
      <text:p text:style-name="P22">- порядок подачи предложений (заявок) участниками отбора и требований, предъявляемых к форме и содержанию предложений (заявок), подаваемых участниками отбора;</text:p>
      <text:p text:style-name="P22">- порядок отзыва предложений (заявок) участников отбора, порядок возврата предложений (заявок) участников отбора, определяющий в том числе основания для возврата предложений (заявок) участников отбора, порядок внесения изменений в предложения (заявки) участников отбора;</text:p>
      <text:p text:style-name="P22">- правила рассмотрения и оценки предложений (заявок) участников отбора;</text:p>
      <text:p text:style-name="P22">- порядок предоставления участникам отбора разъяснений положений объявления о проведении отбора, даты начала и окончания срока такого предоставления;</text:p>
      <text:p text:style-name="P22">- срок подписания соглашения о предоставлении субсидии;</text:p>
      <text:p text:style-name="P22">- условия признания получателя субсидии уклонившимся от заключения соглашения;</text:p>
      <text:p text:style-name="P22">- дата размещения результатов отбора на официальном сайте уполномоченного органа в информационно-телекоммуникационной сети <text:span text:style-name="T12">«</text:span>Интернет<text:span text:style-name="T12">»</text:span>.</text:p>
      <text:p text:style-name="P27"><text:bookmark-start text:name="sub_108"/>2.6. Уполномоченный орган:</text:p>
      <text:p text:style-name="P60"><text:bookmark-end text:name="sub_108"/>- регистрирует предложения (заявки) в день их поступления в порядке очередности их поступления в журнале, который должен быть пронумерован, прошнурован и скреплен печатью. Номер при регистрации предложения (заявки) должен содержать указание на дату и время его поступления;</text:p>
      <text:p text:style-name="P22"><text:span text:style-name="T12">Заявки,</text:span> прошитые и пронумерованные с описью, предоставляются:</text:p>
      <text:p text:style-name="P22">- в администрацию по адресу: <text:span text:style-name="T12">446404, Самарская область, Кинельский район, с. Сколково, ул. Юбилейная, д. 20.</text:span></text:p>
      <text:p text:style-name="P22">- почтовым отправлением. При почтовом отправлении датой принятия заявки и документов считается дата, указанная на штампе почтового отделения .</text:p>
      <text:p text:style-name="P22"><text:span text:style-name="T12">В </text:span>течение двух рабочих дней после дня окончания приема предложений (заявок) <text:span text:style-name="T12">уполномоченный орган </text:span>рассматривает представленные документы на соответствие критериям отбора и требованиям настоящего Порядка и принимает решение о предоставлении субсидии участнику отбора<text:span text:style-name="T12"> </text:span>либо об отказе в ее предоставлении. Получатель субсидии определяется <text:span text:style-name="T12">уполномоченным органом</text:span> среди участников отбора в соответствии с критериями отбора и очередностью поступления предложений (заявок).</text:p>
      <text:p text:style-name="P21">В случае если на участие в отборе не представлено ни одного предложения (заявки), отбор признается несостоявшимся.</text:p>
      <text:p text:style-name="P21">Предложения (заявки) оцениваются по каждому критерию отбора по пятибалльной шкале (от 1 до 5) путем внесения баллов в лист голосования по форме, утвержденной уполномоченным органом. В случае наличия нескольких предложений (заявок), отвечающих установленным критериям отбора, субсидия предоставляется участнику отбора, имеющему наибольший опыт (в годах) организации и проведения подобных мероприятий, а также имеющему преимущество по порядку очередности поданного предложения (заявки).</text:p>
      <text:p text:style-name="P27">2.7. При рассмотрении предложений (заявок) уполномоченный орган проверяет их соответствие требованиям, установленным в пунктах 1.3 и 2.3 настоящего Порядка, и руководствуется следующими критериями отбора:</text:p>
      <text:p text:style-name="P21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21">- отсутствие просроченной задолженности по возврату в бюджет сельского поселения <text:soft-page-break/>Сколково субсид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бюджетом сельского поселения Сколково;</text:p>
      <text:p text:style-name="P21">- участник отбора – юридическое лицо не должен 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 – индивидуальный предприниматель не должен прекратить деятельность в качестве индивидуального предпринимателя;</text:p>
      <text:p text:style-name="P21">- отсутствие в реестре дисквалифицированных лиц сведений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;</text:p>
      <text:p text:style-name="P21">- участник отбора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p>
      <text:p text:style-name="P21">- участник отбора не должен получать средства из бюджета сельского поселения Сколково на основании иных нормативных правовых актов сельского поселения Сколково на цели, установленные настоящим Порядком;</text:p>
      <text:p text:style-name="P21">- участник отбора осуществляет свою деятельность на территории сельского поселения Сколково;</text:p>
      <text:p text:style-name="P22">- участник отбора поддерживает в течение предшествующего трехлетнего периода уровень заработной платы сотрудников не ниже минимального размера оплаты труда.</text:p>
      <text:p text:style-name="P27"><text:bookmark text:name="sub_109"/>2.8. Участник отбора имеет право отозвать предложение (заявку) в любое время до истечения срока завершения отбора.</text:p>
      <text:p text:style-name="P27"><text:bookmark text:name="sub_110"/>2.9. Основаниями для отклонения предложений (заявок) участника отбора на стадии их рассмотрения уполномоченным органом и оценки участников являются:</text:p>
      <text:p text:style-name="P22">- несоответствие участника отбора требованиям, установленным в пункте <text:span text:style-name="T12">1.</text:span>3 настоящего Порядка;</text:p>
      <text:p text:style-name="P22">- несоответствие представленных участником отбора предложений (заявок) и документов требованиям к предложениям (заявкам) участника отбора, установленным в объявлении о проведении отбора;</text:p>
      <text:p text:style-name="P22">- недостоверность представленной участником отбора информации, в том числе информации о месте нахождения и адресе <text:span text:style-name="T12">юридического лица</text:span>;</text:p>
      <text:p text:style-name="P22">- подача участником отбора предложения (заявки) после даты и(или) времени, определенных для подачи предложений (заявок).</text:p>
      <text:p text:style-name="P27">2.10. Участник отбора имеет право устранить недостатки и подать заявку повторно с полным пакетом исправленных документов в сроки, отведенные на проведение отбора. При этом исправленное предложение (заявка) с пакетом документов регистрируется в день их повторного поступления в порядке очередности поступления предложений (заявок).</text:p>
      <text:p text:style-name="P27"><text:bookmark text:name="sub_112"/>2.11. Рассмотрение предложений (заявок) осуществляется по адресу: 446411, Самарская область, Кинельский район, с. Сколково, ул. Колхозная, 9А.</text:p>
      <text:p text:style-name="P27"><text:bookmark text:name="sub_113"/>2.12. По результатам отбора формируется протокол проведения запроса предложений (заявок), в котором отражается, в том числе следующая информация:</text:p>
      <text:p text:style-name="P62">- дата, время и место проведения рассмотрения предложений (заявок);</text:p>
      <text:p text:style-name="P62"><text:soft-page-break/>- информация об участниках отбора, предложения (заявки) которых были рассмотрены;</text:p>
      <text:p text:style-name="P62">- информация об участниках отбора, предложения (заявки) которых были отклонены, с указанием причин их отклонения, в том числе положений объявления о проведении отбора, которым не соответствуют такие предложения (заявки);</text:p>
      <text:p text:style-name="P62">- наименование получателя (получателей) субсидии, с которым заключается соглашение, и размер предоставляемой ему субсидии.</text:p>
      <text:p text:style-name="P61">Протокол проведения запроса предложений размещается уполномоченным органом не позднее 14 календарных дней с момента завершения отбора на едином портале бюджетной системы Российской Федерации в информационно-телекоммуникационной сети «Интернет» (<text:span text:style-name="T14">http://budget.gov.ru</text:span>) и на официальном сайте <text:span text:style-name="T10">www</text:span>.<text:span text:style-name="T10">kinel</text:span>.<text:span text:style-name="T10">ru</text:span>.</text:p>
      <text:p text:style-name="P33"/>
      <text:p text:style-name="P36">3. Условия и порядок предоставления субсидии</text:p>
      <text:p text:style-name="P31"/>
      <text:p text:style-name="P27"><text:bookmark-start text:name="sub_115"/>3.1. Предоставление субсидии осуществляется на основании соглашения. Соглашение заключается между уполномоченным органом и получателем субсидии в соответствии с типовой формой, установленной администрацией, подписывается в течение трех рабочих дней со дня объявления получателя субсидии.</text:p>
      <text:p text:style-name="P61"><text:bookmark-end text:name="sub_115"/>В случае если получатель субсидии не подписывает соглашение о предоставлении субсидии в установленный срок, получатель субсидии считается уклонившимся от заключения соглашения.</text:p>
      <text:p text:style-name="P61">В соглашении предусматриваются:</text:p>
      <text:p text:style-name="P62">- размер субсидии, ее целевое назначение;</text:p>
      <text:p text:style-name="P62">- порядок и сроки ее перечисления;</text:p>
      <text:p text:style-name="P62">- значение результата предоставления субсидии;</text:p>
      <text:p text:style-name="P62">- виды расходов, связанных с организацией и проведением мероприятия;</text:p>
      <text:p text:style-name="P62">- порядок и сроки возврата субсидии (остатков субсидии);</text:p>
      <text:p text:style-name="P62">- условия согласования новых требований соглашения или расторжения соглашения при недостижении согласия по новым условиям в случае уменьшения уполномоченному органу ранее доведенных лимитов бюджетных обязательств, указанных в пункте <text:span text:style-name="T12">1.</text:span>2 настоящего Порядка, приводящего к невозможности предоставления субсидии в размере, определенном в соглашении;</text:p>
      <text:p text:style-name="P22">- согласие получателя субсидии и лиц, являющихся подрядчиками (исполнителями) по договорам (соглашениям), заключенным в целях исполнения обязательств по соглашению о предоставлении субсидии, на осуществление уполномоченным органом и/<text:span text:style-name="T12">или</text:span> органами <text:s/>финансового контроля проверок соблюдения участником отбора условий, целей и порядка предоставления субсидии, а также о включении таких положений в соглашение;</text:p>
      <text:p text:style-name="P22">- 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.</text:p>
      <text:p text:style-name="P21">При необходимости главный распорядитель и получатель субсидии заключают дополнительное соглашение к соглашению о предоставлении субсидии или дополнительное соглашение о расторжении соглашения.</text:p>
      <text:p text:style-name="P21">В случае если субсидия предоставляется из средств межбюджетных трансфертов из федерального бюджета, имеющих целевое назначение, Соглашение заключается в соответствии с типовыми формами, установленными Министерством финансов Российской Федерации для соглашений о предоставлении субсидий из федерального бюджета.</text:p>
      <text:p text:style-name="P27">3.2. Результатом предоставления субсидии ее получателю является финансовое обеспечение затрат<text:bookmark text:name="sub_116"/>.</text:p>
      <text:p text:style-name="P27"><text:bookmark text:name="sub_118"/>3.3. Главный распорядитель перечисляет субсидию на расчетный счет получателя субсидии, открытый в российской кредитной организации, единовременно, не позднее 10 рабочих дней со дня заключения соглашения.</text:p>
      <text:p text:style-name="P27"><text:soft-page-break/>3.4. <text:s/>В случае невозможности предоставления субсидии в текущем финансовом году в связи с недостаточностью лимитов бюджетных обязательств, указанных в пункте 1.2 настоящего Порядка, субсидия предоставляется получателю субсидии в очередном финансовом году.</text:p>
      <text:p text:style-name="P27"><text:bookmark text:name="sub_120"/>3.5. Основаниями для отказа в предоставлении субсидии получателю субсидии являются:</text:p>
      <text:p text:style-name="P22">- несоответствие представленных получателем субсидии документов требованиям, установленным в пунктах <text:span text:style-name="T12">1.</text:span>3 и <text:span text:style-name="T12">2.3</text:span> настоящего Порядка, или непредставление (представление не в полном объеме) указанных документов;</text:p>
      <text:p text:style-name="P22">- установление факта недостоверности представленной получателем субсидии информации.</text:p>
      <text:p text:style-name="P10"/>
      <text:p text:style-name="P39"><text:span text:style-name="T12">4.</text:span> Требования к отчетности</text:p>
      <text:p text:style-name="P10"/>
      <text:p text:style-name="P10">4.1. По результатам использования субсидий получатель субсидии предоставляет в уполномоченный орган отчет об использовании средств бюджета.</text:p>
      <text:p text:style-name="P28">4.2. Сроки и форма представления получателем субсидии отчетности об осуществлении расходов, источником финансового обеспечения которых является субсидия, устанавливаются главным распорядителем бюджетных средств в соглашении о предоставлении субсидии.</text:p>
      <text:p text:style-name="P38"/>
      <text:p text:style-name="P5"><text:span text:style-name="T12">5. </text:span>Требование об осуществлении контроля за соблюдением условий, </text:p>
      <text:p text:style-name="P5">целей и порядка предоставления субсидии и ответственности за их нарушения</text:p>
      <text:p text:style-name="P40"/>
      <text:p text:style-name="P26"><text:span text:style-name="T12">5.1. Уполномоченный орган </text:span>и органы финансового контроля осуществляют проверки соблюдения целей, условий и порядка предоставления субсидии, установленных настоящим <text:span text:style-name="T12">Порядком</text:span>.</text:p>
      <text:p text:style-name="P27"><text:bookmark-start text:name="sub_122"/>5.2. Субсидия подлежит возврату получателем субсидии в бюджет сельского поселения Сколково в течение 30 рабочих дней со дня принятия решения о ее возврате в случаях:</text:p>
      <text:p text:style-name="P62"><text:bookmark-end text:name="sub_122"/>- нарушения получателем субсидии условий, установленных при предоставлении субсидии, выявленного по фактам проверок, проведенных уполномоченным органом и/или органами финансового контроля;</text:p>
      <text:p text:style-name="P62">- представления недостоверных (неполных) сведений и документов для получения субсидии;</text:p>
      <text:p text:style-name="P62">- непредставления отчетов о расходах, источником финансового обеспечения которых является субсидия, о достижениях результата предоставления субсидии в установленные сроки;</text:p>
      <text:p text:style-name="P62">- нецелевого использования средств субсидии;</text:p>
      <text:p text:style-name="P62">- недостижения результата предоставления субсидии.</text:p>
      <text:p text:style-name="P61">В случае если по результатам проверок, проведенных главным распорядителем и/или органами финансового контроля, будут установлены факты нарушения целей, условия и порядка предоставления субсидии, получатель субсидии обязан возвратить соответствующие денежные средства в доход бюджета сельского поселения Сколково в 30-дневный срок, исчисляемый в рабочих днях, со дня получения требования уполномоченного органа:</text:p>
      <text:p text:style-name="P63">- в полном объеме<text:span text:style-name="T12">:</text:span></text:p>
      <text:p text:style-name="P63">в случае представления недостоверных сведений и документов для получения субсидии;</text:p>
      <text:p text:style-name="P63">в случае непредставления отчета об использовании субсидии и о достижении результата предоставления субсидии;</text:p>
      <text:p text:style-name="P63">за недостигнутое значение результата предоставления субсидии;</text:p>
      <text:p text:style-name="P63">в случае нарушения получателем субсидии условий, целей и порядка предоставления субсидии;</text:p>
      <text:p text:style-name="P63">- в объеме использованной не по целевому назначению субсидии<text:span text:style-name="T12">:</text:span></text:p>
      <text:p text:style-name="P22">в случае выявления нецелевого использования средств субсидии.</text:p>
      <text:p text:style-name="P27">5.3. В случаях, предусмотренных соглашением, остатки субсидии, не использованные в <text:soft-page-break/>отчетном финансовом году, подлежат возврату получателем субсидии в доход бюджета сельского поселения Сколково до 25 декабря текущего финансового года.</text:p>
      <text:p text:style-name="P27"><text:bookmark text:name="sub_123"/>5.4. При нарушении получателем субсидии сроков возврата субсидии, указанных в пунктах 5.2 и 5.3 настоящего Порядка, уполномоченный орган в семидневный срок, исчисляемый в рабочих днях, со дня истечения срока возврата субсидии принимает меры по взысканию указанных средств в бюджет сельского поселения Сколково в установленном законодательством порядке.</text:p>
      <text:p text:style-name="P27">5.5. <text:bookmark-start text:name="sub_125"/>Контроль за соблюдением условий, целей и порядка предоставления субсидии осуществляется уполномоченным органом в соответствии с законодательством Российской Федерации.</text:p>
      <text:p text:style-name="P31"/>
      <text:p text:style-name="P7"><text:bookmark-end text:name="sub_12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 <text:span text:style-name="T12">1</text:span></text:p>
      <text:p text:style-name="P19"><text:span text:style-name="T15">к Порядку</text:span> <text:span text:style-name="T15">предоставления юридическим лицам</text:span></text:p>
      <text:p text:style-name="P19"><text:span text:style-name="T15"><text:s/>(за исключением субсидий государственным</text:span><text:span text:style-name="T15"> (муниципальным)</text:span></text:p>
      <text:p text:style-name="P19"><text:span text:style-name="T15"><text:s/>учреждениям)</text:span><text:span text:style-name="T15">, индивидуальным предпринимателям,</text:span></text:p>
      <text:p text:style-name="P19"><text:span text:style-name="T15"><text:s/></text:span><text:span text:style-name="T16">а также физическим лицам</text:span><text:span text:style-name="T15"> - производителям товаров, работ, </text:span></text:p>
      <text:p text:style-name="P19"><text:span text:style-name="T15">услуг</text:span><text:span text:style-name="T15"> субсидий, в том числе грантов в форме субсидий из бюджета</text:span></text:p>
      <text:p text:style-name="P18"><text:s/>сельского поселения Сколково муниципального района</text:p>
      <text:p text:style-name="P18">Кинельский Самарской области </text:p>
      <text:p text:style-name="P11"/>
      <text:p text:style-name="P41">Форма</text:p>
      <text:p text:style-name="P45"/>
      <text:p text:style-name="P46">Главе <text:s/></text:p>
      <text:p text:style-name="P47">сельского поселения Сколково __________________________________</text:p>
      <text:p text:style-name="P48">от __________________________________</text:p>
      <text:p text:style-name="P43">__________________________________</text:p>
      <text:p text:style-name="P51"><text:s text:c="56"/>(Ф.И.О. руководителя, наименование организации)</text:p>
      <text:p text:style-name="P34"/>
      <text:p text:style-name="P7"/>
      <text:p text:style-name="P6">ЗАЯВКА</text:p>
      <text:p text:style-name="P8">на получение субсидий из бюджета сельского поселения Сколково юридическим<text:span text:style-name="T12">и</text:span> лицам<text:span text:style-name="T12">и</text:span> (за исключением субсидий государственным (муниципальным) учреждениям), индивидуальным<text:span text:style-name="T12">и</text:span> предпринимателям<text:span text:style-name="T12">и</text:span>, <text:span text:style-name="T9">а также физическим</text:span><text:span text:style-name="T13">и</text:span><text:span text:style-name="T9"> лицам</text:span><text:span text:style-name="T13">и</text:span> - производителям<text:span text:style-name="T12">и</text:span> товаров, работ, услуг</text:p>
      <text:p text:style-name="P12"/>
      <text:p text:style-name="P37">Прошу принять на рассмотрение документы от _____________________<text:span text:style-name="T12">___________________________________________________________</text:span></text:p>
      <text:p text:style-name="P7">______________________________________________________________________________<text:span text:style-name="T12">__</text:span></text:p>
      <text:p text:style-name="P53"><text:s text:c="2"/>(полное и сокращенное наименование организации, фамилия, имя, отчество индивидуального предпринимателя)</text:p>
      <text:p text:style-name="P7">для предоставления субсидий из бюджета сельского поселения Сколково на возмещение части затрат юридическим лицам (за исключением субсидий государственным (муниципальным) учреждениям), индивидуальным предпринимателям, физическим лицам, производителям товаров, работ, услуг.</text:p>
      <text:p text:style-name="P54">Сумма запрашиваемой субсидии _________________________ тыс. руб.</text:p>
      <text:p text:style-name="P54">Цель получения субсидии _______________________________________ ______________________________________________________________________________<text:span text:style-name="T12">__</text:span></text:p>
      <text:p text:style-name="P54">С условиями отбора ознакомлен (а) и предоставляю согласно Порядку предоставления субсидий из <text:span text:style-name="T12">бюджета </text:span>сельского поселения Сколково на возмещение части затрат юридическим лицам (за исключением субсидий государственным (муниципальным) учреждениям), индивидуальным предпринимателям, физическим лицам, производителям товаров, работ, услуг, необходимые документы в соответствии с нижеприведенным перечнем.</text:p>
      <text:p text:style-name="P49"/>
      <text:p text:style-name="P50">Перечень представленных документов</text:p>
      <text:p text:style-name="P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Nп/п</text:p>
          </table:table-cell>
          <table:table-cell table:style-name="Таблица3.A1" office:value-type="string">
            <text:p text:style-name="P8">Наименование документа</text:p>
          </table:table-cell>
          <table:table-cell table:style-name="Таблица3.C1" office:value-type="string">
            <text:p text:style-name="P55">Количество листов</text:p>
          </table:table-cell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2</text:p>
          </table:table-cell>
          <table:table-cell table:style-name="Таблица3.C1" office:value-type="string">
            <text:p text:style-name="P55">3</text:p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C1" office:value-type="string">
            <text:p text:style-name="P56"/>
          </table:table-cell>
        </table:table-row>
        <table:table-row table:style-name="Таблица3.1">
          <table:table-cell table:style-name="Таблица3.A4" office:value-type="string">
            <text:p text:style-name="P7"/>
          </table:table-cell>
          <table:table-cell table:style-name="Таблица3.A4" office:value-type="string">
            <text:p text:style-name="P7"/>
          </table:table-cell>
          <table:table-cell table:style-name="Таблица3.C4" office:value-type="string">
            <text:p text:style-name="P57"/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7"/>
          </table:table-cell>
          <table:table-cell table:style-name="Таблица3.A4" office:value-type="string">
            <text:p text:style-name="P7"/>
          </table:table-cell>
          <table:table-cell table:style-name="Таблица3.C4" office:value-type="string">
            <text:p text:style-name="P56"/>
          </table:table-cell>
        </table:table-row>
      </table:table>
      <text:p text:style-name="P12"/>
      <text:p text:style-name="P9">Руководитель</text:p>
      <text:p text:style-name="P9">(индивидуальный предприниматель) _______________ _____________________</text:p>
      <text:p text:style-name="P9"><text:s text:c="74"/>(подпись) <text:s text:c="9"/><text:span text:style-name="T12"><text:s text:c="5"/></text:span><text:s/>(Ф.И.О.) <text:s text:c="24"/></text:p>
      <text:p text:style-name="P9"/>
      <text:p text:style-name="P9">Дата подачи заявки: <text:span text:style-name="T12">«</text:span>____<text:span text:style-name="T12">»</text:span> ________________<text:span text:style-name="T12"> </text:span>20___ г.</text:p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 <text:span text:style-name="T12">2</text:span></text:p>
      <text:p text:style-name="P19"><text:span text:style-name="T15">к Порядку</text:span> <text:span text:style-name="T15">предоставления юридическим лицам</text:span></text:p>
      <text:p text:style-name="P19"><text:span text:style-name="T15"><text:s/>(за исключением субсидий государственным</text:span><text:span text:style-name="T15"> (муниципальным)</text:span></text:p>
      <text:p text:style-name="P19"><text:span text:style-name="T15"><text:s/>учреждениям)</text:span><text:span text:style-name="T15">, индивидуальным предпринимателям,</text:span></text:p>
      <text:p text:style-name="P19"><text:span text:style-name="T15"><text:s/></text:span><text:span text:style-name="T16">а также физическим лицам</text:span><text:span text:style-name="T15"> - производителям товаров, работ, </text:span></text:p>
      <text:p text:style-name="P19"><text:span text:style-name="T15">услуг</text:span><text:span text:style-name="T15"> субсидий, в том числе грантов в форме субсидий из бюджета</text:span></text:p>
      <text:p text:style-name="P18"><text:s/>сельского поселения Сколково муниципального района</text:p>
      <text:p text:style-name="P18">Кинельский Самарской области </text:p>
      <text:p text:style-name="P11"/>
      <text:p text:style-name="P12"/>
      <text:p text:style-name="P42">Форма</text:p>
      <text:p text:style-name="P6"/>
      <text:p text:style-name="P6">Сведения о получателе субсидий</text:p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1.</text:p>
          </table:table-cell>
          <table:table-cell table:style-name="Таблица4.A1" office:value-type="string">
            <text:p text:style-name="P7">Полное наименование получателя субсидии</text:p>
          </table:table-cell>
          <table:table-cell table:style-name="Таблица4.C1" office:value-type="string">
            <text:p text:style-name="P57"/>
          </table:table-cell>
        </table:table-row>
        <table:table-row table:style-name="Таблица4.1">
          <table:table-cell table:style-name="Таблица4.A1" office:value-type="string">
            <text:p text:style-name="P8">2.</text:p>
          </table:table-cell>
          <table:table-cell table:style-name="Таблица4.A1" office:value-type="string">
            <text:p text:style-name="P7">Фамилия, имя, отчество (последнее при наличии) индивидуального предпринимателя, должность и фамилия, имя, отчество (последнее при наличии)</text:p>
            <text:p text:style-name="P7">руководителя юридического лица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3.</text:p>
          </table:table-cell>
          <table:table-cell table:style-name="Таблица4.A1" office:value-type="string">
            <text:p text:style-name="P7">Учредитель (и) юридического лица (наименование и доля участия каждого из них в уставном капитале - для юридических лиц)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4.</text:p>
          </table:table-cell>
          <table:table-cell table:style-name="Таблица4.A1" office:value-type="string">
            <text:p text:style-name="P7">Основной вид деятельности (ОКВЭД)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5.</text:p>
          </table:table-cell>
          <table:table-cell table:style-name="Таблица4.A1" office:value-type="string">
            <text:p text:style-name="P7">Регистрационные данные: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5.1.</text:p>
          </table:table-cell>
          <table:table-cell table:style-name="Таблица4.A1" office:value-type="string">
            <text:p text:style-name="P7">Основной государственный регистрационный номер записи о государственной регистрации юридического лица (ОГРН) или индивидуального предпринимателя</text:p>
            <text:p text:style-name="P7">(ОГРНИП)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5.2.</text:p>
          </table:table-cell>
          <table:table-cell table:style-name="Таблица4.A1" office:value-type="string">
            <text:p text:style-name="P7">Дата, место регистрации юридического лица, регистрация физического лица в качестве индивидуального предпринимателя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6</text:p>
          </table:table-cell>
          <table:table-cell table:style-name="Таблица4.A1" office:value-type="string">
            <text:p text:style-name="P7">Юридический адрес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7.</text:p>
          </table:table-cell>
          <table:table-cell table:style-name="Таблица4.A1" office:value-type="string">
            <text:p text:style-name="P7">Фактический адрес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8.</text:p>
          </table:table-cell>
          <table:table-cell table:style-name="Таблица4.A1" office:value-type="string">
            <text:p text:style-name="P7">Банковские реквизиты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9.</text:p>
          </table:table-cell>
          <table:table-cell table:style-name="Таблица4.A1" office:value-type="string">
            <text:p text:style-name="P7">Система налогообложения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10.</text:p>
          </table:table-cell>
          <table:table-cell table:style-name="Таблица4.A1" office:value-type="string">
            <text:p text:style-name="P7">Наличие патентов, лицензий, сертификатов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11.</text:p>
          </table:table-cell>
          <table:table-cell table:style-name="Таблица4.A1" office:value-type="string">
            <text:p text:style-name="P7">Количество созданных (сохраненных) рабочих мест в случае получения муниципальной поддержки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12.</text:p>
          </table:table-cell>
          <table:table-cell table:style-name="Таблица4.A1" office:value-type="string">
            <text:p text:style-name="P7">Дополнительная информация, которую Вы хотели бы сообщить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13.</text:p>
          </table:table-cell>
          <table:table-cell table:style-name="Таблица4.A1" office:value-type="string">
            <text:p text:style-name="P7">Фамилия, имя, отчество (последнее при наличии) контактного лица</text:p>
          </table:table-cell>
          <table:table-cell table:style-name="Таблица4.C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8">14.</text:p>
          </table:table-cell>
          <table:table-cell table:style-name="Таблица4.A1" office:value-type="string">
            <text:p text:style-name="P7">Контактные телефоны, факс, адрес электронной почты</text:p>
          </table:table-cell>
          <table:table-cell table:style-name="Таблица4.C1" office:value-type="string">
            <text:p text:style-name="P56"/>
          </table:table-cell>
        </table:table-row>
      </table:table>
      <text:p text:style-name="P58">Я подтверждаю, что представленные мной сведения являются достоверными, не возражаю против выборочной проверки сведений в целях рассмотрения заявки на получение муниципальной поддержки.</text:p>
      <text:p text:style-name="P12"/>
      <text:p text:style-name="P12"><text:soft-page-break/></text:p>
      <text:p text:style-name="P9">Руководитель</text:p>
      <text:p text:style-name="P9">(индивидуальный предприниматель)<text:span text:style-name="T12">______________</text:span> ______________________</text:p>
      <text:p text:style-name="P9"><text:s text:c="37"/><text:span text:style-name="T12"><text:s text:c="31"/></text:span>(подпись) <text:s text:c="26"/><text:span text:style-name="T12"><text:s/></text:span>(Ф.И.О.)</text:p>
      <text:p text:style-name="P9"/>
      <text:p text:style-name="P9"><text:span text:style-name="T12">«</text:span>___<text:span text:style-name="T12">»</text:span> ________________<text:span text:style-name="T12"> </text:span>20___ г. <text:span text:style-name="T12"><text:s/></text:span>МП</text:p>
      <text:p text:style-name="P12"/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 <text:span text:style-name="T12">3</text:span></text:p>
      <text:p text:style-name="P19"><text:span text:style-name="T15">к Порядку</text:span> <text:span text:style-name="T15">предоставления юридическим лицам</text:span></text:p>
      <text:p text:style-name="P19"><text:span text:style-name="T15"><text:s/>(за исключением субсидий государственным</text:span><text:span text:style-name="T15"> (муниципальным)</text:span></text:p>
      <text:p text:style-name="P19"><text:span text:style-name="T15"><text:s/>учреждениям)</text:span><text:span text:style-name="T15">, индивидуальным предпринимателям,</text:span></text:p>
      <text:p text:style-name="P19"><text:span text:style-name="T15"><text:s/></text:span><text:span text:style-name="T16">а также физическим лицам</text:span><text:span text:style-name="T15"> - производителям товаров, работ, </text:span></text:p>
      <text:p text:style-name="P19"><text:span text:style-name="T15">услуг</text:span><text:span text:style-name="T15"> субсидий, в том числе грантов в форме субсидий из бюджета</text:span></text:p>
      <text:p text:style-name="P18"><text:s/>сельского поселения Сколково муниципального района</text:p>
      <text:p text:style-name="P18">Кинельский Самарской области </text:p>
      <text:p text:style-name="P44"><text:s text:c="48"/></text:p>
      <text:p text:style-name="P44"><text:s text:c="2"/><text:span text:style-name="T7">Форма</text:span></text:p>
      <text:p text:style-name="P6">СПРАВКА</text:p>
      <text:p text:style-name="P8">___________________________________________________________</text:p>
      <text:p text:style-name="P8">(наименование субъекта)</text:p>
      <text:p text:style-name="P8"/>
      <text:p text:style-name="P8">по состоянию на <text:span text:style-name="T12">«</text:span>___<text:span text:style-name="T12">»</text:span> ____________<text:span text:style-name="T12"> </text:span>20___ года</text:p>
      <text:p text:style-name="P3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">Выручка от реализации товаров (работ, услуг) без учета налога на добавленную стоимость за предшествующий календарный год (иной отчетный период) (тыс. рублей)</text:p>
          </table:table-cell>
          <table:table-cell table:style-name="Таблица5.B1" office:value-type="string">
            <text:p text:style-name="P59"/>
          </table:table-cell>
        </table:table-row>
        <table:table-row table:style-name="Таблица5.1">
          <table:table-cell table:style-name="Таблица5.A1" office:value-type="string">
            <text:p text:style-name="P7">Среднесписочная численность работников за предшествующий календарный год (иной отчетный период) (человек)</text:p>
          </table:table-cell>
          <table:table-cell table:style-name="Таблица5.B1" office:value-type="string">
            <text:p text:style-name="P56"/>
          </table:table-cell>
        </table:table-row>
        <table:table-row table:style-name="Таблица5.1">
          <table:table-cell table:style-name="Таблица5.A1" office:value-type="string">
            <text:p text:style-name="P7">Размер среднемесячной заработной платы на одного работника за предшествующий календарный год (тыс. рублей)</text:p>
          </table:table-cell>
          <table:table-cell table:style-name="Таблица5.B1" office:value-type="string">
            <text:p text:style-name="P56"/>
          </table:table-cell>
        </table:table-row>
        <table:table-row table:style-name="Таблица5.1">
          <table:table-cell table:style-name="Таблица5.A1" office:value-type="string">
            <text:p text:style-name="P7">Состав учредителей и их доля в уставном капитале:</text:p>
            <text:p text:style-name="P7">- ____________________________________ %</text:p>
            <text:p text:style-name="P7">- ____________________________________ %</text:p>
            <text:p text:style-name="P7">- ____________________________________ %</text:p>
            <text:p text:style-name="P10"/>
          </table:table-cell>
          <table:table-cell table:style-name="Таблица5.B1" office:value-type="string">
            <text:p text:style-name="P56"/>
          </table:table-cell>
        </table:table-row>
        <table:table-row table:style-name="Таблица5.1">
          <table:table-cell table:style-name="Таблица5.A1" office:value-type="string">
            <text:p text:style-name="P7">Количество реализованных профилактических мероприятий в сфере противодействия коррупции за предшествующий календарный год (ед.). (Указывается по собственному желанию субъекта в случае, если такие мероприятия были реализованы в течение календарного года, предшествующего подаче документов)</text:p>
          </table:table-cell>
          <table:table-cell table:style-name="Таблица5.B1" office:value-type="string">
            <text:p text:style-name="P56"/>
          </table:table-cell>
        </table:table-row>
      </table:table>
      <text:p text:style-name="P35"/>
      <text:p text:style-name="P35">Задолженности перед работниками по выплате заработной платы нет.</text:p>
      <text:p text:style-name="P35">Я подтверждаю, что представленные мной сведения являются достоверными, не возражаю против выборочной проверки сведений в целях рассмотрения заявки на получение муниципальной поддержки<text:span text:style-name="T12">.</text:span></text:p>
      <text:p text:style-name="P35"/>
      <text:p text:style-name="P9">Руководитель</text:p>
      <text:p text:style-name="P9">(индивидуальный предприниматель) _____________<text:span text:style-name="T12"> </text:span>______________________</text:p>
      <text:p text:style-name="P9"><text:s text:c="73"/>(подпись) <text:s text:c="20"/>(Ф.И.О.)</text:p>
      <text:p text:style-name="P9"><text:s text:c="19"/></text:p>
      <text:p text:style-name="P25"><text:span text:style-name="T9"><text:s/></text:span><text:span text:style-name="T13">«</text:span><text:span text:style-name="T9">___</text:span><text:span text:style-name="T13">»</text:span><text:span text:style-name="T9"> ________________</text:span><text:span text:style-name="T13"> </text:span><text:span text:style-name="T9">20___ г.</text:span><text:span text:style-name="T13"> <text:s text:c="50"/></text:span><text:span text:style-name="T9">М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4-29T09:45:49</dc:date>
    <meta:print-date>2021-04-29T09:43:12</meta:print-date>
    <meta:editing-cycles>4</meta:editing-cycles>
    <meta:editing-duration>PT33M9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0" meta:object-count="0" meta:page-count="15" meta:paragraph-count="262" meta:word-count="3641" meta:character-count="32724"/>
  </office:meta>
</office:document-meta>
</file>