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351cm" table:align="left"/>
    </style:style>
    <style:style style:name="Таблица1.A" style:family="table-column">
      <style:table-column-properties style:column-width="11.351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538cm" fo:margin-left="-0.758cm" fo:margin-right="-0.081cm" table:align="margins" style:writing-mode="lr-tb"/>
    </style:style>
    <style:style style:name="Таблица2.A" style:family="table-column">
      <style:table-column-properties style:column-width="1.044cm" style:rel-column-width="2578*"/>
    </style:style>
    <style:style style:name="Таблица2.B" style:family="table-column">
      <style:table-column-properties style:column-width="10.888cm" style:rel-column-width="26889*"/>
    </style:style>
    <style:style style:name="Таблица2.C" style:family="table-column">
      <style:table-column-properties style:column-width="1.429cm" style:rel-column-width="3528*"/>
    </style:style>
    <style:style style:name="Таблица2.D" style:family="table-column">
      <style:table-column-properties style:column-width="1.42cm" style:rel-column-width="3506*"/>
    </style:style>
    <style:style style:name="Таблица2.E" style:family="table-column">
      <style:table-column-properties style:column-width="1.274cm" style:rel-column-width="3144*"/>
    </style:style>
    <style:style style:name="Таблица2.F" style:family="table-column">
      <style:table-column-properties style:column-width="0.344cm" style:rel-column-width="849*"/>
    </style:style>
    <style:style style:name="Таблица2.G" style:family="table-column">
      <style:table-column-properties style:column-width="1.646cm" style:rel-column-width="4064*"/>
    </style:style>
    <style:style style:name="Таблица2.H" style:family="table-column">
      <style:table-column-properties style:column-width="3.388cm" style:rel-column-width="8367*"/>
    </style:style>
    <style:style style:name="Таблица2.I" style:family="table-column">
      <style:table-column-properties style:column-width="5.106cm" style:rel-column-width="12610*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1" style:family="table-column">
      <style:table-column-properties style:column-width="1.397cm" style:rel-column-width="3449*"/>
    </style:style>
    <style:style style:name="Таблица2.C1.2" style:family="table-column">
      <style:table-column-properties style:column-width="1.487cm" style:rel-column-width="3671*"/>
    </style:style>
    <style:style style:name="Таблица2.C1.3" style:family="table-column">
      <style:table-column-properties style:column-width="1.238cm" style:rel-column-width="3057*"/>
    </style:style>
    <style:style style:name="Таблица2.C1.4" style:family="table-column">
      <style:table-column-properties style:column-width="1.99cm" style:rel-column-width="4914*"/>
    </style:style>
    <style:style style:name="Таблица2.C1.2" style:family="table-row">
      <style:table-row-properties style:row-height="0.504cm" style:keep-together="false" fo:keep-together="always"/>
    </style:style>
    <style:style style:name="Таблица2.I1.1" style:family="table-row">
      <style:table-row-properties style:row-height="0.697cm" style:keep-together="false" fo:keep-together="always"/>
    </style:style>
    <style:style style:name="Таблица2.I1.1.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2.I1.1.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2" style:family="table-row">
      <style:table-row-properties style:min-row-height="1.891cm" style:keep-together="true" fo:keep-together="auto"/>
    </style:style>
    <style:style style:name="Таблица2.I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keep-together="true" fo:keep-together="auto"/>
    </style:style>
    <style:style style:name="Таблица2.C3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nforma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.6999998092651pt" style:font-size-complex="16.7999992370605pt"/>
    </style:style>
    <style:style style:name="P6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7.673cm"/>
        </style:tab-stops>
      </style:paragraph-properties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7.673cm"/>
        </style:tab-stops>
      </style:paragraph-properties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7.673cm"/>
        </style:tab-stops>
      </style:paragraph-properties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7.673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  <style:text-properties fo:color="#000000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.199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8.742cm" fo:margin-right="0cm" fo:margin-top="0cm" fo:margin-bottom="0.212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7" style:family="paragraph" style:parent-style-name="Standard" style:master-page-name="Альбомный">
      <style:paragraph-properties fo:margin-left="19.002cm" fo:margin-right="0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-asian="Times New Roman" style:font-size-asian="14pt" style:font-name-complex="Times New Roman" style:font-size-complex="14pt"/>
    </style:style>
    <style:style style:name="T2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style:font-name-asian="Times New Roman" style:language-asian="ru" style:country-asian="RU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name-asian="Times New Roman" style:language-asian="ru" style:country-asian="RU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Times New Roman" style:font-name-complex="Times New Roman"/>
    </style:style>
    <style:style style:name="T9" style:family="text">
      <style:text-properties fo:color="#000000" style:font-name="Times New Roman" style:font-name-asian="Times New Roman" style:language-asian="ru" style:country-asian="RU" style:font-name-complex="Times New Roman"/>
    </style:style>
    <style:style style:name="T10" style:family="text">
      <style:text-properties fo:color="#000000" fo:font-size="11pt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T11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style:font-name-asian="Times New Roman CYR" style:font-name-complex="Times New Roman CYR"/>
    </style:style>
    <style:style style:name="T14" style:family="text">
      <style:text-properties fo:font-size="11pt" fo:font-weight="bold" style:font-size-asian="11pt" style:font-weight-asian="bold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7"/>Администрация</text:p>
      <text:p text:style-name="P5"><text:s text:c="5"/>сельского поселения Сколково</text:p>
      <text:p text:style-name="P5">муниципального района Кинельский</text:p>
      <text:p text:style-name="P5"><text:s text:c="14"/>Самарской области</text:p>
      <text:p text:style-name="P5"/>
      <text:p text:style-name="P6"><text:s text:c="12"/>ПОСТАНОВЛЕНИЕ</text:p>
      <text:p text:style-name="P6"><text:s text:c="9"/>№ 84 от 25 мая 2020 года</text:p>
      <text:p text:style-name="P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">«О внесении изменений в Постановление Администрации сельского поселения Сколково № 93 от 25.10.2019 «<text:span text:style-name="T3">Об утверждении муниципальной программы «Обеспечение противопожарной безопасности на территории </text:span><text:span text:style-name="T7"><text:s text:c="2"/>сельского поселения Сколково <text:s/>муниципального района Кинельский <text:s/>Самарской области</text:span></text:p>
            <text:p text:style-name="P3">на 2020–2022 годы»</text:p>
          </table:table-cell>
        </table:table-row>
      </table:table>
      <text:p text:style-name="P5"/>
      <text:p text:style-name="P5"/>
      <text:p text:style-name="P22"><text:span text:style-name="T1">В соответствии со ст. 179 Бюджетного кодекса Российской Федерации и </text:span><text:span text:style-name="T2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">, Администрация сельского поселения Сколково </text:span><text:span text:style-name="T5">ПОСТАНОВЛЯЕТ</text:span><text:span text:style-name="T1">:</text:span></text:p>
      <text:p text:style-name="P19"><text:span text:style-name="T1">1. В соответствии со ст. 179 Бюджетного кодекса Российской Федерации и </text:span><text:span text:style-name="T2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1">, Администрация сельского поселения Сколково </text:span><text:span text:style-name="T5">ПОСТАНОВЛЯЕТ</text:span><text:span text:style-name="T1">:</text:span></text:p>
      <text:p text:style-name="P20"><text:span text:style-name="T4">1. Внести в Постановление Администрации сельского поселения Сколково №93 от 25.10.2019 «</text:span><text:span text:style-name="T3">Об утверждении муниципальной программы «Обеспечение противопожарной безопасности на территории </text:span><text:span text:style-name="T8"><text:s text:c="2"/>сельского поселения Сколково муниципального района Кинельский <text:s/>Самарской области </text:span><text:span text:style-name="T3">на 2020–2022 годы» следующие изменения:</text:span></text:p>
      <text:p text:style-name="P20"><text:span text:style-name="T3">1.1. </text:span><text:span text:style-name="T6">В паспорт муниципальной программы «Обеспечение противопожарной безопасности на территории </text:span><text:span text:style-name="T9">сельского поселения Сколково <text:s/>муниципального района Кинельский <text:s/>Самарской области </text:span><text:span text:style-name="T6">на 2020–2022 годы» строку объемы и источники финансирования изложить в новой редакции:</text:span></text:p>
      <text:p text:style-name="P2">Предполагаемый общий объем финансирования <text:s/>составляет 29,8 тыс.руб., в том числе по годам:</text:p>
      <text:p text:style-name="P1">средства местного бюджета 2020 год — 11,6 <text:s/>тыс.руб.</text:p>
      <text:p text:style-name="P1"><text:s text:c="49"/>2021 год — 17,2 <text:s/>тыс.руб.</text:p>
      <text:p text:style-name="P18"><text:s text:c="49"/>2022 год — 1,0 <text:s/>тыс.руб.</text:p>
      <text:p text:style-name="P17"><text:soft-page-break/>1.2. П. 5 «Ресурсное обеспечение Программы» изложить в следующей редакции:</text:p>
      <text:p text:style-name="P25">Реализация мероприятий Программы осуществляется за счет средств бюджета сельского поселения Сколково. <text:span text:style-name="T13">Объем финансирования</text:span><text:span text:style-name="T4">, </text:span><text:span text:style-name="T13">необходимый для реализации мероприятий Программы</text:span><text:span text:style-name="T4">,</text:span><text:span text:style-name="T13"> составляет 29800</text:span><text:span text:style-name="T4"> р</text:span><text:span text:style-name="T13">ублей, в том числе:</text:span><text:span text:style-name="T4"> </text:span></text:p>
      <text:p text:style-name="P23"><text:s text:c="14"/>2020г. – 11600 руб.</text:p>
      <text:p text:style-name="P23"><text:s text:c="14"/>2021г. – 17200 руб.</text:p>
      <text:p text:style-name="P24"><text:s text:c="14"/>2022г. - <text:s/>1000 руб.</text:p>
      <text:p text:style-name="P21"><text:span text:style-name="T12">1.3. </text:span>1.3. Приложение 1 «Перечень мероприятий <text:span text:style-name="T12">муниципальной программы </text:span>«Обеспечение противопожарной безопасности на территории сельского поселения Сколково <text:s/>муниципального района Кинельский <text:s/>Самарской области <text:s text:c="3"/>на 2020–2022 годы» согласно приложению.</text:p>
      <text:p text:style-name="P21">2. Опубликовать настоящее Постановление в газете «Сколковский вестник».</text:p>
      <text:p text:style-name="P21">3. Настоящее Постановление вступает в силу после его официального опубликования.</text:p>
      <text:p text:style-name="P21"/>
      <text:p text:style-name="P21"/>
      <text:p text:style-name="P21">Глава сельского</text:p>
      <text:p text:style-name="P21">поселения Сколково <text:s text:c="78"/>В.В. Поляков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7">ПРИЛОЖЕНИЕ</text:p>
      <text:p text:style-name="P7"/>
      <text:p text:style-name="P9">ПЕРЕЧЕНЬ <text:s/>МЕРОПРИЯТИЙ</text:p>
      <text:p text:style-name="P9">муниципальной программы </text:p>
      <text:p text:style-name="P10"><text:span text:style-name="T14">«</text:span><text:span text:style-name="T10">Обеспечение противопожарной безопасности на территории </text:span><text:span text:style-name="T11"><text:s text:c="2"/>сельского поселения Сколково <text:s/>муниципального района Кинельский <text:s/>Самарской области </text:span><text:span text:style-name="T10"><text:s text:c="3"/>на 2020–2022 годы»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header-rows>
          <table:table-row table:style-name="Таблица2.1">
            <table:table-cell table:style-name="Таблица2.A1" office:value-type="string">
              <text:p text:style-name="P15">№ п/п</text:p>
            </table:table-cell>
            <table:table-cell table:style-name="Таблица2.A1" office:value-type="string">
              <text:p text:style-name="P15">Наименование мероприятий</text:p>
            </table:table-cell>
            <table:table-cell table:number-columns-spanned="5">
              <table:table table:is-sub-table="true">
                <table:table-column table:style-name="Таблица2.C1.1"/>
                <table:table-column table:style-name="Таблица2.C1.2"/>
                <table:table-column table:style-name="Таблица2.C1.3"/>
                <table:table-column table:style-name="Таблица2.C1.4"/>
                <table:table-row table:style-name="Таблица2.1">
                  <table:table-cell table:style-name="Таблица2.A1" table:number-columns-spanned="4" office:value-type="string">
                    <text:p text:style-name="P16">Ресурсное обеспечение (тыс.руб)</text:p>
                  </table:table-cell>
                  <table:covered-table-cell/>
                  <table:covered-table-cell/>
                  <table:covered-table-cell/>
                </table:table-row>
                <table:table-row table:style-name="Таблица2.C1.2">
                  <table:table-cell table:style-name="Таблица2.A1" office:value-type="string">
                    <text:p text:style-name="P15">2020</text:p>
                  </table:table-cell>
                  <table:table-cell table:style-name="Таблица2.A1" office:value-type="string">
                    <text:p text:style-name="P15">2021</text:p>
                  </table:table-cell>
                  <table:table-cell table:style-name="Таблица2.A1" office:value-type="string">
                    <text:p text:style-name="P15">2022</text:p>
                  </table:table-cell>
                  <table:table-cell table:style-name="Таблица2.A1" office:value-type="string">
                    <text:p text:style-name="P15">Итого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table-cell table:style-name="Таблица2.A1" office:value-type="string">
              <text:p text:style-name="P15">Сроки реализации</text:p>
            </table:table-cell>
            <table:table-cell>
              <table:table table:is-sub-table="true">
                <table:table-column table:style-name="Таблица2.I"/>
                <table:table-row table:style-name="Таблица2.I1.1">
                  <table:table-cell table:style-name="Таблица2.I1.1.1" office:value-type="string">
                    <text:p text:style-name="P16">Исполнители</text:p>
                  </table:table-cell>
                </table:table-row>
                <table:table-row table:style-name="Таблица2.1">
                  <table:table-cell table:style-name="Таблица2.I1.1.2" office:value-type="string">
                    <text:p text:style-name="P12"/>
                  </table:table-cell>
                </table:table-row>
              </table:table>
            </table:table-cell>
          </table:table-row>
          <table:table-row table:style-name="Таблица2.2">
            <table:table-cell table:style-name="Таблица2.A1" office:value-type="string">
              <text:p text:style-name="P14">1</text:p>
            </table:table-cell>
            <table:table-cell table:style-name="Таблица2.A1" office:value-type="string">
              <text:p text:style-name="P14">Пропаганда среди населения <text:s/>о соблюдении правил пожарной безопасности</text:p>
            </table:table-cell>
            <table:table-cell table:style-name="Таблица2.A1" table:number-columns-spanned="5" office:value-type="string">
              <text:p text:style-name="P8">В рамках текущей деятельности</text:p>
            </table:table-cell>
            <table:covered-table-cell/>
            <table:covered-table-cell/>
            <table:covered-table-cell/>
            <table:covered-table-cell/>
            <table:table-cell table:style-name="Таблица2.A1" office:value-type="string">
              <text:p text:style-name="P14">апрель-июнь</text:p>
              <text:p text:style-name="P13">август-октябрь</text:p>
            </table:table-cell>
            <table:table-cell table:style-name="Таблица2.I2" office:value-type="string">
              <text:p text:style-name="P12"/>
              <text:p text:style-name="P12">Администрация сельского поселения <text:s/>Сколково</text:p>
            </table:table-cell>
          </table:table-row>
        </table:table-header-rows>
        <table:table-row table:style-name="Таблица2.3">
          <table:table-cell table:style-name="Таблица2.A1" office:value-type="string">
            <text:p text:style-name="P14">2</text:p>
          </table:table-cell>
          <table:table-cell table:style-name="Таблица2.A1" office:value-type="string">
            <text:p text:style-name="P14">Разработка мероприятий по обеспечению пожарной безопасности на объектах и в жилом секторе, находящихся в муниципальной собственности <text:s/>сельского поселения</text:p>
          </table:table-cell>
          <table:table-cell table:style-name="Таблица2.C3" office:value-type="float" office:value="10600">
            <text:p text:style-name="P8">10600</text:p>
          </table:table-cell>
          <table:table-cell table:style-name="Таблица2.C3" office:value-type="float" office:value="16200">
            <text:p text:style-name="P8">16200</text:p>
          </table:table-cell>
          <table:table-cell table:style-name="Таблица2.C3" table:number-columns-spanned="2" office:value-type="float" office:value="0">
            <text:p text:style-name="P8">0</text:p>
          </table:table-cell>
          <table:covered-table-cell/>
          <table:table-cell table:style-name="Таблица2.C3" office:value-type="float" office:value="26800">
            <text:p text:style-name="P8">26800</text:p>
          </table:table-cell>
          <table:table-cell table:style-name="Таблица2.A1" office:value-type="string">
            <text:p text:style-name="P14">январь-март</text:p>
          </table:table-cell>
          <table:table-cell table:style-name="Таблица2.I2" office:value-type="string">
            <text:p text:style-name="P12"/>
            <text:p text:style-name="P12">Администрация сельского поселения <text:s/>Сколково</text:p>
          </table:table-cell>
        </table:table-row>
        <table:table-row table:style-name="Таблица2.3">
          <table:table-cell table:style-name="Таблица2.A1" office:value-type="string">
            <text:p text:style-name="P14"/>
            <text:p text:style-name="P13">3</text:p>
          </table:table-cell>
          <table:table-cell table:style-name="Таблица2.A1" office:value-type="string">
            <text:p text:style-name="P14">Устройство защитных противопожарных полос (опашка) населенных пунктов</text:p>
          </table:table-cell>
          <table:table-cell table:style-name="Таблица2.A1" table:number-columns-spanned="5" office:value-type="string">
            <text:p text:style-name="P8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июнь-июль</text:p>
          </table:table-cell>
          <table:table-cell table:style-name="Таблица2.I2" office:value-type="string">
            <text:p text:style-name="P12"/>
            <text:p text:style-name="P12">Администрация сельского поселения <text:s/>Сколково</text:p>
          </table:table-cell>
        </table:table-row>
        <table:table-row table:style-name="Таблица2.3">
          <table:table-cell table:style-name="Таблица2.A1" office:value-type="string">
            <text:p text:style-name="P14">4</text:p>
          </table:table-cell>
          <table:table-cell table:style-name="Таблица2.A1" office:value-type="string">
            <text:p text:style-name="P14">Переработка, корректировка нормативных документов, руководящих и планирующих документов по вопросам обеспечения пожарной безопасности</text:p>
          </table:table-cell>
          <table:table-cell table:style-name="Таблица2.A1" table:number-columns-spanned="5" office:value-type="string">
            <text:p text:style-name="P8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4">по мере необходимости</text:p>
          </table:table-cell>
          <table:table-cell table:style-name="Таблица2.I2" office:value-type="string">
            <text:p text:style-name="P12"/>
            <text:p text:style-name="P14">Администрация сельского поселения <text:s/>Сколково</text:p>
          </table:table-cell>
        </table:table-row>
        <table:table-row table:style-name="Таблица2.3">
          <table:table-cell table:style-name="Таблица2.A6" office:value-type="string">
            <text:p text:style-name="P14">5</text:p>
          </table:table-cell>
          <table:table-cell table:style-name="Таблица2.A6" office:value-type="string">
            <text:p text:style-name="P14">Рейдовые мероприятия по проверке противопожарного состояния территории</text:p>
          </table:table-cell>
          <table:table-cell table:style-name="Таблица2.A6" table:number-columns-spanned="5" office:value-type="string">
            <text:p text:style-name="P8">В рамках текущей деятельности</text:p>
          </table:table-cell>
          <table:covered-table-cell/>
          <table:covered-table-cell/>
          <table:covered-table-cell/>
          <table:covered-table-cell/>
          <table:table-cell table:style-name="Таблица2.A6" office:value-type="string">
            <text:p text:style-name="P14">На протяжении противопожарного периода</text:p>
          </table:table-cell>
          <table:table-cell table:style-name="Таблица2.I1.1.2" office:value-type="string">
            <text:p text:style-name="P12"/>
            <text:p text:style-name="P14">Администрация сельского поселения <text:s/>Сколково</text:p>
          </table:table-cell>
        </table:table-row>
        <table:table-row table:style-name="Таблица2.3">
          <table:table-cell table:style-name="Таблица2.A1" office:value-type="string">
            <text:p text:style-name="P14">6</text:p>
          </table:table-cell>
          <table:table-cell table:style-name="Таблица2.A1" office:value-type="string">
            <text:p text:style-name="P14">Организация выпуска брошюр, памяток, баннеров профилактического характера</text:p>
          </table:table-cell>
          <table:table-cell table:style-name="Таблица2.A1" office:value-type="string">
            <text:p text:style-name="P14">1000</text:p>
          </table:table-cell>
          <table:table-cell table:style-name="Таблица2.A1" office:value-type="string">
            <text:p text:style-name="P14">1000</text:p>
          </table:table-cell>
          <table:table-cell table:style-name="Таблица2.A1" office:value-type="string">
            <text:p text:style-name="P14">1000</text:p>
          </table:table-cell>
          <table:table-cell table:style-name="Таблица2.A1" table:number-columns-spanned="2" office:value-type="string">
            <text:p text:style-name="P14">3000</text:p>
          </table:table-cell>
          <table:covered-table-cell/>
          <table:table-cell table:style-name="Таблица2.A1" office:value-type="string">
            <text:p text:style-name="P14">апрель-июнь</text:p>
            <text:p text:style-name="P13">август-октябрь</text:p>
          </table:table-cell>
          <table:table-cell table:style-name="Таблица2.I2" office:value-type="string">
            <text:p text:style-name="P12"/>
            <text:p text:style-name="P12">Администрация сельского поселения <text:s/>Сколково</text:p>
          </table:table-cell>
        </table:table-row>
        <table:table-row table:style-name="Таблица2.3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5">Итого по <text:s/>Программе</text:p>
          </table:table-cell>
          <table:table-cell table:style-name="Таблица2.C3" office:value-type="float" office:value="11600">
            <text:p text:style-name="P15">11600</text:p>
          </table:table-cell>
          <table:table-cell table:style-name="Таблица2.C3" office:value-type="float" office:value="17200">
            <text:p text:style-name="P15">17200</text:p>
          </table:table-cell>
          <table:table-cell table:style-name="Таблица2.C3" office:value-type="float" office:value="1000">
            <text:p text:style-name="P15">1000</text:p>
          </table:table-cell>
          <table:table-cell table:style-name="Таблица2.C3" table:number-columns-spanned="2" office:value-type="float" office:value="29800">
            <text:p text:style-name="P15">29800</text:p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I2" office:value-type="string">
            <text:p text:style-name="P14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Альбомный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6-01T15:53:27</dc:date>
    <meta:print-date>2020-12-25T09:08:16</meta:print-date>
    <meta:editing-cycles>9</meta:editing-cycles>
    <meta:editing-duration>PT12M27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82" meta:word-count="488" meta:character-count="4401"/>
  </office:meta>
</office:document-meta>
</file>