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150%">
        <style:tab-stops>
          <style:tab-stop style:type="left" style:position="5.6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text-indent="0.3861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fo:text-align="justify" style:line-height-at-least="0.1388in" fo:text-indent="0.3861in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Собрание представителей</text:span></text:p>
      <text:p text:style-name="P4"><text:span text:style-name="T5">сельского поселения Сколково</text:span></text:p>
      <text:p text:style-name="P6"><text:span text:style-name="T7">муниципального района Кинельский</text:span></text:p>
      <text:p text:style-name="P8"><text:span text:style-name="T9">Самарской области</text:span></text:p>
      <text:p text:style-name="P10"><text:tab/>ПРОЕКТ</text:p>
      <text:p text:style-name="P11"><text:span text:style-name="T12">РЕШЕНИЕ</text:span></text:p>
      <text:p text:style-name="P13"><text:span text:style-name="T14">№ <text:s text:c="5"/>от <text:s text:c="7"/></text:span><text:span text:style-name="T15"><text:s/>года<text:s/></text:span></text:p>
      <text:p text:style-name="P16"><text:span text:style-name="T17">«О внесении изменений в решение<text:s/></text:span><text:span text:style-name="T18">Собрания представителей сельского поселения Сколково № 158 от 23.11.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<text:s/></text:span><text:span text:style-name="T19">и на период до 2033 года»</text:span></text:p>
      <text:p text:style-name="P20"/>
      <text:p text:style-name="P21"/>
      <text:p text:style-name="P22"><text:span text:style-name="T23">Руководствуясь Федеральным законом от 06.10.2003 года № 131-ФЗ «Об общих принципах организации местного самоуправления», Уставом сельского поселения Сколково, Собрание представителей сельского поселения Сколково муниципального р</text:span><text:span text:style-name="T24">айона Кинельский Самарской области<text:s/></text:span><text:span text:style-name="T25">РЕШИЛО</text:span><text:span text:style-name="T26">:</text:span></text:p>
      <text:p text:style-name="P27">1. 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ледующие изменения:</text:p>
      <text:p text:style-name="P28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p>
      <text:p text:style-name="P29"><text:span text:style-name="T30">Прогнозный общий объем финансирования Программы на период 2017-2021г.г. и на период<text:s/></text:span><text:span text:style-name="T31">до 2033 года составляет 21 226,6</text:span><text:span text:style-name="T32"><text:s/>тыс. руб., в том числе по годам:</text:span></text:p>
      <text:p text:style-name="P33">2017 год – 764,0 тыс. рублей;</text:p>
      <text:p text:style-name="P34">2018 год – 663,6 тыс. рублей;</text:p>
      <text:p text:style-name="P35">2019 год — 727,0 тыс. рублей;</text:p>
      <text:p text:style-name="P36">2020 год – 735,9 тыс. рублей;</text:p>
      <text:p text:style-name="P37">2021 год – 1072,6 тыс. рублей;</text:p>
      <text:p text:style-name="P38">2022 год — 718,5<text:s/>тыс.рублей;</text:p>
      <text:p text:style-name="P39">2023 год — 1039,4 тыс.рублей;</text:p>
      <text:soft-page-break/>
      <text:p text:style-name="P40">2024 год — 1022,4 тыс.рублей;</text:p>
      <text:p text:style-name="P41">2025 год — 1022,4 тыс.рублей;</text:p>
      <text:p text:style-name="P42">2026-2033 год –  0,0 тыс. рублей</text:p>
      <text:p text:style-name="P43">средства из областного бюджета — 2017г. - 1950,5 тыс.руб.</text:p>
      <text:p text:style-name="P44">                                                              2018г. – 4489,6 тыс.руб.</text:p>
      <text:p text:style-name="P45">                                                              2019г. – 702,0 тыс.руб.</text:p>
      <text:p text:style-name="P46">                                                              2020г. — 6318,7 тыс.руб</text:p>
      <text:p text:style-name="P47">2. Опубликовать настоящее Решение в газете «Сколковский вестник».</text:p>
      <text:p text:style-name="P48">3. Настоящее Решение вступает в силу после его официального опубликования.</text:p>
      <text:p text:style-name="P49"/>
      <text:p text:style-name="P50"/>
      <text:p text:style-name="P51">Председатель Собрания представителей</text:p>
      <text:p text:style-name="P52">сельского поселения Сколково</text:p>
      <text:p text:style-name="P53">муниципального района Кинельский</text:p>
      <text:p text:style-name="P54">Самарской области <text:s text:c="79"/>И.Н. Захарова</text:p>
      <text:p text:style-name="P55"/>
      <text:p text:style-name="P56"/>
      <text:p text:style-name="P57">Глава сельского</text:p>
      <text:p text:style-name="P58"><text:span text:style-name="T59">поселения Сколково <text:s text:c="36"/></text:span><text:span text:style-name="T60"><text:s text:c="42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0-10T06:55:00Z</meta:creation-date>
    <dc:date>2023-01-12T07:19:00Z</dc:date>
    <meta:print-date>2022-12-08T11:18:00Z</meta:print-date>
    <meta:template xlink:href="Normal.dotm" xlink:type="simple"/>
    <meta:editing-cycles>16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7" meta:character-count="2523" meta:row-count="17" meta:non-whitespace-character-count="2151"/>
  </office:meta>
</office:document-meta>
</file>