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303cm" table:align="left"/>
    </style:style>
    <style:style style:name="Таблица1.A" style:family="table-column">
      <style:table-column-properties style:column-width="12.303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indent="0.9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Times New Roman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fo:background-color="#ffffff" style:font-name-asian="Times New Roman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Times New Roman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font-weight="normal" fo:background-color="#ffffff" style:font-name-asian="Times New Roman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.6999998092651pt" style:font-weight-asian="bold" style:font-size-complex="16.7999992370605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fo:background-color="#ffffff" style:font-name-asian="Times New Roman"/>
    </style:style>
    <style:style style:name="T6" style:family="text">
      <style:text-properties fo:color="#000000" fo:background-color="#ffffff" style:font-name-asian="Times New Roman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language="ru" fo:country="RU" fo:background-color="#ffffff" style:font-size-asian="14pt" style:font-size-complex="14pt"/>
    </style:style>
    <style:style style:name="T10" style:family="text">
      <style:text-properties fo:background-color="#ffffff" style:font-size-asian="14pt" style:font-size-complex="14pt"/>
    </style:style>
    <style:style style:name="T11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7"/>№ 97 от 19 июля 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<text:span text:style-name="T2">«О внесении изменений в Постановление Администрации сельского поселения Сколково № 26 от 29.07.2016 «</text:span><text:span text:style-name="Strong_20_Emphasis"><text:span text:style-name="T1">«Об утверждении Административного регламента предоставления </text:span></text:span><text:span text:style-name="T1">муниципальной </text:span><text:span text:style-name="T1">услуги </text:span><text:span text:style-name="T3">«Присвоение, <text:s/>изменение, аннулирование и регистрация адресов объектов <text:s/>недвижимости в пределах сельского поселения Сколково муниципального района Кинельский Самарской области»</text:span></text:p>
          </table:table-cell>
        </table:table-row>
      </table:table>
      <text:p text:style-name="P2"/>
      <text:p text:style-name="P2"/>
      <text:p text:style-name="P3">Рассмотрев протест Кинельской межрайонной прокуратуры от 21.06.2021 № 07-04-2021/Прдп498-21-20360046 на Постановление главы сельского поселения Сколково муниципального района Кинельский Самарской области № 26 от 29.07.2016, <text:span text:style-name="T10">в соответствии с Постановлением Правительства РФ от 19 ноября 2014 </text:span><text:span text:style-name="T9">№</text:span><text:span text:style-name="T10"> 1221 «Об утверждении Правил присвоения, изменения и аннулирования адресов», Уставом сельского поселения </text:span><text:span text:style-name="T9">Сколково</text:span><text:span text:style-name="T10"> муниципального района Кинельский, Администрация сельского поселения </text:span><text:span text:style-name="T9">Сколково</text:span><text:span text:style-name="T10"> муниципального района Кинельский Самарской области </text:span><text:span text:style-name="T8">ПОСТАНОВЛЯЕТ</text:span><text:span text:style-name="T10">:</text:span></text:p>
      <text:p text:style-name="P6"><text:span text:style-name="T10">1. Внести в Административный регламент предоставления муниципальной услуги «</text:span><text:span text:style-name="T4">Присвоение, <text:s/>изменение, аннулирование и регистрация адресов объектов <text:s/>недвижимости в пределах сельского поселения Сколково муниципального района Кинельский Самарской области», утвержденный Постановлением Администрации сельского поселения Сколково № 26 от 29.07.2016, следующие изменения:</text:span></text:p>
      <text:p text:style-name="P9">1.1. П.п. 2.4. п. 2 «Стандарт предоставления муниципальной услуги» Административного регламента изложить в следующей редакции:</text:p>
      <text:p text:style-name="P3"><text:span text:style-name="T4">«2.4. </text:span><text:span text:style-name="T6">Срок предоставления муниципальной услуги</text:span></text:p>
      <text:p text:style-name="P5"><text:span text:style-name="T5">Принятие реш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, а также внесение соответствующих сведений об адресе объекта адресации в государственный адресный реестр осуществляются администрацией сельского поселения Сколково муниципального района Кинельский Самарской области в срок не более чем 10 </text:span><text:span text:style-name="T5">рабочих дней со дня поступления заявления.».</text:span></text:p>
      <text:p text:style-name="P10"><text:soft-page-break/>1.2. П.п. 2.6. п. 2 «Стандарт предоставления муниципальной услуги» Административного регламента изложить в следующей редакции:</text:p>
      <text:p text:style-name="P7">«2.6. Исчерпывающий перечень документов, необходимых для предоставления муниципальной услуги. </text:p>
      <text:p text:style-name="P7">2.6.1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оставления </text:p>
      <text:p text:style-name="P7">а) заявление о присвоении или аннулировании адреса объекту адресации по форме, установленной Приказом Министерством финансов Российской Федерации от 11.12.2014 № 146н «О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», с указанием способа получения результата (лично, по почте, единый портал, региональный портал, портал адресной системы, электронной почте);</text:p>
      <text:p text:style-name="P7">б) <text:s/>документ, удостоверяющий личность заявителя (представителя заявителя);</text:p>
      <text:p text:style-name="P7">в) при представлении заявления представителем заявителя к такому заявлению прилагается доверенность, выданная представителю заявителя, оформленная в порядке, предусмотренном законодательством Российской Федерации;</text:p>
      <text:p text:style-name="P7">г) при представлении заявления кадастровым инженером к такому заявлению прилагается копия документа, предусмотренного статьей 35 или статьей 42 Федерального закона «О кадастровой деятельности»,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, являющегося объектом адресации;</text:p>
      <text:p text:style-name="P7">д) заявление в форме электронного документа подписывается электронной подписью заявителя либо представителя заявителя, вид которой определяется в соответствии с частью 2 статьи 21 Федерального закона «Об организации предоставления государственных и муниципальных услуг».</text:p>
      <text:p text:style-name="P7">е) 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;</text:p>
      <text:p text:style-name="P7">ж) в случае представления заявления при личном обращении заявителя или представителя заявителя предъявляется документ, удостоверяющий соответственно личность заявителя или представителя заявителя;</text:p>
      <text:p text:style-name="P7">з) лицо, имеющее право действовать без доверенности от имени юридического лица, предъявляет документ, удостоверяющий его личность, и сообщает реквизиты свидетельства о государственной регистрации <text:soft-page-break/>юридического лица, а представитель юридического лица предъявляет также документ, подтверждающий его полномочия действовать от имени этого юридического лица, или копию этого документа, заверенную печатью и подписью руководителя этого юридического лица. </text:p>
      <text:p text:style-name="P7">2.6.2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и подлежащих представлению в рамках межведомственного взаимодействия:</text:p>
      <text:p text:style-name="P7">а) правоустанавливающие и (или) правоудостоверяющие документы на объект (объекты) адресации (в случае присвоения адреса зданию (строению) или сооружению, в том числе строительство которых не завершено, в соответствии с Градостроительным кодексом Российской Федерации для строительства, которых получение разрешения на строительство не требуется, правоустанавливающие и (или) правоудостоверяющие документы на земельный участок, на котором расположены указанное здание (строение), сооружение);</text:p>
      <text:p text:style-name="P7">б) выписки из Единого государственного реестра недвижимости об объектах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;</text:p>
      <text:p text:style-name="P7">в) разрешение на строительство объекта адресации (при присвоении адреса строящимся объектам адресации) (за исключением случаев, если в соответствии с Градостроительным кодексом Российской Федерации для строительства или реконструкции здания (строения), сооружения получение разрешения на строительство не требуется) и (или) при наличии разрешения на ввод объекта адресации в эксплуатацию;</text:p>
      <text:p text:style-name="P7">г) схема расположения объекта адресации на кадастровом плане или кадастровой карте соответствующей территории (в случае присвоения земельному участку адреса);</text:p>
      <text:p text:style-name="P7">д) выписка из Единого государственного реестра недвижимости об объекте недвижимости, являющемся объектом адресации (в случае присвоения адреса объекту адресации, поставленному на кадастровый учет);</text:p>
      <text:p text:style-name="P7">е) 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</text:p>
      <text:p text:style-name="P7">ж)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p>
      <text:p text:style-name="P7">з) выписка из Единого государственного реестра недвижимости об объекте недвижимости, который снят с государственного кадастрового учета, <text:soft-page-break/>являющемся объектом адресации (в случае аннулирования адреса объекта адресации по основаниям, указанным в подпункте «а» пункта 14 Правил присвоения, изменения и аннулирования адресов, утвержденных Постановлением Правительства РФ от 19.11.2014 № 1221);</text:p>
      <text:p text:style-name="P7">и) уведомление об отсутствии в Едином государственном реестре недвижимости запрашиваемых сведений по объекту недвижимости, являющемуся объектом адресации (в случае аннулирования адреса объекта адресации по основаниям, указанным в подпункте «а» пункта 14 Правил присвоения, изменения и аннулирования адресов, утвержденных Постановлением Правительства РФ от 19.11.2014 № 1221). </text:p>
      <text:p text:style-name="P7">2.6.3. Документы, указанные в подпунктах «б», «д», «з» и «и» пункта 2.6.2 настоящего административного регламента, представляются федеральным органом исполнительной власти, уполномоченным Правительством Российской Федерации на предоставление сведений, содержащихся в Едином государственном реестре недвижимости,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.</text:p>
      <text:p text:style-name="P7">2.6.4. Администрация сельского поселения Сколково муниципального района Кинельский Самарской области запрашивает документы, указанные в пункте 2.6.2 настоящего административного регламента, в органах государственной власти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 (их копии, сведения, содержащиеся в них).</text:p>
      <text:p text:style-name="P7">Заявители (представители заявителя) при подаче заявления вправе приложить к нему документы, указанные в подпунктах «а», «в», «г», «е» и «ж» пункта 2.6.2 настоящего административного регламента, если такие документы не находятся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.</text:p>
      <text:p text:style-name="P7">Документы, указанные в подпунктах «а», «в», «г», «е» и «ж» пункта 2.6.2 настоящего административного регламента, представляемые в уполномоченный орган в форме электронных документов, удостоверяются электронной подписью заявителя (представителя заявителя), вид которой определяется в соответствии с частью 2 статьи 21 1 Федерального закона «Об организации предоставления государственных и муниципальных услуг».</text:p>
      <text:p text:style-name="P8"><text:span text:style-name="T11">2.6.5. Если заявление и документы, указанные в пункте 2.6.2 настоящего административного регламента, представляются заявителем (представителем заявителя) в администрацию сельского поселения Сколково муниципального района Кинельский Самарской области лично, такой орган выдает заявителю или его представителю расписку в получении документов с указанием их перечня и даты получения. Расписка выдается заявителю (представителю заявителя) в день получения администрацией сельского поселения Сколково </text:span><text:span text:style-name="T11">муниципального района Кинельский Самарской области таких документов.</text:span></text:p>
      <text:p text:style-name="P7"><text:soft-page-break/>В случае, если заявление и документы, указанные в пункте 2.6.2 настоящего административного регламента, представлены в администрацию сельского поселения Сколково муниципального района Кинельский Самарской области посредством почтового отправления или представлены заявителем (представителем заявителя) лично через многофункциональный центр, расписка в получении таких заявления и документов направляется администрацией сельского поселения Сколково муниципального района Кинельский Самарской области по указанному в заявлении почтовому адресу в течение рабочего дня, следующего за днем получения администрацией сельского поселения Сколково муниципального района Кинельский Самарской области документов.</text:p>
      <text:p text:style-name="P7">Получение заявления и документов, указанных в пункте 2.6.2 настоящего административного регламента, представляемых в форме электронных документов, подтверждается администрацией сельского поселения Сколково муниципального района Кинельский Самарской области путем направления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администрацией сельского поселения Сколково муниципального района Кинельский Самарской области заявления и документов, а также перечень наименований файлов, представленных в форме электронных документов, с указанием их объема.</text:p>
      <text:p text:style-name="P7">Сообщение о получении заявления и документов, указанных в пункте 2.6.2 настоящего административного регламента, направляется по указанному в заявлении адресу электронной почты или в личный кабинет заявителя (представителя заявителя) в едином портале или в федеральной информационной адресной системе в случае представления заявления и документов соответственно через единый портал, региональный портал или портал адресной системы.</text:p>
      <text:p text:style-name="P12">Сообщение о получении заявления и документов, указанных в пункте 2.6.2 настоящего административного регламента, направляется заявителю (представителю заявителя) не позднее рабочего дня, следующего за днем поступления заявления в администрацию сельского поселения Сколково муниципального района Кинельский Самарской области.».</text:p>
      <text:p text:style-name="P10">2. Опубликовать настоящее Постановление в газете «Сколковский вестник».</text:p>
      <text:p text:style-name="P10">3. Настоящее Постановление вступает в силу после его официального опубликования.</text:p>
      <text:p text:style-name="P10"/>
      <text:p text:style-name="P10"/>
      <text:p text:style-name="P10">Глава сельского</text:p>
      <text:p text:style-name="P10">поселения Сколково <text:s text:c="78"/>В.В. Поляков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7-19T10:39:43</dc:date>
    <meta:editing-cycles>2</meta:editing-cycles>
    <meta:editing-duration>PT29M1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5" meta:paragraph-count="46" meta:word-count="1478" meta:character-count="13022"/>
  </office:meta>
</office:document-meta>
</file>