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7" style:parent-style-name="Standard" style:family="paragraph">
      <style:paragraph-properties fo:text-align="justify" fo:text-indent="0.3958in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ПРОЕКТ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/text:p>
      <text:p text:style-name="P8"/>
      <text:p text:style-name="P9"><text:s text:c="11"/>ПОСТАНОВЛЕНИЕ</text:p>
      <text:p text:style-name="P10"><text:s text:c="4"/></text:p>
      <text:p text:style-name="P11"><text:s text:c="2"/>№ _______от<text:s/>_________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ь</text:span><text:span text:style-name="T22">ский Сама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7">Кинельский 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<text:s/></text:span><text:span text:style-name="T33">сельского п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 2020–2026 годах – 15 549,40<text:s/></text:span><text:span text:style-name="T40"><text:s/>тыс. руб. средств местного бюджета</text:span></text:p>
      <text:p text:style-name="P41">в том числе</text:p>
      <text:p text:style-name="P42">2020 год – 2349,4 тыс. руб.</text:p>
      <text:p text:style-name="P43">2021 год – 2635,0 тыс. руб.</text:p>
      <text:p text:style-name="P44">2022 год<text:s/>– 3665<text:s/>тыс. руб.</text:p>
      <text:p text:style-name="P45">2023 год – 1700,0 тыс.руб.</text:p>
      <text:p text:style-name="P46">2024 год – 1700,0 тыс.руб.</text:p>
      <text:p text:style-name="P47">2025 год – 1500,0 тыс.руб.</text:p>
      <text:p text:style-name="P48">2026 год – 2000,0 тыс.руб.</text:p>
      <text:p text:style-name="P49">субсидии полученные из областного бюджета:</text:p>
      <text:p text:style-name="P50">2020 год — 0,0 тыс.руб.</text:p>
      <text:soft-page-break/>
      <text:p text:style-name="P51">2021 — 0,0 тыс.руб.</text:p>
      <text:p text:style-name="P52">2022 — 0,0 тыс. руб.</text:p>
      <text:p text:style-name="P53"><text:span text:style-name="T54">1.2. П. «Ресурсное о</text:span><text:span text:style-name="T55">беспечение программы» Раздела 3 «</text:span><text:span text:style-name="T56">Система программных мероприятий, ресурсное обеспечение программы» изложить в следующей редакции:</text:span></text:p>
      <text:p text:style-name="P57"><text:span text:style-name="T58">«Общий объем финансирования Программы составляет<text:s/></text:span><text:span text:style-name="T59">15 549,40</text:span><text:span text:style-name="T60"><text:s/></text:span><text:span text:style-name="T61">тыс. рублей.</text:span></text:p>
      <text:p text:style-name="P62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3">2. Опубликовать настоящее Решение в газете «Сколковский вестник».</text:p>
      <text:p text:style-name="P64">3. Настоящее Постановление вступает в силу после его официального опубликования.</text:p>
      <text:p text:style-name="P65"/>
      <text:p text:style-name="P66"/>
      <text:p text:style-name="P67">Глава сельского</text:p>
      <text:p text:style-name="P68"><text:span text:style-name="T69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09-28T06:24:00Z</dc:date>
    <meta:print-date>2021-12-03T09:02:00Z</meta:print-date>
    <meta:template xlink:href="Normal.dotm" xlink:type="simple"/>
    <meta:editing-cycles>17</meta:editing-cycles>
    <meta:editing-duration>PT19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0" meta:character-count="2341" meta:row-count="16" meta:non-whitespace-character-count="1995"/>
  </office:meta>
</office:document-meta>
</file>