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2.303cm" table:align="left"/>
    </style:style>
    <style:style style:name="Таблица1.A" style:family="table-column">
      <style:table-column-properties style:column-width="12.303cm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text-properties fo:font-size="14pt" style:font-size-asian="14.6999998092651pt" style:font-size-complex="16.7999992370605pt"/>
    </style:style>
    <style:style style:name="P2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5" style:family="paragraph" style:parent-style-name="Standard">
      <style:paragraph-properties fo:margin-left="0cm" fo:margin-right="0cm" fo:text-indent="0.97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name-asian="Times New Roman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.6999998092651pt" style:font-weight-asian="bold" style:font-size-complex="16.7999992370605pt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style:font-size-asian="14.6999998092651pt" style:font-size-complex="16.7999992370605pt"/>
    </style:style>
    <style:style style:name="T8" style:family="text">
      <style:text-properties style:font-size-asian="14pt"/>
    </style:style>
    <style:style style:name="T9" style:family="text">
      <style:text-properties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size="14pt" fo:font-weight="bold" style:font-size-asian="14pt" style:font-weight-asian="bold" style:font-size-complex="16pt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weight="bold" fo:background-color="#ffffff" style:font-size-asian="14pt" style:font-weight-asian="bold" style:font-size-complex="14pt" style:font-weight-complex="bold"/>
    </style:style>
    <style:style style:name="T15" style:family="text">
      <style:text-properties fo:color="#000000" fo:background-color="#ffffff" style:font-size-asian="14pt" style:font-size-complex="14pt"/>
    </style:style>
    <style:style style:name="T16" style:family="text">
      <style:text-properties fo:color="#000000" fo:background-color="#ffffff" style:font-name-asian="Times New Roman"/>
    </style:style>
    <style:style style:name="T17" style:family="text">
      <style:text-properties fo:color="#000000" fo:background-color="#ffffff" style:font-name-asian="Times New Roman" style:font-size-asian="14pt" style:font-size-complex="14pt"/>
    </style:style>
    <style:style style:name="T18" style:family="text">
      <style:text-properties fo:color="#000000" fo:font-size="13pt" fo:background-color="#ffffff" style:font-name-asian="Times New Roman" style:font-size-asian="13pt" style:font-size-complex="13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size-asian="14pt" style:font-weight-asian="bold" style:font-size-complex="14pt" style:font-weight-complex="bold"/>
    </style:style>
    <style:style style:name="T21" style:family="text">
      <style:text-properties fo:font-weight="bold" fo:background-color="#ffffff" style:font-size-asian="14pt" style:font-weight-asian="bold" style:font-size-complex="14pt" style:font-weight-complex="bold"/>
    </style:style>
    <style:style style:name="T22" style:family="text">
      <style:text-properties fo:font-weight="normal"/>
    </style:style>
    <style:style style:name="T23" style:family="text">
      <style:text-properties fo:font-weight="normal" style:font-size-asian="14pt" style:font-weight-asian="normal" style:font-size-complex="14pt" style:font-weight-complex="normal"/>
    </style:style>
    <style:style style:name="T24" style:family="text">
      <style:text-properties style:font-weight-asian="normal"/>
    </style:style>
    <style:style style:name="T25" style:family="text">
      <style:text-properties style:font-size-complex="14pt"/>
    </style:style>
    <style:style style:name="T26" style:family="text">
      <style:text-properties style:font-weight-complex="normal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fo:language="ru" fo:country="RU" style:font-size-asian="13pt" style:font-size-complex="13pt"/>
    </style:style>
    <style:style style:name="T29" style:family="text">
      <style:text-properties fo:font-size="13pt" style:font-name-asian="Times New Roman" style:font-size-asian="13pt" style:font-size-complex="13pt"/>
    </style:style>
    <style:style style:name="T30" style:family="text">
      <style:text-properties fo:language="ru" fo:country="RU" style:font-size-asian="14pt" style:font-size-complex="14pt"/>
    </style:style>
    <style:style style:name="T31" style:family="text">
      <style:text-properties fo:language="ru" fo:country="RU" fo:background-color="#ffffff" style:font-size-asian="14pt" style:font-size-complex="14pt"/>
    </style:style>
    <style:style style:name="T32" style:family="text">
      <style:text-properties fo:background-color="#ffffff" style:font-size-asian="14pt" style:font-size-complex="14pt"/>
    </style:style>
    <style:style style:name="T33" style:family="text">
      <style:text-properties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ЕКТ</text:p>
      <text:p text:style-name="P1"><text:s text:c="17"/>Администрация</text:p>
      <text:p text:style-name="P1"><text:s text:c="5"/>сельского поселения Сколково</text:p>
      <text:p text:style-name="P1">муниципального района Кинельский</text:p>
      <text:p text:style-name="P1"><text:s text:c="14"/>Самарской области</text:p>
      <text:p text:style-name="P1"/>
      <text:p text:style-name="P2"><text:s text:c="12"/>ПОСТАНОВЛЕНИЕ</text:p>
      <text:p text:style-name="P2"><text:s text:c="17"/>№ <text:s/>от <text:s/>2021 года</text:p>
      <text:p text:style-name="P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Table_20_Contents"><text:span text:style-name="T5">«О внесении изменений в Постановление Администрации сельского поселения Сколково № 26 от 29.07.2016 «</text:span><text:span text:style-name="Strong_20_Emphasis"><text:span text:style-name="T4">«Об утверждении Административного регламента предоставления </text:span></text:span><text:span text:style-name="T4">муниципальной </text:span><text:span text:style-name="T4">услуги </text:span><text:span text:style-name="T11">«Присвоение, <text:s/>изменение, аннулирование и регистрация адресов объектов <text:s/>недвижимости в пределах сельского поселения Сколково муниципального района Кинельский Самарской области»</text:span></text:p>
          </table:table-cell>
        </table:table-row>
      </table:table>
      <text:p text:style-name="P2"/>
      <text:p text:style-name="P2"/>
      <text:p text:style-name="P4">Рассмотрев протест Кинельской межрайонной прокуратуры от 21.06.2021 № 07-04-2021/Прдп498-21-20360046 на Постановление главы сельского поселения Сколково муниципального района Кинельский Самарской области № 26 от 29.07.2016, <text:span text:style-name="T32">в соответствии с Постановлением Правительства РФ от 19 ноября 2014 </text:span><text:span text:style-name="T31">№</text:span><text:span text:style-name="T32"> 1221 «Об утверждении Правил присвоения, изменения и аннулирования адресов», Уставом сельского поселения </text:span><text:span text:style-name="T31">Сколково</text:span><text:span text:style-name="T32"> муниципального района Кинельский, Администрация сельского поселения </text:span><text:span text:style-name="T31">Сколково</text:span><text:span text:style-name="T32"> муниципального района Кинельский Самарской области </text:span><text:span text:style-name="T21">ПОСТАНОВЛЯЕТ</text:span><text:span text:style-name="T32">:</text:span></text:p>
      <text:p text:style-name="P7"><text:span text:style-name="T32">1. Внести в Административный регламент предоставления муниципальной услуги «</text:span><text:span text:style-name="T15">Присвоение, <text:s/>изменение, аннулирование и регистрация адресов объектов <text:s/>недвижимости в пределах сельского поселения Сколково муниципального района Кинельский Самарской области», утвержденный Постановлением Администрации сельского поселения Сколково № 26 от 29.07.2016, следующие изменения:</text:span></text:p>
      <text:p text:style-name="P7"><text:span text:style-name="T15">1.1. П.п. 2.4. п. 2 «Стандарт предоставления муниципальной услуги» Административного регламента изложить в следующей редакции:</text:span></text:p>
      <text:p text:style-name="P4"><text:span text:style-name="T15">«2.4. </text:span><text:span text:style-name="T17">Срок предоставления муниципальной услуги</text:span></text:p>
      <text:p text:style-name="P6"><text:span text:style-name="T16">Принятие решения о присвоении объекту адресации адреса или аннулировании его адреса, решения об отказе в присвоении объекту адресации адреса или аннулировании его адреса, а также внесение соответствующих сведений об адресе объекта адресации в государственный адресный реестр осуществляются администрацией сельского поселения Сколково муниципального района Кинельский Самарской области в срок не более чем 10 </text:span><text:soft-page-break/><text:span text:style-name="T16">рабочих дней со дня поступления заявления.».</text:span></text:p>
      <text:p text:style-name="P8"><text:span text:style-name="T16">1.2. П.п. 2.6. п. 2 «Стандарт предоставления муниципальной услуги» Административного регламента изложить в следующей редакции:</text:span></text:p>
      <text:p text:style-name="P10">«2.6. Исчерпывающий перечень документов, необходимых для предоставления муниципальной услуги. </text:p>
      <text:p text:style-name="P10">2.6.1. 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оставления </text:p>
      <text:p text:style-name="P10">а) заявление о присвоении или аннулировании адреса объекту адресации по форме, установленной Приказом Министерством финансов Российской Федерации от 11.12.2014 № 146н «Об утверждении форм заявления о присвоении объекту адресации адреса или аннулировании его адреса, решения об отказе в присвоении объекту адресации адреса или аннулировании его адреса», с указанием способа получения результата (лично, по почте, единый портал, региональный портал, портал адресной системы, электронной почте);</text:p>
      <text:p text:style-name="P10">б) <text:s/>документ, удостоверяющий личность заявителя (представителя заявителя);</text:p>
      <text:p text:style-name="P10">в) при представлении заявления представителем заявителя к такому заявлению прилагается доверенность, выданная представителю заявителя, оформленная в порядке, предусмотренном законодательством Российской Федерации;</text:p>
      <text:p text:style-name="P10">г) при представлении заявления кадастровым инженером к такому заявлению прилагается копия документа, предусмотренного статьей 35 или статьей 42 Федерального закона «О кадастровой деятельности», на основании которого осуществляется выполнение кадастровых работ или комплексных кадастровых работ в отношении соответствующего объекта недвижимости, являющегося объектом адресации;</text:p>
      <text:p text:style-name="P10">д) заявление в форме электронного документа подписывается электронной подписью заявителя либо представителя заявителя, вид которой определяется в соответствии с частью 2 статьи 21 Федерального закона «Об организации предоставления государственных и муниципальных услуг».</text:p>
      <text:p text:style-name="P10">е) при предоставлении заявления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, подписанного лицом, выдавшим (подписавшим) доверенность, с использованием усиленной квалифицированной электронной подписи (в случае, если представитель заявителя действует на основании доверенности);</text:p>
      <text:p text:style-name="P10">ж) в случае представления заявления при личном обращении заявителя или представителя заявителя предъявляется документ, удостоверяющий соответственно личность заявителя или представителя заявителя;</text:p>
      <text:p text:style-name="P10">з) лицо, имеющее право действовать без доверенности от имени юридического лица, предъявляет документ, удостоверяющий его личность, и <text:soft-page-break/>сообщает реквизиты свидетельства о государственной регистрации юридического лица, а представитель юридического лица предъявляет также документ, подтверждающий его полномочия действовать от имени этого юридического лица, или копию этого документа, заверенную печатью и подписью руководителя этого юридического лица. </text:p>
      <text:p text:style-name="P10">2.6.2. 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и подлежащих представлению в рамках межведомственного взаимодействия:</text:p>
      <text:p text:style-name="P10">а) правоустанавливающие и (или) правоудостоверяющие документы на объект (объекты) адресации (в случае присвоения адреса зданию (строению) или сооружению, в том числе строительство которых не завершено, в соответствии с Градостроительным кодексом Российской Федерации для строительства, которых получение разрешения на строительство не требуется, правоустанавливающие и (или) правоудостоверяющие документы на земельный участок, на котором расположены указанное здание (строение), сооружение);</text:p>
      <text:p text:style-name="P10">б) выписки из Единого государственного реестра недвижимости об объектах недвижимости, следствием преобразования которых является образование одного и более объекта адресации (в случае преобразования объектов недвижимости с образованием одного и более новых объектов адресации);</text:p>
      <text:p text:style-name="P10">в) разрешение на строительство объекта адресации (при присвоении адреса строящимся объектам адресации) (за исключением случаев, если в соответствии с Градостроительным кодексом Российской Федерации для строительства или реконструкции здания (строения), сооружения получение разрешения на строительство не требуется) и (или) при наличии разрешения на ввод объекта адресации в эксплуатацию;</text:p>
      <text:p text:style-name="P10">г) схема расположения объекта адресации на кадастровом плане или кадастровой карте соответствующей территории (в случае присвоения земельному участку адреса);</text:p>
      <text:p text:style-name="P10">д) выписка из Единого государственного реестра недвижимости об объекте недвижимости, являющемся объектом адресации (в случае присвоения адреса объекту адресации, поставленному на кадастровый учет);</text:p>
      <text:p text:style-name="P10">е) решение органа местного самоуправления о переводе жилого помещения в нежилое помещение или нежилого помещения в жилое помещение (в случае присвоения помещению адреса, изменения и аннулирования такого адреса вследствие его перевода из жилого помещения в нежилое помещение или нежилого помещения в жилое помещение);</text:p>
      <text:p text:style-name="P10">ж) акт приемочной комиссии при переустройстве и (или) перепланировке помещения, приводящих к образованию одного и более новых объектов адресации (в случае преобразования объектов недвижимости (помещений) с образованием одного и более новых объектов адресации);</text:p>
      <text:p text:style-name="P10">з) выписка из Единого государственного реестра недвижимости об объекте <text:soft-page-break/>недвижимости, который снят с государственного кадастрового учета, являющемся объектом адресации (в случае аннулирования адреса объекта адресации по основаниям, указанным в подпункте «а» пункта 14 Правил присвоения, изменения и аннулирования адресов, утвержденных Постановлением Правительства РФ от 19.11.2014 № 1221);</text:p>
      <text:p text:style-name="P10">и) уведомление об отсутствии в Едином государственном реестре недвижимости запрашиваемых сведений по объекту недвижимости, являющемуся объектом адресации (в случае аннулирования адреса объекта адресации по основаниям, указанным в подпункте «а» пункта 14 Правил присвоения, изменения и аннулирования адресов, утвержденных Постановлением Правительства РФ от 19.11.2014 № 1221). </text:p>
      <text:p text:style-name="P10">2.6.3. Документы, указанные в подпунктах «б», «д», «з» и «и» пункта 2.6.2 настоящего административного регламента, представляются федеральным органом исполнительной власти, уполномоченным Правительством Российской Федерации на предоставление сведений, содержащихся в Едином государственном реестре недвижимости, или действующим на основании решения указанного органа подведомственным ему федеральным государственным бюджетным учреждением в порядке межведомственного информационного взаимодействия по запросу уполномоченного органа.</text:p>
      <text:p text:style-name="P11"><text:span text:style-name="T33">2.6.4. Администрация сельского поселения Сколково муниципального района Кинельский Самарской области запрашивает документы, указанные в пункте 2.6.2 настоящего административного регламента, в органах государственной власти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 (их копии, сведения, содержащиеся в них).</text:span></text:p>
      <text:p text:style-name="P10">Заявители (представители заявителя) при подаче заявления вправе приложить к нему документы, указанные в подпунктах «а», «в», «г», «е» и «ж» пункта 2.6.2 настоящего административного регламента, если такие документы не находятся в распоряжении органа государственной власти, органа местного самоуправления либо подведомственных государственным органам или органам местного самоуправления организаций.</text:p>
      <text:p text:style-name="P10">Документы, указанные в подпунктах «а», «в», «г», «е» и «ж» пункта 2.6.2 настоящего административного регламента, представляемые в уполномоченный орган в форме электронных документов, удостоверяются электронной подписью заявителя (представителя заявителя), вид которой определяется в соответствии с частью 2 статьи 21 1 Федерального закона «Об организации предоставления государственных и муниципальных услуг».</text:p>
      <text:p text:style-name="P11"><text:span text:style-name="T33">2.6.5. Если заявление и документы, указанные в пункте 2.6.2 настоящего административного регламента, представляются заявителем (представителем заявителя) в администрацию сельского поселения Сколково муниципального района Кинельский Самарской области лично, такой орган выдает заявителю или его представителю расписку в получении документов с указанием их перечня и даты получения. Расписка выдается заявителю (представителю заявителя) в день получения администрацией сельского поселения Сколково </text:span><text:soft-page-break/><text:span text:style-name="T33">муниципального района Кинельский Самарской области таких документов.</text:span></text:p>
      <text:p text:style-name="P11"><text:span text:style-name="T33">В случае, если заявление и документы, указанные в пункте 2.6.2 настоящего административного регламента, представлены в администрацию сельского поселения Сколково муниципального района Кинельский Самарской области посредством почтового отправления или представлены заявителем (представителем заявителя) лично через многофункциональный центр, расписка в получении таких заявления и документов направляется администрацией сельского поселения Сколково муниципального района Кинельский Самарской области по указанному в заявлении почтовому адресу в течение рабочего дня, следующего за днем получения администрацией сельского поселения Сколково муниципального района Кинельский Самарской области документов.</text:span></text:p>
      <text:p text:style-name="P11"><text:span text:style-name="T33">Получение заявления и документов, указанных в пункте 2.6.2 настоящего административного регламента, представляемых в форме электронных документов, подтверждается администрацией сельского поселения Сколково муниципального района Кинельский Самарской области путем направления заявителю (представителю заявителя) сообщения о получении заявления и документов с указанием входящего регистрационного номера заявления, даты получения администрацией сельского поселения Сколково муниципального района Кинельский Самарской области заявления и документов, а также перечень наименований файлов, представленных в форме электронных документов, с указанием их объема.</text:span></text:p>
      <text:p text:style-name="P10">Сообщение о получении заявления и документов, указанных в пункте 2.6.2 настоящего административного регламента, направляется по указанному в заявлении адресу электронной почты или в личный кабинет заявителя (представителя заявителя) в едином портале или в федеральной информационной адресной системе в случае представления заявления и документов соответственно через единый портал, региональный портал или портал адресной системы.</text:p>
      <text:p text:style-name="P9"><text:span text:style-name="T16">Сообщение о получении заявления и документов, указанных в пункте 2.6.2 настоящего административного регламента, направляется заявителю (представителю заявителя) не позднее рабочего дня, следующего за днем поступления заявления в администрацию сельского поселения Сколково муниципального района Кинельский Самарской области.».</text:span></text:p>
      <text:p text:style-name="P8"><text:span text:style-name="T16">2. Опубликовать настоящее Постановление в газете «Сколковский вестник».</text:span></text:p>
      <text:p text:style-name="P8"><text:span text:style-name="T16">3. Настоящее Постановление вступает в силу после его официального опубликования.</text:span></text:p>
      <text:p text:style-name="P8"><text:span text:style-name="T16"/></text:p>
      <text:p text:style-name="P8"><text:span text:style-name="T16"/></text:p>
      <text:p text:style-name="P8"><text:span text:style-name="T16">Глава сельского</text:span></text:p>
      <text:p text:style-name="P8"><text:span text:style-name="T16">поселения Сколково <text:s text:c="78"/>В.В. Поляков</text:span></text:p>
      <text:p text:style-name="P8"><text:span text:style-name="T16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7-09T10:05:01</dc:date>
    <meta:editing-cycles>1</meta:editing-cycles>
    <meta:editing-duration>PT28M2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5" meta:paragraph-count="47" meta:word-count="1476" meta:character-count="13029"/>
  </office:meta>
</office:document-meta>
</file>