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color="#26282f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.265cm"/>
        </style:tab-stops>
      </style:paragraph-properties>
      <style:text-properties fo:color="#26282f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26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fo:font-weight="normal" style:font-size-asian="14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style:font-size-asian="14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9pt" style:font-weight-complex="normal"/>
    </style:style>
    <style:style style:name="T3" style:family="text">
      <style:text-properties fo:font-size="14pt" fo:language="zxx" fo:country="none" fo:font-weight="normal" style:font-size-asian="14pt" style:language-asian="zxx" style:country-asian="none" style:font-weight-asian="normal" style:font-size-complex="9pt" style:font-weight-complex="normal"/>
    </style:style>
    <style:style style:name="T4" style:family="text">
      <style:text-properties fo:font-size="14pt" fo:language="zxx" fo:country="none" style:font-size-asian="14pt" style:language-asian="zxx" style:country-asian="none" style:font-size-complex="9pt"/>
    </style:style>
    <style:style style:name="T5" style:family="text">
      <style:text-properties fo:font-size="14pt" style:font-size-asian="14pt" style:font-size-complex="9pt"/>
    </style:style>
    <style:style style:name="T6" style:family="text">
      <style:text-properties fo:color="#000000" fo:font-size="14pt" style:text-underline-style="none" fo:font-weight="normal" style:font-size-asian="14pt" style:language-asian="ar" style:country-asian="SA" style:font-weight-asian="normal" style:font-size-complex="14pt" style:font-weight-complex="normal"/>
    </style:style>
    <style:style style:name="T7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style:text-underline-style="none" fo:font-weight="normal" style:font-name-asian="Times New Roman" style:font-size-asian="14pt" style:language-asian="ar" style:country-asian="SA" style:font-weight-asian="normal" style:font-name-complex="Arial" style:font-size-complex="14pt" style:font-weight-complex="normal"/>
    </style:style>
    <style:style style:name="T9" style:family="text">
      <style:text-properties style:font-name="Times New Roman" fo:language="ru" fo:country="RU" style:font-name-complex="Times New Roman" style:font-weight-complex="normal"/>
    </style:style>
    <style:style style:name="T10" style:family="text">
      <style:text-properties style:font-name="Times New Roman" fo:language="ru" fo:country="RU" style:text-underline-style="none" style:font-name-complex="Times New Roman"/>
    </style:style>
    <style:style style:name="T11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font-weight="bold" style:font-weight-asian="bold" style:font-name-complex="Times New Roman" style:font-weight-complex="normal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size-complex="14pt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 о проведении публичных слушаний </text:p>
      <text:p text:style-name="P2">в сельском поселении Сколково </text:p>
      <text:p text:style-name="P2">муниципального района Кинельский Самарской области </text:p>
      <text:p text:style-name="P2"><text:s/>по вопросу: проект <text:s/><text:span text:style-name="T9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Основной_20_шрифт_20_абзаца"><text:span text:style-name="T9">Об утверждении Правил благоустройства территории сельского поселения Сколково муниципального района Кинельский Самарской области</text:span></text:span><text:span text:style-name="T10">»</text:span></text:p>
      <text:p text:style-name="P2"/>
      <text:p text:style-name="P1">25 августа 2021 года</text:p>
      <text:p text:style-name="P1"/>
      <text:p text:style-name="P6">1. Дата проведения публичных слушаний — 22 июля 2021 года по 25 августа 2021 года.</text:p>
      <text:p text:style-name="P6">2. Место проведение мероприятия — 446411, Самарская область, Кинельский район, село Сколково, ул. Колхозная, 9А.</text:p>
      <text:p text:style-name="P8"><text:span text:style-name="T1">3. Основание проведения публичных слушаний — Постановление администрации сельского поселения Сколково № 98 от 20.07.2021 года </text:span><text:span text:style-name="T7">«</text:span><text:a xlink:type="simple" xlink:href="garantf1://98905.0/"><text:span text:style-name="Internet_20_link"><text:span text:style-name="T8">О проведении публичных слушаний по вопросу </text:span></text:span></text:a><text:span text:style-name="T6">внесении изменений в </text:span><text:span text:style-name="Основной_20_шрифт_20_абзаца"><text:span text:style-name="T6">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6">4. Вопрос, вынесенный на публичные слушания – 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p>
      <text:p text:style-name="P7">5. Мероприятия по информированию <text:s/>жителей сельского поселения Сколково по вопросам публичных в котором приняли участия 20( двадцать) человек состоялись:</text:p>
      <text:p text:style-name="P13"><text:span text:style-name="T4">в селе Сколково </text:span><text:span text:style-name="T5">– 02.08.2021</text:span><text:span text:style-name="T4"> <text:s/></text:span><text:span text:style-name="T5">в 9</text:span><text:span text:style-name="T4">.00 ч.</text:span><text:span text:style-name="T5">, по адресу: Самарская область, </text:span><text:span text:style-name="T4">Кинельский</text:span><text:span text:style-name="T5"> район, </text:span><text:span text:style-name="T4">село Сколково, ул. Колхозная, д. 9 «А» (здание администрации сельского поселения Сколково);</text:span></text:p>
      <text:p text:style-name="P12">в селе Преображенка – 02.08.2021 в 12.00, по адресу: Самарская область, Кинельский <text:s/>район, с. Преображенка,ул. Гвардейская, около д.58.;</text:p>
      <text:p text:style-name="P12">в селе Бузаевка <text:s/>- 03.08.2021 в 9.00, по адресу: Самарская область, Кинельский район, с. Бузаевка, ул. Юбилейная 51 “А”( здание СДК);</text:p>
      <text:p text:style-name="P11"><text:span text:style-name="T15">в поселке Пчелка – 03.08.2021 в 11.00, по адресу: Самарская область, Кинельский район, п. Пчелка, около д.№5</text:span></text:p>
      <text:p text:style-name="P6">6. Мнения, предложения и замечания по проекту об утверждении Правил благоустройства территории сельского поселения Сколково муниципального района Кинельский Самарской области Самарской области внесли в протокол публичных слушаний — не высказаны.</text:p>
      <text:p text:style-name="P6">7. Обобщенные сведения, полученные при учете мнений, выраженных жителями сельского поселения Сколково муниципального района Кинельский Самарской области иными заинтересованными лицами по вопросу <text:s/>вынесенному на публичные слушания:</text:p>
      <text:p text:style-name="P6"><text:soft-page-break/>7.1. Мнения о целесообразности принятия Правил благоустройства территории <text:s/>сельского поселения Сколково муниципального района Кинельский Самарской области в редакции, вынесенной на публичные слушания, и типичные мнения, содержащие положительную оценку по вопросу публичных слушаний, не высказаны.</text:p>
      <text:p text:style-name="P6">7.2. Мнения, содержащие отрицательную оценку по вопросу публичных слушаний, не высказаны.</text:p>
      <text:p text:style-name="P7">7.3. Замечания и предложения по вопросу публичных слушаний, не высказаны.</text:p>
      <text:p text:style-name="P7">8. По результатам рассмотрения мнений, замечаний и предложений участников публичных слушаний по проекту решения <text:span text:style-name="T14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Основной_20_шрифт_20_абзаца"><text:span text:style-name="T14">Об утверждении Правил благоустройства территории сельского поселения Сколково муниципального района Кинельский Самарской области</text:span></text:span><text:span text:style-name="T12">».</text:span></text:p>
      <text:p text:style-name="P10"/>
      <text:p text:style-name="P10"/>
      <text:p text:style-name="P10">Глава сельского</text:p>
      <text:p text:style-name="P10">поселения Сколково <text:s text:c="78"/>В.В. Поляков</text:p>
      <text:p text:style-name="P5"/>
      <text:p text:style-name="P3"/>
      <text:p text:style-name="P3"/>
      <text:p text:style-name="P4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2T14:30:44</dc:date>
    <meta:editing-cycles>5</meta:editing-cycles>
    <meta:editing-duration>PT1H16M5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23" meta:word-count="419" meta:character-count="3500"/>
  </office:meta>
</office:document-meta>
</file>