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PT Serif" svg:font-family="'PT Serif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7.221cm" fo:margin-left="0.065cm" table:align="left" style:writing-mode="lr-tb"/>
    </style:style>
    <style:style style:name="Таблица3.A" style:family="table-column">
      <style:table-column-properties style:column-width="7.221cm"/>
    </style:style>
    <style:style style:name="Таблица3.1" style:family="table-row">
      <style:table-row-properties style:min-row-height="3.549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7.965cm" fo:margin-left="0cm" table:align="left" style:may-break-between-rows="true" style:writing-mode="lr-tb"/>
    </style:style>
    <style:style style:name="Таблица1.A" style:family="table-column">
      <style:table-column-properties style:column-width="0.864cm"/>
    </style:style>
    <style:style style:name="Таблица1.B" style:family="table-column">
      <style:table-column-properties style:column-width="4.667cm"/>
    </style:style>
    <style:style style:name="Таблица1.C" style:family="table-column">
      <style:table-column-properties style:column-width="5.507cm"/>
    </style:style>
    <style:style style:name="Таблица1.D" style:family="table-column">
      <style:table-column-properties style:column-width="3.672cm"/>
    </style:style>
    <style:style style:name="Таблица1.E" style:family="table-column">
      <style:table-column-properties style:column-width="3.254cm"/>
    </style:style>
    <style:style style:name="Таблица1.A1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Таблица1.B1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Таблица1.C1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Таблица1.D1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Таблица1.E1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Таблица1.A2" style:family="table-cell">
      <style:table-cell-properties fo:background-color="#ffffff" fo:padding-left="0.025cm" fo:padding-right="0.025cm" fo:padding-top="0cm" fo:padding-bottom="0cm" fo:border-left="0.6pt solid #000000" fo:border-right="0.6pt solid #000000" fo:border-top="0.6pt solid #000000" fo:border-bottom="none" fo:vertical-align="top">
        <style:background-image/>
      </style:table-cell-properties>
    </style:style>
    <style:style style:name="Таблица1.B2" style:family="table-cell">
      <style:table-cell-properties fo:background-color="#ffffff" fo:padding-left="0.025cm" fo:padding-right="0.025cm" fo:padding-top="0cm" fo:padding-bottom="0cm" fo:border-left="0.6pt solid #000000" fo:border-right="0.6pt solid #000000" fo:border-top="0.6pt solid #000000" fo:border-bottom="none" fo:vertical-align="top">
        <style:background-image/>
      </style:table-cell-properties>
    </style:style>
    <style:style style:name="Таблица1.C2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2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2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3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3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C4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4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4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A5" style:family="table-cell">
      <style:table-cell-properties fo:background-color="#ffffff" fo:padding-left="0.025cm" fo:padding-right="0.025cm" fo:padding-top="0cm" fo:padding-bottom="0cm" fo:border-left="0.6pt solid #000000" fo:border-right="0.6pt solid #000000" fo:border-top="0.6pt solid #000000" fo:border-bottom="none" fo:vertical-align="top">
        <style:background-image/>
      </style:table-cell-properties>
    </style:style>
    <style:style style:name="Таблица1.B5" style:family="table-cell">
      <style:table-cell-properties fo:background-color="#ffffff" fo:padding-left="0.025cm" fo:padding-right="0.025cm" fo:padding-top="0cm" fo:padding-bottom="0cm" fo:border-left="0.6pt solid #000000" fo:border-right="0.6pt solid #000000" fo:border-top="0.6pt solid #000000" fo:border-bottom="none" fo:vertical-align="top">
        <style:background-image/>
      </style:table-cell-properties>
    </style:style>
    <style:style style:name="Таблица1.C5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5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5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C6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6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6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A7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B7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C7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7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7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A8" style:family="table-cell">
      <style:table-cell-properties fo:background-color="#ffffff" fo:padding-left="0.025cm" fo:padding-right="0.025cm" fo:padding-top="0cm" fo:padding-bottom="0cm" fo:border-left="0.6pt solid #000000" fo:border-right="0.6pt solid #000000" fo:border-top="0.6pt solid #000000" fo:border-bottom="none" fo:vertical-align="top">
        <style:background-image/>
      </style:table-cell-properties>
    </style:style>
    <style:style style:name="Таблица1.B8" style:family="table-cell">
      <style:table-cell-properties fo:background-color="#ffffff" fo:padding-left="0.025cm" fo:padding-right="0.025cm" fo:padding-top="0cm" fo:padding-bottom="0cm" fo:border-left="0.6pt solid #000000" fo:border-right="0.6pt solid #000000" fo:border-top="0.6pt solid #000000" fo:border-bottom="none" fo:vertical-align="top">
        <style:background-image/>
      </style:table-cell-properties>
    </style:style>
    <style:style style:name="Таблица1.C8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8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8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C9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9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9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C10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10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10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A11" style:family="table-cell">
      <style:table-cell-properties fo:background-color="#ffffff" fo:padding-left="0.025cm" fo:padding-right="0.025cm" fo:padding-top="0cm" fo:padding-bottom="0cm" fo:border-left="0.6pt solid #000000" fo:border-right="0.6pt solid #000000" fo:border-top="none" fo:border-bottom="0.4pt solid #000000" fo:vertical-align="top">
        <style:background-image/>
      </style:table-cell-properties>
    </style:style>
    <style:style style:name="Таблица1.B11" style:family="table-cell">
      <style:table-cell-properties fo:background-color="#ffffff" fo:padding-left="0.025cm" fo:padding-right="0.025cm" fo:padding-top="0cm" fo:padding-bottom="0cm" fo:border-left="0.6pt solid #000000" fo:border-right="0.6pt solid #000000" fo:border-top="none" fo:border-bottom="0.4pt solid #000000" fo:vertical-align="top">
        <style:background-image/>
      </style:table-cell-properties>
    </style:style>
    <style:style style:name="Таблица1.C11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11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11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2" style:family="table">
      <style:table-properties style:width="16.612cm" fo:margin-left="0cm" table:align="left" style:may-break-between-rows="true" style:writing-mode="lr-tb"/>
    </style:style>
    <style:style style:name="Таблица2.A" style:family="table-column">
      <style:table-column-properties style:column-width="1.109cm"/>
    </style:style>
    <style:style style:name="Таблица2.B" style:family="table-column">
      <style:table-column-properties style:column-width="11.001cm"/>
    </style:style>
    <style:style style:name="Таблица2.C" style:family="table-column">
      <style:table-column-properties style:column-width="4.501cm"/>
    </style:style>
    <style:style style:name="Таблица2.A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B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C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A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B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C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A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B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A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B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A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A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bda59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0bda59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style="italic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style="italic" fo:font-weight="normal" fo:background-color="transparen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fo:color="#22272f" style:font-name="Times New Roman" fo:font-size="14pt" fo:font-weight="normal" fo:background-color="#ffffff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fo:color="#22272f" style:font-name="Times New Roman" fo:font-size="14pt" fo:font-weight="normal" fo:background-color="#ffffff" style:font-name-asian="Times New Roman" style:font-name-complex="Times New Roman"/>
    </style:style>
    <style:style style:name="P22" style:family="paragraph" style:parent-style-name="Standard">
      <style:paragraph-properties fo:line-height="150%" fo:text-align="justify" style:justify-single-word="false"/>
      <style:text-properties fo:color="#22272f" style:font-name="Times New Roman" fo:font-size="14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center" style:justify-single-word="false"/>
      <style:text-properties fo:color="#22272f" style:font-name="Times New Roman" fo:font-size="14pt" fo:font-weight="bold" fo:background-color="#ffffff" style:font-name-asian="Times New Roman" style:font-name-complex="Times New Roman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start" style:justify-single-word="false"/>
      <style:text-properties officeooo:rsid="000bda59" officeooo:paragraph-rsid="000bda59"/>
    </style:style>
    <style:style style:name="P29" style:family="paragraph" style:parent-style-name="Standard">
      <style:paragraph-properties fo:line-height="100%" fo:text-align="start" style:justify-single-word="false"/>
      <style:text-properties fo:font-size="12pt" officeooo:paragraph-rsid="000bda59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bda59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Calibri1" fo:font-size="14pt" fo:font-weight="normal" fo:background-color="#ffffff" style:font-name-asian="Calibri1" style:font-name-complex="Calibri1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PT Serif" fo:font-size="14pt" fo:font-weight="normal" fo:background-color="#ffffff" style:font-name-asian="PT Serif" style:font-name-complex="PT Serif"/>
    </style:style>
    <style:style style:name="P37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fo:color="#22272f" style:font-name="Times New Roman" fo:font-size="14pt" fo:font-weight="normal" fo:background-color="#ffffff" style:font-name-asian="Times New Roman" style:font-name-complex="Times New Roman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22272f" style:font-name="Times New Roman" fo:font-size="14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margin-top="0.176cm" fo:margin-bottom="0.176cm" loext:contextual-spacing="false" fo:line-height="100%" fo:text-align="start" style:justify-single-word="false"/>
    </style:style>
    <style:style style:name="P41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42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8.001cm" fo:margin-right="0cm" fo:line-height="100%" fo:text-align="center" style:justify-single-word="false" fo:text-indent="0cm" style:auto-text-indent="false">
        <style:tab-stops>
          <style:tab-stop style:position="-7.648cm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4" style:family="paragraph" style:parent-style-name="Standard">
      <style:paragraph-properties fo:margin-left="8.001cm" fo:margin-right="0cm" fo:line-height="100%" fo:text-align="center" style:justify-single-word="false" fo:text-indent="0cm" style:auto-text-indent="false"/>
      <style:text-properties officeooo:paragraph-rsid="000bda59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.33cm" style:auto-text-indent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.3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042cm" fo:margin-right="0cm" fo:line-height="100%" fo:text-align="center" style:justify-single-word="false" fo:hyphenation-ladder-count="no-limit" fo:text-indent="0cm" style:auto-text-indent="false" style:text-autospace="none"/>
      <style:text-properties fo:color="#000000" style:font-name="Times New Roman" fo:font-size="14pt" fo:font-weight="bold" officeooo:paragraph-rsid="000bda59" fo:background-color="transparent" style:font-name-asian="Times New Roman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48" style:family="paragraph" style:parent-style-name="Standard">
      <style:paragraph-properties fo:margin-left="-0.023cm" fo:margin-right="0cm" fo:text-align="center" style:justify-single-word="false" fo:hyphenation-ladder-count="no-limit" fo:text-indent="0cm" style:auto-text-indent="false" style:text-autospace="none" style:snap-to-layout-grid="false"/>
      <style:text-properties fo:color="#000000" fo:font-size="8pt" officeooo:paragraph-rsid="000bda59" style:font-size-asian="8pt" style:language-asian="ru" style:country-asian="RU" style:font-size-complex="8pt" fo:hyphenate="true" fo:hyphenation-remain-char-count="2" fo:hyphenation-push-char-count="2"/>
    </style:style>
    <style:style style:name="P49" style:family="paragraph" style:parent-style-name="Standard">
      <style:paragraph-properties fo:margin-left="-0.023cm" fo:margin-right="0cm" fo:line-height="115%" fo:text-align="center" style:justify-single-word="false" fo:hyphenation-ladder-count="no-limit" fo:text-indent="0cm" style:auto-text-indent="false" style:text-autospace="none"/>
      <style:text-properties fo:color="#000000" fo:font-size="12pt" fo:font-weight="bold" officeooo:paragraph-rsid="000bda59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50" style:family="paragraph" style:parent-style-name="Standard">
      <style:paragraph-properties fo:margin-left="-0.023cm" fo:margin-right="0cm" fo:text-align="center" style:justify-single-word="false" fo:hyphenation-ladder-count="no-limit" fo:text-indent="0cm" style:auto-text-indent="false" style:text-autospace="none"/>
      <style:text-properties fo:color="#000000" fo:font-size="12pt" fo:font-weight="bold" officeooo:paragraph-rsid="000bda59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51" style:family="paragraph" style:parent-style-name="Standard">
      <style:paragraph-properties fo:margin-left="-0.023cm" fo:margin-right="0cm" fo:line-height="115%" fo:text-align="center" style:justify-single-word="false" fo:hyphenation-ladder-count="no-limit" fo:text-indent="0cm" style:auto-text-indent="false" style:text-autospace="none"/>
      <style:text-properties fo:font-size="12pt" officeooo:paragraph-rsid="000bda59" style:font-size-asian="12pt" style:font-size-complex="12pt" fo:hyphenate="true" fo:hyphenation-remain-char-count="2" fo:hyphenation-push-char-count="2"/>
    </style:style>
    <style:style style:name="P52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officeooo:paragraph-rsid="000bda59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-0.023cm" fo:margin-right="0cm" fo:text-align="center" style:justify-single-word="false" fo:hyphenation-ladder-count="no-limit" fo:text-indent="0cm" style:auto-text-indent="false" style:text-autospace="none"/>
      <style:text-properties fo:color="#000000" fo:font-size="12pt" fo:font-weight="bold" officeooo:paragraph-rsid="000bda59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5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5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60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6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ru" fo:country="RU" fo:font-style="normal" fo:font-weight="normal" officeooo:rsid="000bda59" officeooo:paragraph-rsid="000bda59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P62" style:family="paragraph" style:parent-style-name="Standard">
      <style:paragraph-properties fo:line-height="100%" fo:text-align="center" style:justify-single-word="false"/>
      <style:text-properties fo:color="#22272f" style:font-name="Times New Roman" fo:font-size="14pt" fo:font-weight="normal" fo:background-color="#ffffff" style:font-name-asian="Times New Roman" style:font-name-complex="Times New Roman"/>
    </style:style>
    <style:style style:name="P6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68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1" fo:font-weight="normal" officeooo:rsid="000c47f3" officeooo:paragraph-rsid="000c47f3" style:font-weight-asian="normal" style:font-weight-complex="normal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Calibri1" fo:font-size="14pt" fo:font-weight="normal" fo:background-color="#ffffff" style:font-name-asian="Calibri1" style:font-name-complex="Calibri1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73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74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T1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4pt" fo:font-weight="bold" fo:background-color="#ffffff" loext:char-shading-value="0" style:font-name-asian="Times New Roman" style:font-name-complex="Times New Roman"/>
    </style:style>
    <style:style style:name="T3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fo:background-color="#ffffff" loext:char-shading-value="0" style:font-name-asian="Times New Roman" style:font-name-complex="Times New Roman"/>
    </style:style>
    <style:style style:name="T5" style:family="text">
      <style:text-properties fo:color="#000000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4pt" fo:font-style="italic" fo:font-weight="normal" fo:background-color="#ffffff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4pt" fo:language="ru" fo:country="RU" fo:font-weight="bold" officeooo:rsid="000bda59" fo:background-color="transparent" loext:char-shading-value="0" style:font-name-asian="Times New Roman" style:font-name-complex="Times New Roman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loext:char-shading-value="0" style:font-name-asian="Times New Roman" style:font-style-asian="normal" style:font-name-complex="Times New Roman" style:font-style-complex="normal"/>
    </style:style>
    <style:style style:name="T9" style:family="text">
      <style:text-properties fo:color="#000000" style:font-name="Times New Roman" fo:font-size="14pt" fo:language="ru" fo:country="RU" fo:font-style="normal" fo:font-weight="normal" officeooo:rsid="000bda59" fo:background-color="transparent" loext:char-shading-value="0" style:font-name-asian="Times New Roman" style:font-style-asian="normal" style:font-name-complex="Times New Roman" style:font-style-complex="normal"/>
    </style:style>
    <style:style style:name="T10" style:family="text">
      <style:text-properties fo:color="#000000" style:font-name="Times New Roman" fo:font-size="14pt" fo:language="ru" fo:country="RU" fo:font-style="normal" fo:font-weight="bold" officeooo:rsid="000bda59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style:font-name="Times New Roman" fo:font-size="14pt" fo:font-style="normal" fo:font-weight="normal" fo:background-color="transparent" loext:char-shading-value="0" style:font-name-asian="Times New Roman" style:font-style-asian="normal" style:font-name-complex="Times New Roman" style:font-style-complex="normal"/>
    </style:style>
    <style:style style:name="T12" style:family="text">
      <style:text-properties fo:color="#000000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13" style:family="text">
      <style:text-properties fo:color="#000000" style:font-name="Times New Roman" fo:font-size="12pt" fo:font-style="italic" fo:font-weight="normal" fo:background-color="#ffffff" loext:char-shading-value="0" style:font-name-asian="Times New Roman" style:font-name-complex="Times New Roman"/>
    </style:style>
    <style:style style:name="T14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15" style:family="text">
      <style:text-properties fo:color="#000000" style:font-name="Times New Roman" fo:font-size="12pt" fo:font-weight="normal" fo:background-color="#ffffff" loext:char-shading-value="0" style:font-name-asian="Times New Roman" style:font-name-complex="Times New Roman"/>
    </style:style>
    <style:style style:name="T16" style:family="text">
      <style:text-properties fo:color="#000000" style:font-name="Times New Roman" fo:font-size="12pt" fo:language="ru" fo:country="RU" fo:font-style="normal" fo:font-weight="normal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fo:color="#000000" style:font-name="Times New Roman" fo:font-size="12pt" fo:language="ru" fo:country="RU" fo:font-style="normal" fo:font-weight="normal" officeooo:rsid="000bda59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19" style:family="text">
      <style:text-properties fo:color="#000000" style:font-name="Times New Roman" fo:language="ru" fo:country="RU" fo:font-style="normal" fo:font-weight="normal" officeooo:rsid="000bda59" fo:background-color="transparent" loext:char-shading-value="0" style:font-name-asian="Times New Roman" style:font-style-asian="normal" style:font-name-complex="Times New Roman" style:font-style-complex="normal"/>
    </style:style>
    <style:style style:name="T20" style:family="text">
      <style:text-properties fo:color="#000000" fo:font-weight="bold" style:language-asian="ru" style:country-asian="RU" style:font-weight-asian="bold"/>
    </style:style>
    <style:style style:name="T2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4pt" fo:font-weight="normal" fo:background-color="#ffffff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style:font-name="Calibri1" fo:font-size="14pt" fo:font-weight="normal" fo:background-color="#ffffff" loext:char-shading-value="0" style:font-name-asian="Calibri1" style:font-name-complex="Calibri1"/>
    </style:style>
    <style:style style:name="T25" style:family="text">
      <style:text-properties fo:color="#ff0000" style:font-name="Calibri1" fo:font-size="14pt" fo:font-weight="bold" fo:background-color="transparent" loext:char-shading-value="0" style:font-name-asian="Calibri1" style:font-name-complex="Calibri1"/>
    </style:style>
    <style:style style:name="T26" style:family="text">
      <style:text-properties fo:color="#ff0000" style:font-name="Calibri1" fo:font-size="14pt" fo:background-color="transparent" loext:char-shading-value="0" style:font-name-asian="Calibri1" style:font-name-complex="Calibri1"/>
    </style:style>
    <style:style style:name="T27" style:family="text">
      <style:text-properties fo:color="#ff0000" fo:font-size="14pt" fo:background-color="transparent" loext:char-shading-value="0" style:font-name-asian="Calibri1" style:font-name-complex="Calibri1"/>
    </style:style>
    <style:style style:name="T28" style:family="text">
      <style:text-properties fo:color="#22272f" style:font-name="Times New Roman" fo:font-size="14pt" fo:font-weight="normal" fo:background-color="#ffffff" loext:char-shading-value="0" style:font-name-asian="Times New Roman" style:font-name-complex="Times New Roman"/>
    </style:style>
    <style:style style:name="T29" style:family="text">
      <style:text-properties fo:color="#22272f" style:font-name="Times New Roman" fo:font-size="14pt" fo:language="ru" fo:country="RU" fo:font-style="normal" fo:font-weight="normal" officeooo:rsid="000bda59" fo:background-color="#ffffff" loext:char-shading-value="0" style:font-name-asian="Times New Roman" style:font-style-asian="normal" style:font-name-complex="Times New Roman" style:font-style-complex="normal"/>
    </style:style>
    <style:style style:name="T30" style:family="text">
      <style:text-properties style:font-name="Calibri" style:language-asian="ru" style:country-asian="RU" style:font-name-complex="Calibri"/>
    </style:style>
    <style:style style:name="T31" style:family="text">
      <style:text-properties fo:font-size="14pt" fo:background-color="transparent" loext:char-shading-value="0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8"/>
            <text:p text:style-name="P49">АДМИНИСТРАЦИЯ</text:p>
            <text:p text:style-name="P51"><text:span text:style-name="T20">СЕЛЬСКОГО ПОСЕЛЕНИЯ <text:s text:c="9"/>ДОМАШКА</text:span><text:span text:style-name="T30"> </text:span><text:span text:style-name="T20">МУНИЦИПАЛЬНОГО РАЙОНА КИНЕЛЬСКИЙ САМАРСКОЙ ОБЛАСТИ</text:span></text:p>
            <text:p text:style-name="P50"/>
            <text:p text:style-name="P53">ПОСТАНОВЛЕНИЕ № </text:p>
            <text:p text:style-name="P53">от <text:s/></text:p>
          </table:table-cell>
        </table:table-row>
      </table:table>
      <text:p text:style-name="P47"><text:s/></text:p>
      <text:p text:style-name="P54"><text:s text:c="98"/></text:p>
      <text:p text:style-name="P6"/>
      <text:p text:style-name="P7"/>
      <text:p text:style-name="P1"><text:span text:style-name="T1">Об утверждении П</text:span><text:span text:style-name="T2">рограммы профилактики рисков причинения вреда (ущерба) охраняемым законом ценностям в области</text:span><text:span text:style-name="T1"> муниципального контроля в сфере благоустройства на территории </text:span><text:span text:style-name="T7">сельского поселения Домашка</text:span><text:span text:style-name="T12"> </text:span><text:span text:style-name="T1">на 2022 год </text:span></text:p>
      <text:p text:style-name="P9"/>
      <text:p text:style-name="P32"><text:span text:style-name="T3">В соответствии со статьей 44 Федерального закона от 31.07.2020 № 248-ФЗ «О государственном контроле (надзоре) и муниципальном контроле в Российской Федерации»,</text:span><text:span text:style-name="T4"> постановлением Правительства Российской Федерации от 25.06.2021 № 990</text:span><text:span text:style-name="T3"> </text:span><text:span text:style-name="T4">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text:span text:style-name="T3"> администрация </text:span><text:span text:style-name="T9">сельского поселения Домашка</text:span></text:p>
      <text:p text:style-name="P39">ПОСТАНОВЛЯЕТ:</text:p>
      <text:p text:style-name="P32"><text:span text:style-name="T3">1. Утвердить П</text:span><text:span text:style-name="T4">рограмму профилактики рисков причинения вреда (ущерба) охраняемым законом ценностям в области</text:span><text:span text:style-name="T3"> муниципального контроля в сфере благоустройства на территории </text:span><text:span text:style-name="T9">сельского поселения Домашка</text:span><text:span text:style-name="T5"> </text:span><text:span text:style-name="T3">на 2022 год согласно приложению.</text:span></text:p>
      <text:p text:style-name="P66">2. Настоящее Постановление вступает в силу со дня его официального опубликования. </text:p>
      <text:p text:style-name="P32"><text:span text:style-name="T3">3. Обеспечить размещение настоящего Постановления на официальном сайте администрации </text:span><text:span text:style-name="T9">сельского поселения Домашка</text:span><text:span text:style-name="T5"> </text:span><text:span text:style-name="T3">в информационно-коммуникационной сети «Интернет» в разделе «Контрольно-надзорная </text:span><text:soft-page-break/><text:span text:style-name="T3">деятельность».</text:span></text:p>
      <text:p text:style-name="P10"/>
      <text:p text:style-name="P10"/>
      <text:p text:style-name="P4"><text:span text:style-name="T3">Глава </text:span><text:span text:style-name="T9">сельского поселения Домашка</text:span><text:span text:style-name="T1"> </text:span><text:span text:style-name="T5"><text:s text:c="37"/></text:span><text:span text:style-name="T11"><text:s/></text:span><text:span text:style-name="T9">В.В. Пушкарский</text:span></text:p>
      <text:p text:style-name="P9"/>
      <text:p text:style-name="P14"><text:s/></text:p>
      <text:p text:style-name="P14"/>
      <text:p text:style-name="P43">Приложение</text:p>
      <text:p text:style-name="P44"><text:span text:style-name="T3">к постановлению администрации </text:span><text:span text:style-name="T9">сельского поселения Домашка</text:span></text:p>
      <text:p text:style-name="P43">от __________ 2021 № ___</text:p>
      <text:p text:style-name="P12"/>
      <text:p text:style-name="P12"/>
      <text:p text:style-name="P2"><text:span text:style-name="T1">П</text:span><text:span text:style-name="T2">рограмма профилактики рисков причинения вреда (ущерба) охраняемым законом ценностям в области</text:span><text:span text:style-name="T1"> муниципального контроля в сфере благоустройства на территории </text:span><text:span text:style-name="T10">сельского поселения Домашка</text:span><text:span text:style-name="T3"> </text:span><text:span text:style-name="T1">на 2022 год </text:span></text:p>
      <text:p text:style-name="P11">(далее также – программа профилактики)</text:p>
      <text:p text:style-name="P11"/>
      <text:p text:style-name="P13">Настоящая Программа профилактики рисков причинения вреда (ущерба) охраняемым законом ценностям на 2022 год (далее именуется – Программа профилактики) разработана <text:s/>в соответствии с Федеральным законом от 31 июля 2020 г. № 248-ФЗ "О государственном контроле (надзоре) и муниципальном контроле в Российской Федерации", постановлением Правительства Российской Федерации от 25 июня 2021 г. №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.</text:p>
      <text:p text:style-name="P13"/>
      <text:p text:style-name="P12">1. А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p>
      <text:p text:style-name="P8"/>
      <text:p text:style-name="P67">1.1. Анализ текущего состояния осуществления вида контроля. </text:p>
      <text:p text:style-name="P32"><text:span text:style-name="T4">С принятием Федерального закона от 11.06.2021 № 170-ФЗ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» (далее – Федеральный закон № 170-ФЗ) к предмету муниципального контроля в сфере благоустройства было отнесено соблюдение юридическими лицами, </text:span><text:soft-page-break/><text:span text:style-name="T4">индивидуальными предпринимателями, гражданами (далее – контролируемые лица) Правил благоустройства территории </text:span><text:span text:style-name="T9">сельского поселения Домашка</text:span><text:span text:style-name="T6"> </text:span><text:span text:style-name="T4">(далее – Правила благоустройства), требований к обеспечению доступности для инвалидов объектов социальной, инженерной и транспортной инфраструктур и предоставляемых услуг (далее также – обязательные требования).</text:span></text:p>
      <text:p text:style-name="P30"><text:span text:style-name="T3">1.2. Описание текущего развития профилактической деятельности контрольного органа.</text:span></text:p>
      <text:p text:style-name="P69"><text:span text:style-name="T31">До принятия Федерального закона № 170-ФЗ муниципальный контроль по правилам благоустройства осуществлялся согласно переданных полномочий <text:s/>на 2021 год администрацией муниципального района Кинельский Самарской области в соответствии с Федеральным законом от 26.12.2008 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span></text:p>
      <text:p text:style-name="P33">Большое внимание <text:s/>уделялось профилактике нарушений. <text:s/>Проводились профилактические мероприятия, направленные на предупреждение нарушений обязательных требований, требований, установленных муниципальными правовыми актами.</text:p>
      <text:p text:style-name="P33">В первом полугодии 2021 года <text:s text:c="3"/>согласно, <text:s/>плана – графика <text:s/>было проведено публичное обсуждение <text:s/>результатов правоприменительной практики при осуществлении муниципального <text:s/>контроля в сфере благоустройства. Обсуждались актуальные вопросы соблюдения обязательных требований, требований, установленных муниципальными правовыми актами. <text:s/></text:p>
      <text:p text:style-name="P33">В рамках проведения публичных обсуждений представителем Кинельской межрайонной <text:s text:c="3"/>прокуратуры <text:s/>были <text:s/>разъяснены <text:s/>вопросы применения 248-ФЗ ««О государственном контроле (надзоре) и муниципальном контроле в Российской Федерации». <text:s/></text:p>
      <text:p text:style-name="P30"><text:span text:style-name="T24">В целях профилактики в средствах массой информации публиковались статьи о <text:s/>предупреждении нарушений обязательных требований, требований </text:span><text:soft-page-break/><text:span text:style-name="T24">установленных муниципальными правовыми актами и меры ответственности, предусмотренные <text:s/>за допущение нарушений обязательных требований, требований установленных муниципальными правовыми актами. <text:s text:c="3"/>Был <text:s/>сформирован список нормативно правовых <text:s/>актов содержащих обязательные требования, требования, установленные муниципальными правовыми актами, размещен на официальном сайте администрации муниципального района <text:s/>Кинельский в сети «Интернет» соблюдение которых оценивается при проведении мероприятий по контролю. Актуализация перечня проводилась по мере издания новых нормативно правовых актов или при внесении изменений в действующие. Кроме того, в указанный период в рамках осуществления муниципального <text:s text:c="5"/>контроля по правилам благоустройства проводились рейдовые выезды - осмотры, выдавались <text:s text:c="2"/>предостережения о недопустимости нарушения обязательных требований, требований установленных муниципальными правовыми актами, выносились предписания на устранение имеющихся нарушений требований правил благоустройства территории сельских поселений муниципального района Кинельский.</text:span></text:p>
      <text:p text:style-name="P57">1.3. К проблемам, на решение которых направлена программа профилактики, относятся случаи:</text:p>
      <text:p text:style-name="P34">1) ненадлежащего содержания прилегающих территорий;</text:p>
      <text:p text:style-name="P34">2) несвоевременной очистки кровель зданий, сооружений от снега, наледи и сосулек; </text:p>
      <text:p text:style-name="P66">3) неустранение произрастающих на принадлежащих контролируемым лицам земельных участках и прилегающих территориях карантинных, ядовитых и сорных растений;</text:p>
      <text:p text:style-name="P66">4) складирования твердых коммунальных отходов вне выделенных для такого складирования мест;</text:p>
      <text:p text:style-name="P31"><text:span text:style-name="T3">5) выгула животных и </text:span><text:span text:style-name="T21">выпаса сельскохозяйственных животных и птиц на территориях общего пользования.</text:span></text:p>
      <text:p text:style-name="P34">Наиболее распространенными причинами перечисленных нарушений <text:soft-page-break/>являются отсутствие у отдельных граждан экологической культуры, стремления к сохранению чистоты, а также стремление к экономии ресурсов, необходимых для систематического проведения мероприятий, направленных на создание комфортных условий проживания и сохранность окружающей среды. <text:s text:c="5"/></text:p>
      <text:p text:style-name="P34">В ряде случаев у граждан отсутствует представление о размерах административных штрафов, подлежащих уплате в случае нарушения Правил благоустройства.</text:p>
      <text:p text:style-name="P30"><text:span text:style-name="T21">Мероприятия программы профилактики</text:span><text:span text:style-name="T3"> будут способствовать </text:span><text:span text:style-name="T21">частичному решению обозначенных проблем в связи с повышением информированности контролируемых лиц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. </text:span></text:p>
      <text:p text:style-name="P73">2. Цели и задачи реализации программы профилактики</text:p>
      <text:p text:style-name="P67">2.1. Целями профилактики рисков причинения вреда (ущерба) охраняемым законом ценностям являются:</text:p>
      <text:p text:style-name="P67">1) стимулирование добросовестного соблюдения обязательных требований всеми контролируемыми лицами;</text:p>
      <text:p text:style-name="P67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67"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67">2.2. Для достижения целей профилактики рисков причинения вреда (ущерба) охраняемым законом ценностям выполняются следующие задачи:</text:p>
      <text:p text:style-name="P30"><text:span text:style-name="T4">1) анализ выявленных в результате проведения муниципального контроля в сфере благоустройства нарушений обязательных требований</text:span><text:span text:style-name="T22">;</text:span></text:p>
      <text:p text:style-name="P71">2) оценка состояния подконтрольной среды (оценка возможной угрозы причинения вреда жизни, здоровью граждан) и установление зависимости <text:soft-page-break/>видов и интенсивности профилактических мероприятий с учетом состояния подконтрольной среды;</text:p>
      <text:p text:style-name="P30"><text:span text:style-name="T22">3) организация и проведение профилактических мероприятий с учетом состояния подконтрольной среды</text:span><text:span text:style-name="T4"> и анализа выявленных в результате проведения муниципального контроля в сфере благоустройства нарушений обязательных требований</text:span><text:span text:style-name="T22">.</text:span></text:p>
      <text:p text:style-name="P36"/>
      <text:p text:style-name="P20">3. Перечень профилактических мероприятий, </text:p>
      <text:p text:style-name="P20">сроки (периодичность) их проведения</text:p>
      <text:p text:style-name="P21"/>
      <text:p text:style-name="P35">3.1. Перечень профилактических мероприятий, сроки (периодичность) их проведения представлены в таблице.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5">№ п/п</text:p>
          </table:table-cell>
          <table:table-cell table:style-name="Таблица1.B1" office:value-type="string">
            <text:p text:style-name="P15">Вид мероприятия</text:p>
          </table:table-cell>
          <table:table-cell table:style-name="Таблица1.C1" office:value-type="string">
            <text:p text:style-name="P15">Содержание мероприятия</text:p>
          </table:table-cell>
          <table:table-cell table:style-name="Таблица1.D1" office:value-type="string">
            <text:p text:style-name="P15">Срок реализации мероприятия</text:p>
          </table:table-cell>
          <table:table-cell table:style-name="Таблица1.E1" office:value-type="string">
            <text:p text:style-name="P15">Ответственный за реализацию мероприятия исполнитель</text:p>
          </table:table-cell>
        </table:table-row>
        <table:table-row>
          <table:table-cell table:style-name="Таблица1.A2" table:number-rows-spanned="3" office:value-type="string">
            <text:p text:style-name="P15">1</text:p>
          </table:table-cell>
          <table:table-cell table:style-name="Таблица1.B2" table:number-rows-spanned="3" office:value-type="string">
            <text:p text:style-name="P17">Информирование контролируемых и иных лиц по вопросам соблюдения обязательных требований </text:p>
            <text:p text:style-name="P45"/>
            <text:p text:style-name="P46"/>
          </table:table-cell>
          <table:table-cell table:style-name="Таблица1.C2" office:value-type="string">
            <text:p text:style-name="P14">1. Размещение сведений по вопросам соблюдения обязательных требований на официальном сайте администрации в разделе «Контрольно-надзорная деятельность»</text:p>
            <text:p text:style-name="P14"/>
            <text:p text:style-name="P14"/>
            <text:p text:style-name="P24"/>
          </table:table-cell>
          <table:table-cell table:style-name="Таблица1.D2" office:value-type="string">
            <text:p text:style-name="P15">Ежегодно, </text:p>
            <text:p text:style-name="P15">декабрь</text:p>
          </table:table-cell>
          <table:table-cell table:style-name="Таблица1.E2" office:value-type="string">
            <text:p text:style-name="P29"><text:span text:style-name="T18">Администрация, </text:span><text:span text:style-name="T19">сельского поселения Домашка</text:span></text:p>
            <text:p text:style-name="P61">Глава с.п. Домашка </text:p>
            <text:p text:style-name="P61">В.В. Пушкарский </text:p>
            <text:p text:style-name="P19"/>
            <text:p text:style-name="P25"/>
          </table:table-cell>
        </table:table-row>
        <table:table-row>
          <table:covered-table-cell/>
          <table:covered-table-cell/>
          <table:table-cell table:style-name="Таблица1.C3" office:value-type="string">
            <text:p text:style-name="P14">2. Размещение сведений по вопросам соблюдения обязательных требований в средствах массовой информации</text:p>
            <text:p text:style-name="P24"/>
          </table:table-cell>
          <table:table-cell table:style-name="Таблица1.D3" office:value-type="string">
            <text:p text:style-name="P15">Не реже одного раза в полугодие</text:p>
          </table:table-cell>
          <table:table-cell table:style-name="Таблица1.E3" office:value-type="string">
            <text:p text:style-name="P29"><text:span text:style-name="T18">Администрация, </text:span><text:span text:style-name="T19">сельского поселения Домашка</text:span></text:p>
            <text:p text:style-name="P61">Глава с.п. Домашка </text:p>
            <text:p text:style-name="P61">В.В. Пушкарский </text:p>
            <text:p text:style-name="P25"/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3"><text:span text:style-name="T14">3. Размещение сведений по вопросам соблюдения обязательных требований</text:span><text:span text:style-name="T15"> в личных кабинетах контролируемых лиц в государственных информационных системах (при их наличии)</text:span></text:p>
            <text:p text:style-name="P24"><text:soft-page-break/></text:p>
          </table:table-cell>
          <table:table-cell table:style-name="Таблица1.D4" office:value-type="string">
            <text:p text:style-name="P15">Ежегодно, </text:p>
            <text:p text:style-name="P15">декабрь</text:p>
          </table:table-cell>
          <table:table-cell table:style-name="Таблица1.E4" office:value-type="string">
            <text:p text:style-name="P29"><text:span text:style-name="T18">Администрация, </text:span><text:span text:style-name="T19">сельского поселения Домашка</text:span></text:p>
            <text:p text:style-name="P61">Глава с.п. Домашка </text:p>
            <text:p text:style-name="P28"><text:span text:style-name="T16">В.В. </text:span><text:soft-page-break/><text:span text:style-name="T16">Пушкарский</text:span><text:span text:style-name="T8"> </text:span></text:p>
            <text:p text:style-name="P24"/>
          </table:table-cell>
        </table:table-row>
        <table:table-row>
          <table:table-cell table:style-name="Таблица1.A5" table:number-rows-spanned="2" office:value-type="string">
            <text:p text:style-name="P15">2</text:p>
          </table:table-cell>
          <table:table-cell table:style-name="Таблица1.B5" table:number-rows-spanned="2" office:value-type="string">
            <text:p text:style-name="P3"><text:span text:style-name="T14">Обобщение практики осуществления муниципального контроля в сфере благоустройства посредством сбора и анализа данных о проведенных контрольных мероприятиях (контрольных действиях) и их результатах, в том числе анализа выявленных в результате проведения муниципального контроля в сфере благоустройства нарушений обязательных требований контролируемыми лицами</text:span></text:p>
            <text:p text:style-name="P14"/>
            <text:p text:style-name="P24"/>
          </table:table-cell>
          <table:table-cell table:style-name="Таблица1.C5" office:value-type="string">
            <text:p text:style-name="P41">Подготовка доклада о правоприменительной практике</text:p>
            <text:p text:style-name="P42"/>
          </table:table-cell>
          <table:table-cell table:style-name="Таблица1.D5" office:value-type="string">
            <text:p text:style-name="P14">До 1 июня 2023 года </text:p>
            <text:p text:style-name="P14"/>
            <text:p text:style-name="P24"/>
          </table:table-cell>
          <table:table-cell table:style-name="Таблица1.E5" office:value-type="string">
            <text:p text:style-name="P29"><text:span text:style-name="T18">Администрация, </text:span><text:span text:style-name="T19">сельского поселения Домашка</text:span></text:p>
            <text:p text:style-name="P61">Глава с.п. Домашка </text:p>
            <text:p text:style-name="P4"><text:span text:style-name="T17">В.В. Пушкарский</text:span><text:span text:style-name="T12"> </text:span></text:p>
            <text:p text:style-name="P18"/>
            <text:p text:style-name="P24"/>
          </table:table-cell>
        </table:table-row>
        <table:table-row>
          <table:covered-table-cell/>
          <table:covered-table-cell/>
          <table:table-cell table:style-name="Таблица1.C6" office:value-type="string">
            <text:p text:style-name="P41">Размещение доклада о правоприменительной практике на официальном сайте администрации в разделе «Контрольно-надзорная деятельность»</text:p>
          </table:table-cell>
          <table:table-cell table:style-name="Таблица1.D6" office:value-type="string">
            <text:p text:style-name="P14">До 1 июля 2023 года </text:p>
          </table:table-cell>
          <table:table-cell table:style-name="Таблица1.E6" office:value-type="string">
            <text:p text:style-name="P29"><text:span text:style-name="T18">Администрация, </text:span><text:span text:style-name="T19">сельского поселения Домашка</text:span></text:p>
            <text:p text:style-name="P61">Глава с.п. Домашка </text:p>
            <text:p text:style-name="P61">В.В. Пушкарский</text:p>
            <text:p text:style-name="P24"/>
          </table:table-cell>
        </table:table-row>
        <table:table-row>
          <table:table-cell table:style-name="Таблица1.A7" office:value-type="string">
            <text:p text:style-name="P15">3</text:p>
          </table:table-cell>
          <table:table-cell table:style-name="Таблица1.B7" office:value-type="string">
            <text:p text:style-name="P3"><text:span text:style-name="T14">Объявление контролируемым лицам предостережений о недопустимости нарушения обязательных требований и предложений</text:span><text:span text:style-name="T15"> принять меры по обеспечению соблюдения обязательных требований</text:span><text:span text:style-name="T14"> в случае наличия у администрации сведений о готовящихся нарушениях обязательных требований </text:span><text:span text:style-name="T15">или признаках нарушений обязательных требований </text:span><text:span text:style-name="T14">и (или) в случае отсутствия подтверждения данных о том, что нарушение обязательных </text:span><text:soft-page-break/><text:span text:style-name="T14">требований причинило вред (ущерб) охраняемым законом ценностям либо создало угрозу причинения вреда (ущерба) охраняемым законом ценностям</text:span></text:p>
            <text:p text:style-name="P24"/>
          </table:table-cell>
          <table:table-cell table:style-name="Таблица1.C7" office:value-type="string">
            <text:p text:style-name="P14">Подготовка и объявление контролируемым лицам предостережений</text:p>
          </table:table-cell>
          <table:table-cell table:style-name="Таблица1.D7" office:value-type="string">
            <text:p text:style-name="P3"><text:span text:style-name="T14">По мере выявления готовящихся нарушений обязательных требований </text:span><text:span text:style-name="T15">или признаков нарушений обязательных требований,</text:span><text:span text:style-name="T12"> </text:span><text:span text:style-name="T14">не позднее 30 дней со дня получения администрацией указанных сведений </text:span></text:p>
            <text:p text:style-name="P14"/>
            <text:p text:style-name="P24"/>
          </table:table-cell>
          <table:table-cell table:style-name="Таблица1.E7" office:value-type="string">
            <text:p text:style-name="P29"><text:span text:style-name="T18">Администрация, </text:span><text:span text:style-name="T19">сельского поселения Домашка</text:span></text:p>
            <text:p text:style-name="P61">Глава с.п. Домашка </text:p>
            <text:p text:style-name="P61">В.В. Пушкарский</text:p>
          </table:table-cell>
        </table:table-row>
        <table:table-row>
          <table:table-cell table:style-name="Таблица1.A8" table:number-rows-spanned="3" office:value-type="string">
            <text:p text:style-name="P15">4</text:p>
          </table:table-cell>
          <table:table-cell table:style-name="Таблица1.B8" table:number-rows-spanned="3" office:value-type="string">
            <text:p text:style-name="P3"><text:span text:style-name="T14">Консультирование контролируемых лиц в устной или письменной форме по вопросам муниципального контроля в сфере благоустройства:</text:span></text:p>
            <text:p text:style-name="P14">- организация и осуществление контроля в сфере благоустройства;</text:p>
            <text:p text:style-name="P14">- порядок осуществления контрольных мероприятий;</text:p>
            <text:p text:style-name="P14">- порядок обжалования действий (бездействия) должностных лиц, уполномоченных осуществлять муниципальный контроль;</text:p>
            <text:p text:style-name="P14">-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</text:p>
            <text:p text:style-name="P24"/>
          </table:table-cell>
          <table:table-cell table:style-name="Таблица1.C8" office:value-type="string">
            <text:p text:style-name="P3"><text:span text:style-name="T15">1. Консультирование контролируемых лиц в устной форме по телефону, по видео-конференц-связи и на личном приеме</text:span></text:p>
            <text:p text:style-name="P17"/>
            <text:p text:style-name="P24"/>
          </table:table-cell>
          <table:table-cell table:style-name="Таблица1.D8" office:value-type="string">
            <text:p text:style-name="P14">При обращении лица, нуждающегося в консультировании </text:p>
            <text:p text:style-name="P14"/>
            <text:p text:style-name="P24"/>
          </table:table-cell>
          <table:table-cell table:style-name="Таблица1.E8" office:value-type="string">
            <text:p text:style-name="P29"><text:span text:style-name="T18">Администрация, </text:span><text:span text:style-name="T19">сельского поселения Домашка</text:span></text:p>
            <text:p text:style-name="P61">Глава с.п. Домашка </text:p>
            <text:p text:style-name="P61">В.В. Пушкарский</text:p>
          </table:table-cell>
        </table:table-row>
        <table:table-row>
          <table:covered-table-cell/>
          <table:covered-table-cell/>
          <table:table-cell table:style-name="Таблица1.C9" office:value-type="string">
            <text:p text:style-name="P17">2. Консультирование контролируемых лиц в письменной форме </text:p>
          </table:table-cell>
          <table:table-cell table:style-name="Таблица1.D9" office:value-type="string">
            <text:p text:style-name="P14">При обращении лица, нуждающегося в консультировании, в течение 30 дней со дня регистрации администрацией письменного обращения, если более короткий срок не предусмотрен законодательством</text:p>
            <text:p text:style-name="P14"/>
            <text:p text:style-name="P24"/>
          </table:table-cell>
          <table:table-cell table:style-name="Таблица1.E9" office:value-type="string">
            <text:p text:style-name="P29"><text:span text:style-name="T18">Администрация, </text:span><text:span text:style-name="T19">сельского поселения Домашка</text:span></text:p>
            <text:p text:style-name="P61">Глава с.п. Домашка </text:p>
            <text:p text:style-name="P61">В.В. Пушкарский</text:p>
          </table:table-cell>
        </table:table-row>
        <table:table-row>
          <table:covered-table-cell/>
          <table:covered-table-cell/>
          <table:table-cell table:style-name="Таблица1.C10" office:value-type="string">
            <text:p text:style-name="P40"><text:span text:style-name="T15">3. Консультирование контролируемых лиц путем размещения на официальном сайте администрации в разделе «Контрольно-надзорная деятельность» письменного разъяснения, подписанного главой (заместителем главы) _______________ </text:span><text:span text:style-name="T13">(наименование муниципального образования) </text:span><text:span text:style-name="T15">или должностным лицом, уполномоченным осуществлять муниципальный контроль в сфере благоустройства (в случае поступления в администрацию пяти и более однотипных обращений </text:span><text:soft-page-break/><text:span text:style-name="T15">контролируемых лиц и их представителей)</text:span></text:p>
            <text:p text:style-name="P42"/>
          </table:table-cell>
          <table:table-cell table:style-name="Таблица1.D10" office:value-type="string">
            <text:p text:style-name="P14">В течение 30 дней со дня регистрации администрацией пятого однотипного обращения контролируемых лиц и их представителей</text:p>
            <text:p text:style-name="P24"/>
          </table:table-cell>
          <table:table-cell table:style-name="Таблица1.E10" office:value-type="string">
            <text:p text:style-name="P29"><text:span text:style-name="T18">Администрация, </text:span><text:span text:style-name="T19">сельского поселения Домашка</text:span></text:p>
            <text:p text:style-name="P61">Глава с.п. Домашка </text:p>
            <text:p text:style-name="P61">В.В. Пушкарский</text:p>
            <text:p text:style-name="P24"/>
          </table:table-cell>
        </table:table-row>
        <table:table-row>
          <table:table-cell table:style-name="Таблица1.A11" office:value-type="string">
            <text:p text:style-name="P24"/>
          </table:table-cell>
          <table:table-cell table:style-name="Таблица1.B11" office:value-type="string">
            <text:p text:style-name="P24"/>
          </table:table-cell>
          <table:table-cell table:style-name="Таблица1.C11" office:value-type="string">
            <text:p text:style-name="P41">4. Консультирование контролируемых лиц в устной форме на собраниях и конференциях граждан</text:p>
          </table:table-cell>
          <table:table-cell table:style-name="Таблица1.D11" office:value-type="string">
            <text:p text:style-name="P3"><text:span text:style-name="T14">В случае проведения собрания (конференции) граждан, повестка которого предусматривает консультирование контролируемых лиц по вопросам муниципального контроля в сфере благоустройства в день проведения собрания (конференции) граждан</text:span></text:p>
          </table:table-cell>
          <table:table-cell table:style-name="Таблица1.E11" office:value-type="string">
            <text:p text:style-name="P29"><text:span text:style-name="T18">Администрация, </text:span><text:span text:style-name="T19">сельского поселения Домашка</text:span></text:p>
            <text:p text:style-name="P61">Глава с.п. Домашка </text:p>
            <text:p text:style-name="P61">В.В. Пушкарский</text:p>
            <text:p text:style-name="P24"/>
          </table:table-cell>
        </table:table-row>
      </table:table>
      <text:p text:style-name="P37"/>
      <text:p text:style-name="P20">4. Показатели результативности и эффективности программы профилактики</text:p>
      <text:p text:style-name="P22"/>
      <text:p text:style-name="P38">Показатели результативности программы профилактики определяются в соответствии со следующей таблицей.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7">№ п/п</text:p>
          </table:table-cell>
          <table:table-cell table:style-name="Таблица2.B1" office:value-type="string">
            <text:p text:style-name="P27">Наименование показателя</text:p>
          </table:table-cell>
          <table:table-cell table:style-name="Таблица2.C1" office:value-type="string">
            <text:p text:style-name="P27">Единица измерения, свидетельствующая о максимальной результативности программы профилактики</text:p>
          </table:table-cell>
        </table:table-row>
        <table:table-row>
          <table:table-cell table:style-name="Таблица2.A2" office:value-type="string">
            <text:p text:style-name="P27">1.</text:p>
          </table:table-cell>
          <table:table-cell table:style-name="Таблица2.B2" office:value-type="string">
            <text:p text:style-name="P64">Полнота информации, размещенной на официальном сайте администрации в соответствии с частью 3 статьи 46 Федерального закона от 31.07.2020 № 248-ФЗ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string">
            <text:p text:style-name="P27">100 %</text:p>
          </table:table-cell>
        </table:table-row>
        <table:table-row>
          <table:table-cell table:style-name="Таблица2.A3" office:value-type="string">
            <text:p text:style-name="P27">2.</text:p>
          </table:table-cell>
          <table:table-cell table:style-name="Таблица2.B3" office:value-type="string">
            <text:p text:style-name="P16">Количество размещений сведений по вопросам соблюдения обязательных требований в средствах массовой информации</text:p>
          </table:table-cell>
          <table:table-cell table:style-name="Таблица2.C3" office:value-type="string">
            <text:p text:style-name="P27">2</text:p>
          </table:table-cell>
        </table:table-row>
        <table:table-row>
          <table:table-cell table:style-name="Таблица2.A4" office:value-type="string">
            <text:p text:style-name="P27">3.</text:p>
          </table:table-cell>
          <table:table-cell table:style-name="Таблица2.B4" office:value-type="string">
            <text:p text:style-name="P5"><text:span text:style-name="T23">Доля случаев объявления предостережений в общем количестве случаев </text:span><text:span text:style-name="T14">выявления готовящихся нарушений обязательных требований </text:span><text:span text:style-name="T15">или признаков нарушений обязательных требований</text:span></text:p>
          </table:table-cell>
          <table:table-cell table:style-name="Таблица2.C4" office:value-type="string">
            <text:p text:style-name="P27">100 %</text:p>
            <text:p text:style-name="P1"><text:span text:style-name="T23">(если имелись случаи </text:span><text:span text:style-name="T14">выявления готовящихся нарушений обязательных требований </text:span><text:span text:style-name="T15">или </text:span><text:soft-page-break/><text:span text:style-name="T15">признаков нарушений обязательных требований</text:span><text:span text:style-name="T23">)</text:span></text:p>
          </table:table-cell>
        </table:table-row>
        <table:table-row>
          <table:table-cell table:style-name="Таблица2.A5" office:value-type="string">
            <text:p text:style-name="P27">4.</text:p>
          </table:table-cell>
          <table:table-cell table:style-name="Таблица2.B5" office:value-type="string">
            <text:p text:style-name="P16">Доля случаев нарушения сроков консультирования контролируемых лиц в письменной форме</text:p>
          </table:table-cell>
          <table:table-cell table:style-name="Таблица2.C5" office:value-type="string">
            <text:p text:style-name="P27">0%</text:p>
          </table:table-cell>
        </table:table-row>
        <table:table-row>
          <table:table-cell table:style-name="Таблица2.A6" office:value-type="string">
            <text:p text:style-name="P27">5.</text:p>
          </table:table-cell>
          <table:table-cell table:style-name="Таблица2.B6" office:value-type="string">
            <text:p text:style-name="P14">Доля случаев повторного обращения контролируемых лиц в письменной форме по тому же вопросу муниципального контроля в сфере благоустройства</text:p>
          </table:table-cell>
          <table:table-cell table:style-name="Таблица2.C6" office:value-type="string">
            <text:p text:style-name="P27">0%</text:p>
          </table:table-cell>
        </table:table-row>
        <table:table-row>
          <table:table-cell table:style-name="Таблица2.A7" office:value-type="string">
            <text:p text:style-name="P27">6.</text:p>
          </table:table-cell>
          <table:table-cell table:style-name="Таблица2.B7" office:value-type="string">
            <text:p text:style-name="P5"><text:span text:style-name="T23">Количество </text:span><text:span text:style-name="T14">собраний и конференций граждан, на которых осуществлялось консультирование контролируемых лиц по вопросам муниципального контроля в сфере благоустройства</text:span><text:span text:style-name="T3"> </text:span><text:span text:style-name="T14">в устной форме </text:span></text:p>
          </table:table-cell>
          <table:table-cell table:style-name="Таблица2.C7" office:value-type="string">
            <text:p text:style-name="P27">2</text:p>
          </table:table-cell>
        </table:table-row>
      </table:table>
      <text:p text:style-name="P23"/>
      <text:p text:style-name="P30"><text:span text:style-name="T22">Под оценкой эффективности </text:span><text:span text:style-name="T28">программы профилактики понимается оценка изменения количества нарушений обязательных требований </text:span><text:span text:style-name="T22">по итогам проведенных профилактических мероприятий. </text:span></text:p>
      <text:p text:style-name="P30"><text:span text:style-name="T22">Ежегодная оценка результативности и эффективности </text:span><text:span text:style-name="T28">программы профилактики осуществляется Собранием представителей </text:span><text:span text:style-name="T29">сельского поселения Домашка</text:span><text:span text:style-name="T28">.</text:span><text:span text:style-name="T22"> Для осуществления ежегодной оценки результативности и эффективности </text:span><text:span text:style-name="T28">программы профилактики администрацией не позднее 1 июля 2023 года (года, следующего за отчетным) в Собрание представителей </text:span><text:span text:style-name="T29">сельского поселения Домашка</text:span><text:span text:style-name="T28"> представляется информация о степени достижения предусмотренных настоящим разделом показателей результативности программы профилактики, а также информация об изменении количества нарушений обязательных требований</text:span><text:span text:style-name="T2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PT Serif" svg:font-family="'PT Serif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4T09:42:02.658000000</dc:date>
    <meta:editing-duration>PT10M24S</meta:editing-duration>
    <meta:editing-cycles>2</meta:editing-cycles>
    <meta:generator>LibreOffice/5.2.3.3$Windows_X86_64 LibreOffice_project/d54a8868f08a7b39642414cf2c8ef2f228f780cf</meta:generator>
    <meta:document-statistic meta:table-count="3" meta:image-count="0" meta:object-count="0" meta:page-count="10" meta:paragraph-count="145" meta:word-count="1744" meta:character-count="15488" meta:non-whitespace-character-count="13655"/>
  </office:meta>
</office:document-meta>
</file>