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65cm" fo:margin-left="0cm" table:align="left" style:may-break-between-rows="true" style:writing-mode="lr-tb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4.706cm"/>
    </style:style>
    <style:style style:name="Таблица1.C" style:family="table-column">
      <style:table-column-properties style:column-width="5.556cm"/>
    </style:style>
    <style:style style:name="Таблица1.D" style:family="table-column">
      <style:table-column-properties style:column-width="3.404cm"/>
    </style:style>
    <style:style style:name="Таблица1.E" style:family="table-column">
      <style:table-column-properties style:column-width="3.427cm"/>
    </style:style>
    <style:style style:name="Таблица1.A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Таблица1.A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B8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0.6pt solid #000000" fo:border-bottom="none" fo:vertical-align="top">
        <style:background-image/>
      </style:table-cell-properties>
    </style:style>
    <style:style style:name="Таблица1.C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9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C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10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A11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none" fo:border-bottom="0.6pt solid #000000" fo:vertical-align="top">
        <style:background-image/>
      </style:table-cell-properties>
    </style:style>
    <style:style style:name="Таблица1.B11" style:family="table-cell">
      <style:table-cell-properties fo:background-color="#ffffff" fo:padding-left="0.025cm" fo:padding-right="0.025cm" fo:padding-top="0cm" fo:padding-bottom="0cm" fo:border-left="0.6pt solid #000000" fo:border-right="0.6pt solid #000000" fo:border-top="none" fo:border-bottom="0.6pt solid #000000" fo:vertical-align="top">
        <style:background-image/>
      </style:table-cell-properties>
    </style:style>
    <style:style style:name="Таблица1.C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D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1.E11" style:family="table-cell">
      <style:table-cell-properties fo:background-color="#ffffff" fo:padding-left="0.025cm" fo:padding-right="0.025cm" fo:padding-top="0cm" fo:padding-bottom="0cm" fo:border="0.6pt solid #000000" fo:vertical-align="top">
        <style:background-image/>
      </style:table-cell-properties>
    </style:style>
    <style:style style:name="Таблица2" style:family="table">
      <style:table-properties style:width="16.616cm" fo:margin-left="0cm" table:align="left" style:may-break-between-rows="true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.003cm"/>
    </style:style>
    <style:style style:name="Таблица2.C" style:family="table-column">
      <style:table-column-properties style:column-width="4.503cm"/>
    </style:style>
    <style:style style:name="Таблица2.A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041f12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bold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4pt" fo:font-weight="normal" fo:background-color="#ffffff" style:font-name-asian="Calibri1" style:font-name-complex="Calibri1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1" fo:font-size="14pt" fo:font-weight="bold" fo:background-color="#ffffff" style:font-name-asian="Calibri1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1pt" fo:font-weight="normal" fo:background-color="#ffffff" style:font-name-asian="Calibri1" style:font-name-complex="Calibri1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4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22272f" style:font-name="Calibri1" fo:font-size="14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officeooo:paragraph-rsid="00041f12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fo:color="#22272f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.176cm" fo:margin-bottom="0.176cm" loext:contextual-spacing="false" fo:line-height="100%" fo:text-align="start" style:justify-single-word="false"/>
    </style:style>
    <style:style style:name="P3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5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0cm" fo:margin-right="2.499cm" fo:line-height="100%" fo:text-align="end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cm" fo:margin-right="2.499cm" fo:line-height="1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top="0cm" fo:margin-bottom="0.152cm" loext:contextual-spacing="false" fo:line-height="100%"/>
      <style:text-properties officeooo:paragraph-rsid="00041f12"/>
    </style:style>
    <style:style style:name="P39" style:family="paragraph" style:parent-style-name="Standard">
      <style:paragraph-properties fo:margin-top="0cm" fo:margin-bottom="0.152cm" loext:contextual-spacing="false" fo:line-height="100%"/>
      <style:text-properties style:font-name="Times New Roman1" fo:font-size="14pt" fo:font-weight="bold" officeooo:paragraph-rsid="00041f12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.152cm" loext:contextual-spacing="false" fo:line-height="100%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size="14pt" fo:font-weight="bold" officeooo:paragraph-rsid="00041f12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top="0cm" fo:margin-bottom="0.152cm" loext:contextual-spacing="false" fo:line-height="100%"/>
      <style:text-properties style:font-name="Times New Roman1" fo:font-size="14pt" fo:font-weight="bold" officeooo:paragraph-rsid="00041f12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line-height="100%"/>
      <style:text-properties style:font-name="Times New Roman1" fo:font-size="14pt" fo:font-weight="bold" officeooo:paragraph-rsid="00041f12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fo:color="#22272f" style:font-name="Times New Roman" fo:font-size="14pt" fo:font-weight="normal" fo:background-color="#ffffff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1" fo:font-size="14pt" fo:font-weight="normal" fo:background-color="#ffffff" style:font-name-asian="Calibri1" style:font-name-complex="Calibri1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1pt" fo:font-weight="normal" officeooo:paragraph-rsid="0004da3b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1" fo:font-size="11pt" fo:font-weight="normal" officeooo:rsid="0004da3b" officeooo:paragraph-rsid="0004da3b" fo:background-color="transparent" style:font-name-asian="Calibri1" style:font-name-complex="Calibri1"/>
    </style:style>
    <style:style style:name="P5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fo:color="#000000" style:font-name="Calibri1" fo:font-size="14pt" fo:font-weight="normal" fo:background-color="#ffffff" style:font-name-asian="Calibri1" style:font-name-complex="Calibri1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P6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Times New Roman1" fo:font-size="14pt" fo:language="ru" fo:country="RU" style:text-underline-style="solid" style:text-underline-width="auto" style:text-underline-color="font-color" fo:font-weight="bold" officeooo:rsid="00041f12" fo:background-color="transparent" loext:char-shading-value="0" style:font-name-asian="Times New Roman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4pt" fo:font-weight="bold" fo:background-color="#ffffff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font-weight="normal" fo:background-color="#ffffff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4pt" fo:language="ru" fo:country="RU" fo:font-weight="bold" officeooo:rsid="00041f12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4pt" fo:language="ru" fo:country="RU" fo:font-weight="normal" officeooo:rsid="00041f12" fo:background-color="transparent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7" style:family="text">
      <style:text-properties fo:color="#000000" style:font-name="Times New Roman" fo:font-size="12pt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2pt" fo:language="ru" fo:country="RU" fo:font-weight="normal" officeooo:rsid="00041f12" fo:background-color="#ffffff" loext:char-shading-value="0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font-name="Calibri1" fo:font-size="14pt" fo:font-weight="normal" fo:background-color="transparent" loext:char-shading-value="0" style:font-name-asian="Calibri1" style:font-name-complex="Calibri1"/>
    </style:style>
    <style:style style:name="T20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21" style:family="text">
      <style:text-properties fo:color="#000000" style:font-name="Calibri1" fo:font-size="11pt" fo:font-weight="normal" fo:background-color="#ffffff" loext:char-shading-value="0" style:font-name-asian="Calibri1" style:font-name-complex="Calibri1"/>
    </style:style>
    <style:style style:name="T22" style:family="text">
      <style:text-properties fo:color="#000000" style:font-name="Calibri1" fo:font-size="11pt" fo:font-style="italic" fo:font-weight="normal" fo:background-color="transparent" loext:char-shading-value="0" style:font-name-asian="Calibri1" style:font-name-complex="Calibri1"/>
    </style:style>
    <style:style style:name="T23" style:family="text">
      <style:text-properties fo:color="#ff0000" style:font-name="Times New Roman" fo:font-size="14pt" fo:language="ru" fo:country="RU" fo:font-weight="bold" officeooo:rsid="00041f12" fo:background-color="transparent" loext:char-shading-value="0" style:font-name-asian="Times New Roman" style:font-name-complex="Times New Roman"/>
    </style:style>
    <style:style style:name="T24" style:family="text">
      <style:text-properties fo:color="#ff0000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color="#22272f" style:font-name="Times New Roman" fo:font-size="14pt" fo:font-weight="normal" fo:background-color="#ffffff" loext:char-shading-value="0" style:font-name-asian="Times New Roman" style:font-name-complex="Times New Roman"/>
    </style:style>
    <style:style style:name="T26" style:family="text">
      <style:text-properties fo:color="#22272f" style:font-name="Times New Roman" fo:font-size="14pt" fo:font-style="italic" fo:font-weight="normal" fo:background-color="#ffffff" loext:char-shading-value="0" style:font-name-asian="Times New Roman" style:font-name-complex="Times New Roman"/>
    </style:style>
    <style:style style:name="T27" style:family="text">
      <style:text-properties fo:color="#22272f" style:font-name="Times New Roman" fo:font-size="14pt" fo:language="ru" fo:country="RU" fo:font-style="normal" fo:font-weight="normal" officeooo:rsid="00041f12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22272f" style:font-name="Times New Roman" fo:font-size="14pt" fo:font-style="normal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30" style:family="text">
      <style:text-properties style:font-name="Times New Roman1" fo:font-size="14pt" style:font-size-asian="14pt" style:font-name-complex="Times New Roman1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04da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4"/></text:p>
      <text:p text:style-name="P37"/>
      <text:p text:style-name="P40"><text:s text:c="13"/>АДМИНИСТРАЦИЯ</text:p>
      <text:p text:style-name="P39"><text:s text:c="3"/>сельского поселения <text:s text:c="2"/>Домашка</text:p>
      <text:p text:style-name="P39">муниципального района <text:s/>Кинельский</text:p>
      <text:p text:style-name="P38"><text:span text:style-name="T29"><text:s text:c="8"/>Самарской <text:s text:c="2"/>област</text:span><text:span text:style-name="T30">и <text:s/></text:span></text:p>
      <text:p text:style-name="P38"/>
      <text:p text:style-name="P42"><text:s text:c="11"/>ПОСТАНОВЛЕНИЕ</text:p>
      <text:p text:style-name="P1"><text:span text:style-name="T7">от______________№______</text:span><text:span text:style-name="T1"> <text:line-break/></text:span></text:p>
      <text:p text:style-name="P9"><text:span text:style-name="T8">П</text:span><text:span text:style-name="T9">рограмма профилактики рисков причинения вреда (ущерба) охраняемым законом ценностям в сфере</text:span><text:span text:style-name="T8"> муниципального жилищного контроля на территории </text:span><text:span text:style-name="T14">сельского поселения Домашка</text:span><text:span text:style-name="T23"> </text:span><text:span text:style-name="T8">района Кинельский Самарской области на 2022 год. <text:line-break/></text:span><text:span text:style-name="T19">(далее также – программа профилактики)</text:span></text:p>
      <text:p text:style-name="P23"><text:span text:style-name="T2">Настоящая </text:span><text:span text:style-name="T11">Программа профилактики рисков причинения вреда (ущерба) охраняемым законом ценностям на 2022 год </text:span><text:span text:style-name="T2">(далее именуется – Программа профилактики) разработана <text:s/>в соответствии с Федеральным законом от 31 июля 2020 г. № 248-ФЗ "О государственном контроле (надзоре) и муниципальном контроле в Российской Федерации", постановлением Правительства Российской Федерации от 25 июня 2021 г. №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.</text:span></text:p>
      <text:p text:style-name="P12"/>
      <text:p text:style-name="P46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p>
      <text:p text:style-name="P13"/>
      <text:p text:style-name="P54">1.1. Анализ текущего состояния осуществления вида контроля. </text:p>
      <text:p text:style-name="P24"><text:span text:style-name="T11">С принятием </text:span><text:span text:style-name="T13">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</text:span><text:span text:style-name="T11">муниципального жилищного контроля </text:span><text:span text:style-name="T12">на </text:span><text:soft-page-break/><text:span text:style-name="T12">территории</text:span><text:span text:style-name="T24"> </text:span><text:span text:style-name="T15">сельского поселения Домашка</text:span><text:span text:style-name="T12"> муниципального района Кинельский Самарской области</text:span><text:span text:style-name="T11"> (далее – муниципальный жилищный контроль)</text:span><text:span text:style-name="T10"> </text:span><text:span text:style-name="T11">было отнесено соблюдение юридическими лицами, индивидуальными предпринимателями, гражданами (далее – контролируемые лица)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span></text:p>
      <text:p text:style-name="P55">1) 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55">2) требований к формированию фондов капитального ремонта;</text:p>
      <text:p text:style-name="P55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55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55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55">6) правил содержания общего имущества в многоквартирном доме и правил изменения размера платы за содержание жилого помещения;</text:p>
      <text:p text:style-name="P55"><text:soft-page-break/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55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55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p>
      <text:p text:style-name="P55">10) требований к обеспечению доступности для инвалидов помещений в многоквартирных домах;</text:p>
      <text:p text:style-name="P25">11) требований к предоставлению жилых помещений в наемных домах социального использования.</text:p>
      <text:p text:style-name="P25">Кроме того, следует отметить, что Федеральным законом № 170-ФЗ был изменен предмет муниципального жилищного контроля, что не позволяет говорить о преемственности правового регулирования данного вида муниципального контроля, а также в полной мере использовать материалы обобщения прежней практики муниципального жилищного контроля.</text:p>
      <text:p text:style-name="P56">1.2. Описание текущего развития профилактической деятельности контрольного органа.</text:p>
      <text:p text:style-name="P29"><text:span text:style-name="T8">До принятия</text:span><text:span text:style-name="T11"> Федерального закона № 170-ФЗ муниципальный жилищный контроль</text:span><text:span text:style-name="T2"> <text:s text:c="2"/>осуществлялся согласно переданных полномочий <text:s/>на 2021 год администрацией муниципального района Кинельский Самарской области </text:span><text:span text:style-name="T11">в соответствии с </text:span><text:span text:style-name="T13">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32">Большое внимание <text:s/>уделялось профилактике нарушений. <text:s/>Проводились <text:soft-page-break/>профилактические мероприятия, направленные на предупреждение нарушений обязательных требований, требований, установленных муниципальными правовыми актами.</text:p>
      <text:p text:style-name="P32">В первом полугодии 2021 года <text:s text:c="3"/>согласно, <text:s/>плана – графика <text:s/>было проведено публичное обсуждение <text:s/>результатов правоприменительной практики при осуществлении муниципального жилищного <text:s/>контроля на территории муниципального района Кинельский Самарской области. Обсуждались актуальные вопросы соблюдения обязательных требований, требований, установленных муниципальными правовыми актами. <text:s/></text:p>
      <text:p text:style-name="P11"><text:span text:style-name="T2">В рамках проведения публичных обсуждений представителем Кинельской межрайонной <text:s text:c="3"/>прокуратуры <text:s/>были <text:s/>разъяснены <text:s/>вопросы применения</text:span><text:span text:style-name="T4"> </text:span><text:span text:style-name="T2">248-ФЗ «</text:span><text:span text:style-name="T13">«О государственном контроле (надзоре) и муниципальном контроле в Российской Федерации». </text:span><text:span text:style-name="T2"> </text:span></text:p>
      <text:p text:style-name="P51">В целях профилактики в средствах массой информации публиковались статьи о <text:s/>предупреждении нарушений обязательных требований, требований установленных муниципальными правовыми актами и меры ответственности, предусмотренные <text:s/>за допущение нарушений обязательных требований, требований установленных муниципальными правовыми актами. <text:s text:c="3"/>Был <text:s/>сформирован список нормативно правовых <text:s/>актов содержащих обязательные требования, требования, установленные муниципальными правовыми актами, размещен на официальном сайте администрации муниципального района <text:s/>Кинельский в сети «Интернет» соблюдение которых оценивается при проведении мероприятий по контролю. Актуализация перечня проводилась по мере издания новых нормативно правовых актов или при внесении изменений в действующие. Кроме того, в указанный период в рамках проведения муниципального <text:s text:c="5"/>жилищного контроля проводились рейдовые выезды - осмотры, выдавались <text:s text:c="2"/>предостережения о недопустимости нарушения обязательных требований, требований установленных муниципальными правовыми актами.</text:p>
      <text:p text:style-name="P62"><text:soft-page-break/>1.3. К проблемам, на решение которых направлена программа профилактики, относятся случаи:</text:p>
      <text:p text:style-name="P55">1) нарушения санитарно-эпидемиологических требований к эксплуатации жилых помещений муниципального жилищного фонда;</text:p>
      <text:p text:style-name="P57">2) нарушения лицами, ответственными за содержание жилых домов муниципального жилищного фонда и (или) жилых помещений муниципального жилищного фонда, правил содержания и ремонта жилых домов и (или) жилых помещений ;</text:p>
      <text:p text:style-name="P55">3) нарушения нормативного уровня или режима обеспечения населения коммунальными услугами;</text:p>
      <text:p text:style-name="P55">4) нарушения правил обеспечения безопасного использования и содержания внутридомового и внутриквартирного газового оборудования, внутридомовых инженерных систем;</text:p>
      <text:p text:style-name="P55">5) нарушения порядка расчета и корректировки платы за предоставленные коммунальные услуги;</text:p>
      <text:p text:style-name="P25">6) невыполнения в установленный срок предписания об устранении выявленного нарушения обязательных требований.</text:p>
      <text:p text:style-name="P24"><text:span text:style-name="T11">Наиболее распространенной причиной перечисленных нарушений является стремление сэкономить средства, необходимые для поддержания объектов контроля в состоянии, соответствующем обязательным требованиям</text:span><text:span text:style-name="T6"> </text:span><text:span text:style-name="T11">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.</text:span></text:p>
      <text:p text:style-name="P25">Нарушения обязательных требований 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 посягают на санитарно-эпидемиологическое благополучие населения, здоровье населения, а также установленный порядок выполнения требований, <text:soft-page-break/>предъявляемых к эксплуатации жилых помещений, домов, нарушения которых создают угрозу здоровью людей.</text:p>
      <text:p text:style-name="P24"><text:span text:style-name="T2">Мероприятия программы профилактики</text:span><text:span text:style-name="T11"> будут способствовать </text:span><text:span text:style-name="T2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63">2. Цели и задачи реализации программы профилактики</text:p>
      <text:p text:style-name="P26">2.1. Целями профилактики рисков причинения вреда (ущерба) охраняемым законом ценностям являются:</text:p>
      <text:p text:style-name="P26">1) стимулирование добросовестного соблюдения обязательных требований всеми контролируемыми лицами;</text:p>
      <text:p text:style-name="P2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6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56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9"><text:span text:style-name="T13">1) анализ выявленных в результате проведения муниципального жилищного контроля нарушений обязательных требований</text:span><text:span text:style-name="T3">;</text:span></text:p>
      <text:p text:style-name="P58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9"><text:span text:style-name="T3">3) организация и проведение профилактических мероприятий с учетом состояния подконтрольной среды</text:span><text:span text:style-name="T13"> и анализа выявленных в результате </text:span><text:soft-page-break/><text:span text:style-name="T13">проведения муниципального жилищного контроля нарушений обязательных требований</text:span><text:span text:style-name="T3">.</text:span></text:p>
      <text:p text:style-name="P26"/>
      <text:p text:style-name="P4">3. Перечень профилактических мероприятий, </text:p>
      <text:p text:style-name="P4">сроки (периодичность) их проведения</text:p>
      <text:p text:style-name="P5"/>
      <text:p text:style-name="P27">3.1. Перечень профилактических мероприятий, сроки (периодичность) их проведения представлены в таблице.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№ п/п</text:p>
          </table:table-cell>
          <table:table-cell table:style-name="Таблица1.B1" office:value-type="string">
            <text:p text:style-name="P14">Вид мероприятия</text:p>
          </table:table-cell>
          <table:table-cell table:style-name="Таблица1.C1" office:value-type="string">
            <text:p text:style-name="P14">Содержание мероприятия</text:p>
          </table:table-cell>
          <table:table-cell table:style-name="Таблица1.D1" office:value-type="string">
            <text:p text:style-name="P14">Срок реализации мероприятия</text:p>
          </table:table-cell>
          <table:table-cell table:style-name="Таблица1.E1" office:value-type="string">
            <text:p text:style-name="P14">Ответственный за реализацию мероприятия исполнитель</text:p>
          </table:table-cell>
        </table:table-row>
        <table:table-row>
          <table:table-cell table:style-name="Таблица1.A2" table:number-rows-spanned="3" office:value-type="string">
            <text:p text:style-name="P14">1</text:p>
          </table:table-cell>
          <table:table-cell table:style-name="Таблица1.B2" table:number-rows-spanned="3" office:value-type="string">
            <text:p text:style-name="P17">Информирование контролируемых и иных лиц по вопросам соблюдения обязательных требований </text:p>
            <text:p text:style-name="P19"/>
          </table:table-cell>
          <table:table-cell table:style-name="Таблица1.C2" office:value-type="string">
            <text:p text:style-name="P15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15"/>
            <text:p text:style-name="P19"/>
          </table:table-cell>
          <table:table-cell table:style-name="Таблица1.D2" office:value-type="string">
            <text:p text:style-name="P14">Ежегодно, </text:p>
            <text:p text:style-name="P14">декабрь</text:p>
          </table:table-cell>
          <table:table-cell table:style-name="Таблица1.E2" office:value-type="string">
            <text:p text:style-name="P15"><text:s/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2">Г</text:span><text:span text:style-name="T31">лава с.п. Домашка В.В. Пушкарский </text:span></text:p>
          </table:table-cell>
        </table:table-row>
        <table:table-row>
          <table:covered-table-cell/>
          <table:covered-table-cell/>
          <table:table-cell table:style-name="Таблица1.C3" office:value-type="string">
            <text:p text:style-name="P15">2. Размещение сведений по вопросам соблюдения обязательных требований в средствах массовой информации</text:p>
            <text:p text:style-name="P19"/>
          </table:table-cell>
          <table:table-cell table:style-name="Таблица1.D3" office:value-type="string">
            <text:p text:style-name="P18">Не реже одного раза в полугодие</text:p>
          </table:table-cell>
          <table:table-cell table:style-name="Таблица1.E3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10"><text:span text:style-name="T20">3. Размещение сведений по вопросам соблюдения обязательных требований</text:span><text:span text:style-name="T21"> в личных кабинетах контролируемых лиц в государственных информационных системах (при их наличии)</text:span></text:p>
            <text:p text:style-name="P19"><text:soft-page-break/></text:p>
          </table:table-cell>
          <table:table-cell table:style-name="Таблица1.D4" office:value-type="string">
            <text:p text:style-name="P14">Ежегодно, </text:p>
            <text:p text:style-name="P14">декабрь</text:p>
          </table:table-cell>
          <table:table-cell table:style-name="Таблица1.E4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oft-page-break/><text:span text:style-name="T31">Глава с.п. Домашка В.В. Пушкарский </text:span></text:p>
          </table:table-cell>
        </table:table-row>
        <table:table-row>
          <table:table-cell table:style-name="Таблица1.A5" table:number-rows-spanned="2" office:value-type="string">
            <text:p text:style-name="P14">2</text:p>
          </table:table-cell>
          <table:table-cell table:style-name="Таблица1.B5" table:number-rows-spanned="2" office:value-type="string">
            <text:p text:style-name="P15">Обобщение практики осуществления муниципального жилищного контроля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жилищного контроля нарушений обязательных требований контролируемыми лицами</text:p>
            <text:p text:style-name="P19"/>
          </table:table-cell>
          <table:table-cell table:style-name="Таблица1.C5" office:value-type="string">
            <text:p text:style-name="P34">Подготовка доклада о правоприменительной практике</text:p>
          </table:table-cell>
          <table:table-cell table:style-name="Таблица1.D5" office:value-type="string">
            <text:p text:style-name="P15">До 1 июня 2023 года</text:p>
          </table:table-cell>
          <table:table-cell table:style-name="Таблица1.E5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covered-table-cell/>
          <table:covered-table-cell/>
          <table:table-cell table:style-name="Таблица1.C6" office:value-type="string">
            <text:p text:style-name="P34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Таблица1.D6" office:value-type="string">
            <text:p text:style-name="P15">До 1 июля 2023 года </text:p>
          </table:table-cell>
          <table:table-cell table:style-name="Таблица1.E6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table-cell table:style-name="Таблица1.A7" office:value-type="string">
            <text:p text:style-name="P14">3</text:p>
          </table:table-cell>
          <table:table-cell table:style-name="Таблица1.B7" office:value-type="string">
            <text:p text:style-name="P10"><text:span text:style-name="T20">Объявление контролируемым лицам предостережений о недопустимости нарушения обязательных требований и предложений</text:span><text:span text:style-name="T21"> принять меры по обеспечению соблюдения обязательных требований</text:span><text:span text:style-name="T20"> в случае наличия у администрации сведений о готовящихся нарушениях обязательных требований </text:span><text:span text:style-name="T21">или признаках нарушений обязательных требований </text:span><text:span text:style-name="T20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</text:span><text:soft-page-break/><text:span text:style-name="T20">(ущерба) охраняемым законом ценностям</text:span></text:p>
            <text:p text:style-name="P19"/>
          </table:table-cell>
          <table:table-cell table:style-name="Таблица1.C7" office:value-type="string">
            <text:p text:style-name="P15">Подготовка и объявление контролируемым лицам предостережений</text:p>
          </table:table-cell>
          <table:table-cell table:style-name="Таблица1.D7" office:value-type="string">
            <text:p text:style-name="P10"><text:span text:style-name="T20">По мере выявления готовящихся нарушений обязательных требований </text:span><text:span text:style-name="T21">или признаков нарушений обязательных требований,</text:span><text:span text:style-name="T22"> </text:span><text:span text:style-name="T20">не позднее 30 дней со дня получения администрацией указанных сведений </text:span></text:p>
            <text:p text:style-name="P15"/>
            <text:p text:style-name="P19"/>
          </table:table-cell>
          <table:table-cell table:style-name="Таблица1.E7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table-cell table:style-name="Таблица1.A8" table:number-rows-spanned="3" office:value-type="string">
            <text:p text:style-name="P14">4</text:p>
          </table:table-cell>
          <table:table-cell table:style-name="Таблица1.B8" table:number-rows-spanned="3" office:value-type="string">
            <text:p text:style-name="P7">Консультирование контролируемых лиц в устной или письменной форме по следующим вопросам муниципального жилищного контроля:</text:p>
            <text:p text:style-name="P7">- организация и осуществление муниципального жилищного контроля;</text:p>
            <text:p text:style-name="P7">- порядок осуществления контрольных мероприятий;</text:p>
            <text:p text:style-name="P7">- порядок обжалования действий (бездействия) должностных лиц, уполномоченных осуществлять муниципальный жилищный контроль;</text:p>
            <text:p text:style-name="P15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p>
            <text:p text:style-name="P19"/>
          </table:table-cell>
          <table:table-cell table:style-name="Таблица1.C8" office:value-type="string">
            <text:p text:style-name="P8">1. Консультирование контролируемых лиц в устной форме по телефону, по видео-конференц-связи и на личном приеме</text:p>
            <text:p text:style-name="P8"/>
            <text:p text:style-name="P3"/>
          </table:table-cell>
          <table:table-cell table:style-name="Таблица1.D8" office:value-type="string">
            <text:p text:style-name="P15">При обращении лица, нуждающегося в консультировании </text:p>
            <text:p text:style-name="P15"/>
            <text:p text:style-name="P19"/>
          </table:table-cell>
          <table:table-cell table:style-name="Таблица1.E8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covered-table-cell/>
          <table:covered-table-cell/>
          <table:table-cell table:style-name="Таблица1.C9" office:value-type="string">
            <text:p text:style-name="P8">2. Консультирование контролируемых лиц в письменной форме </text:p>
          </table:table-cell>
          <table:table-cell table:style-name="Таблица1.D9" office:value-type="string">
            <text:p text:style-name="P15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15"/>
            <text:p text:style-name="P19"/>
          </table:table-cell>
          <table:table-cell table:style-name="Таблица1.E9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covered-table-cell/>
          <table:covered-table-cell/>
          <table:table-cell table:style-name="Таблица1.C10" office:value-type="string">
            <text:p text:style-name="P33"><text:span text:style-name="T16">3. Консультирование контролируемых лиц путем размещения на официальном сайте администрации в разделе «Контрольно-надзорная деятельность» письменного разъяснения, <text:s/>заместителем главы <text:s/></text:span><text:span text:style-name="T18">сельского поселения Домашка муниципального района Кинельский Самарской области</text:span><text:span text:style-name="T17"> </text:span><text:span text:style-name="T16">или должностным лицом, уполномоченным осуществлять муниципальный жилищный контроль (в случае </text:span><text:soft-page-break/><text:span text:style-name="T16">поступления в администрацию пяти и более однотипных обращений контролируемых лиц и их представителей)</text:span></text:p>
            <text:p text:style-name="P35"/>
          </table:table-cell>
          <table:table-cell table:style-name="Таблица1.D10" office:value-type="string">
            <text:p text:style-name="P15">В течение 30 дней со дня регистрации администрацией пятого однотипного обращения контролируемых лиц и их представителей</text:p>
            <text:p text:style-name="P19"/>
          </table:table-cell>
          <table:table-cell table:style-name="Таблица1.E10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  <table:table-row>
          <table:table-cell table:style-name="Таблица1.A11" office:value-type="string">
            <text:p text:style-name="P19"/>
          </table:table-cell>
          <table:table-cell table:style-name="Таблица1.B11" office:value-type="string">
            <text:p text:style-name="P19"/>
          </table:table-cell>
          <table:table-cell table:style-name="Таблица1.C11" office:value-type="string">
            <text:p text:style-name="P34">4. Консультирование контролируемых лиц в устной форме на собраниях и конференциях граждан</text:p>
          </table:table-cell>
          <table:table-cell table:style-name="Таблица1.D11" office:value-type="string">
            <text:p text:style-name="P15">В случае проведения собрания (конференции) граждан, повестка которого предусматривает консультирование контролируемых лиц по вопросам муниципального жилищного контроля в день проведения собрания (конференции) граждан</text:p>
          </table:table-cell>
          <table:table-cell table:style-name="Таблица1.E11" office:value-type="string">
            <text:p text:style-name="P49"><text:span text:style-name="T32">Администрация сельского поселения Домашка муниципального района Кинельский Самарской области </text:span></text:p>
            <text:p text:style-name="P50"><text:span text:style-name="T31">Глава с.п. Домашка В.В. Пушкарский </text:span></text:p>
          </table:table-cell>
        </table:table-row>
      </table:table>
      <text:p text:style-name="P28"/>
      <text:p text:style-name="P4">4. Показатели результативности и эффективности программы профилактики</text:p>
      <text:p text:style-name="P22"/>
      <text:p text:style-name="P31">Показатели результативности программы профилактики определяются в соответствии со следующей таблицей.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№ п/п</text:p>
          </table:table-cell>
          <table:table-cell table:style-name="Таблица2.B1" office:value-type="string">
            <text:p text:style-name="P20">Наименование показателя</text:p>
          </table:table-cell>
          <table:table-cell table:style-name="Таблица2.C1" office:value-type="string">
            <text:p text:style-name="P20">Единица измерения, свидетельствующая о максимальной результативности программы профилактики</text:p>
          </table:table-cell>
        </table:table-row>
        <table:table-row>
          <table:table-cell table:style-name="Таблица2.A2" office:value-type="string">
            <text:p text:style-name="P20">1.</text:p>
          </table:table-cell>
          <table:table-cell table:style-name="Таблица2.B2" office:value-type="string">
            <text:p text:style-name="P53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string">
            <text:p text:style-name="P20">100 %</text:p>
          </table:table-cell>
        </table:table-row>
        <text:soft-page-break/>
        <table:table-row>
          <table:table-cell table:style-name="Таблица2.A3" office:value-type="string">
            <text:p text:style-name="P20">2.</text:p>
          </table:table-cell>
          <table:table-cell table:style-name="Таблица2.B3" office:value-type="string">
            <text:p text:style-name="P16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C3" office:value-type="string">
            <text:p text:style-name="P20">2</text:p>
          </table:table-cell>
        </table:table-row>
        <table:table-row>
          <table:table-cell table:style-name="Таблица2.A4" office:value-type="string">
            <text:p text:style-name="P20">3.</text:p>
          </table:table-cell>
          <table:table-cell table:style-name="Таблица2.B4" office:value-type="string">
            <text:p text:style-name="P11"><text:span text:style-name="T5">Доля случаев объявления предостережений в общем количестве случаев </text:span><text:span text:style-name="T20">выявления готовящихся нарушений обязательных требований </text:span><text:span text:style-name="T21">или признаков нарушений обязательных требований</text:span></text:p>
          </table:table-cell>
          <table:table-cell table:style-name="Таблица2.C4" office:value-type="string">
            <text:p text:style-name="P20">100 %</text:p>
            <text:p text:style-name="P9"><text:span text:style-name="T5">(если имелись случаи </text:span><text:span text:style-name="T20">выявления готовящихся нарушений обязательных требований </text:span><text:span text:style-name="T21">или признаков нарушений обязательных требований</text:span><text:span text:style-name="T5">)</text:span></text:p>
          </table:table-cell>
        </table:table-row>
        <table:table-row>
          <table:table-cell table:style-name="Таблица2.A5" office:value-type="string">
            <text:p text:style-name="P20">4.</text:p>
          </table:table-cell>
          <table:table-cell table:style-name="Таблица2.B5" office:value-type="string">
            <text:p text:style-name="P16">Доля случаев нарушения сроков консультирования контролируемых лиц в письменной форме</text:p>
          </table:table-cell>
          <table:table-cell table:style-name="Таблица2.C5" office:value-type="string">
            <text:p text:style-name="P20">0%</text:p>
          </table:table-cell>
        </table:table-row>
        <table:table-row>
          <table:table-cell table:style-name="Таблица2.A6" office:value-type="string">
            <text:p text:style-name="P20">5.</text:p>
          </table:table-cell>
          <table:table-cell table:style-name="Таблица2.B6" office:value-type="string">
            <text:p text:style-name="P16">Доля случаев повторного обращения контролируемых лиц в письменной форме по тому же вопросу муниципального жилищного контроля</text:p>
          </table:table-cell>
          <table:table-cell table:style-name="Таблица2.C6" office:value-type="string">
            <text:p text:style-name="P20">0%</text:p>
          </table:table-cell>
        </table:table-row>
        <table:table-row>
          <table:table-cell table:style-name="Таблица2.A7" office:value-type="string">
            <text:p text:style-name="P20">6.</text:p>
          </table:table-cell>
          <table:table-cell table:style-name="Таблица2.B7" office:value-type="string">
            <text:p text:style-name="P11"><text:span text:style-name="T5">Количество </text:span><text:span text:style-name="T20">собраний и конференций граждан, на которых осуществлялось консультирование контролируемых лиц по вопросам муниципального жилищного контроля в устной форме </text:span></text:p>
          </table:table-cell>
          <table:table-cell table:style-name="Таблица2.C7" office:value-type="string">
            <text:p text:style-name="P20">2</text:p>
          </table:table-cell>
        </table:table-row>
      </table:table>
      <text:p text:style-name="P6"/>
      <text:p text:style-name="P29"><text:span text:style-name="T3">Под оценкой эффективности </text:span><text:span text:style-name="T25">программы профилактики понимается оценка изменения количества нарушений обязательных требований</text:span><text:span text:style-name="T3"> по итогам проведенных профилактических мероприятий. </text:span></text:p>
      <text:p text:style-name="P30"><text:span text:style-name="T3">Ежегодная оценка результативности и эффективности </text:span><text:span text:style-name="T25">программы профилактики осуществляется Собранием представителей </text:span><text:span text:style-name="T28">муниципального района Кинельский Самарской области </text:span><text:span text:style-name="T27">сельского поселения Домашка</text:span><text:span text:style-name="T25">.</text:span><text:span text:style-name="T3"> Для осуществления ежегодной оценки результативности и эффективности </text:span><text:span text:style-name="T25">программы профилактики администрацией не позднее 1 июля 2023 года (года, следующего за отчетным) в Собрание представителей </text:span><text:span text:style-name="T26"><text:s/></text:span><text:span text:style-name="T28">муниципального района Кинельский Самарской области </text:span><text:span text:style-name="T27">сельского поселения Домашка</text:span><text:span text:style-name="T25">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3">. 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09:55:21.651000000</dc:date>
    <meta:editing-duration>PT8M25S</meta:editing-duration>
    <meta:editing-cycles>2</meta:editing-cycles>
    <meta:generator>LibreOffice/5.2.3.3$Windows_X86_64 LibreOffice_project/d54a8868f08a7b39642414cf2c8ef2f228f780cf</meta:generator>
    <meta:document-statistic meta:table-count="2" meta:image-count="0" meta:object-count="0" meta:page-count="12" meta:paragraph-count="137" meta:word-count="1955" meta:character-count="17386" meta:non-whitespace-character-count="15437"/>
  </office:meta>
</office:document-meta>
</file>