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" style:list-style-name="WW8Num1" style:family="paragraph">
      <style:paragraph-properties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2" style:family="table-column">
      <style:table-column-properties style:column-width="2.4166in" style:use-optimal-column-width="false"/>
    </style:style>
    <style:style style:name="TableColumn33" style:family="table-column">
      <style:table-column-properties style:column-width="4.3541in" style:use-optimal-column-width="false"/>
    </style:style>
    <style:style style:name="Table31" style:family="table">
      <style:table-properties style:width="6.7708in" fo:margin-left="-0.0368in" table:align="left"/>
    </style:style>
    <style:style style:name="TableRow34" style:family="table-row">
      <style:table-row-properties style:min-row-height="0.5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2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8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style:font-name-complex="Times New Roman" fo:font-size="14pt" style:font-size-asian="14pt" style:font-size-complex="14pt" fo:language="ru" fo:country="RU"/>
    </style:style>
    <style:style style:name="P50" style:parent-style-name="Основнойтекстсотступом3" style:family="paragraph">
      <style:paragraph-properties fo:margin-right="0.1145in" fo:text-indent="0.3854in"/>
      <style:text-properties style:font-name-asian="Arial CYR" style:font-name-complex="Times New Roman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7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8" style:parent-style-name="Основнойтекстсотступом3" style:family="paragraph">
      <style:paragraph-properties fo:margin-right="0.1145in" fo:text-indent="0in"/>
      <style:text-properties style:font-name-asian="Arial CYR" style:font-name-complex="Times New Roman" fo:language="ru" fo:country="RU"/>
    </style:style>
    <style:style style:name="P59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asian="Arial CYR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/text:p>
      <text:p text:style-name="P4">муниципального района Кинельский<text:tab/></text:p>
      <text:p text:style-name="P5"><text:s text:c="15"/>Самарской области</text:p>
      <text:p text:style-name="P6"/>
      <text:p text:style-name="P7"><text:s text:c="14"/>ПОСТАНОВЛЕНИЕ</text:p>
      <text:p text:style-name="P8"><text:s text:c="4"/></text:p>
      <text:p text:style-name="P9"><text:s text:c="3"/>№ <text:s/>100<text:s/><text:s/>от <text:s text:c="2"/>23 ноября<text:s/>2022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92 от 25.10.2019<text:s/></text:span><text:span text:style-name="T17">«Об утверждении муниципальной программы «Развитие культуры в сельском поселении Сколково муниципального района Кинельский Самарской обл</text:span><text:span text:style-name="T18">асти на 2020-2026 годы»</text:span></text:p>
              </text:list-item>
            </text:list>
          </table:table-cell>
        </table:table-row>
      </table:table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<text:s/></text:span><text:span text:style-name="T22">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льную программу «Развитие культуры в сельском поселении Сколково муниципального района Кинельский Самарской области на 202</text:span><text:span text:style-name="T27">0-2026 годы», утвержденную<text:s/></text:span><text:span text:style-name="T28">Постановлением Администрации сельского поселения Сколково № 92 от 25.10.2019 следующие изменения:</text:span></text:p>
      <text:p text:style-name="P29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и источники финансирования муниципальной программы</text:p>
          </table:table-cell>
          <table:table-cell table:style-name="TableCell37">
            <text:p text:style-name="P38">Общий объем финансирования мероприятий Программы составляет <text:s/>6 942,10 тыс. рублей средств местного бюджета:</text:p>
            <text:p text:style-name="P39">в 2020 году — 1862,6 тыс. рублей,</text:p>
            <text:p text:style-name="P40">в 2021году — <text:s/>572,7 тыс. рублей,</text:p>
            <text:p text:style-name="P41">в 2022 году —<text:s/>506,8 тыс. рублей,</text:p>
            <text:p text:style-name="P42">в 2023 году – 1000,0 тыс.рублей.</text:p>
            <text:p text:style-name="P43">в 2024 году – 1000,0 тыс.рублей.</text:p>
            <text:p text:style-name="P44">в 2025 году – 1000,0 тыс.рублей.</text:p>
            <text:p text:style-name="P45">в 2026 году – 1000,0 тыс.рублей.</text:p>
          </table:table-cell>
        </table:table-row>
      </table:table>
      <text:p text:style-name="Standard"/>
      <text:p text:style-name="P46"><text:span text:style-name="T47">1.8. Абзац 2 пункта 5 «</text:span><text:span text:style-name="T48">Информация о ресурсном обеспечении Программы» муниципальной программы изложить в</text:span><text:span text:style-name="T49"><text:s/>следующей редакции:</text:span></text:p>
      <text:p text:style-name="P50">«Общий объем финансирования мероприятий Программы составляет 6 942,10 тыс. рублей средств местного бюджета:</text:p>
      <text:soft-page-break/>
      <text:p text:style-name="P51">в 2020 году — 1862,6 тыс. рублей,</text:p>
      <text:p text:style-name="P52">в 2021году — <text:s/>572,7 тыс. рублей,</text:p>
      <text:p text:style-name="P53">в 2022 году — <text:s/>506,8 тыс. рублей,</text:p>
      <text:p text:style-name="P54">в 2023 году – 1000,0 тыс.рублей.</text:p>
      <text:p text:style-name="P55">в 2024 году – 1000,0 тыс.рублей.</text:p>
      <text:p text:style-name="P56">в 2025 году – 1000,0 тыс.рублей.</text:p>
      <text:p text:style-name="P57">в 2026 году – 1000,0 тыс.рублей.</text:p>
      <text:p text:style-name="P58"/>
      <text:p text:style-name="P59">2. Опубликовать настоящее Постановление в газете “Сколковский вестник”.</text:p>
      <text:p text:style-name="P60">3. Настоящее Постановление вступает в силу после его официального опубликования.</text:p>
      <text:p text:style-name="P61"/>
      <text:p text:style-name="P62"/>
      <text:p text:style-name="P63">Глава сельского</text:p>
      <text:p text:style-name="P64">поселения Сколково <text:s text:c="78"/>В.В. Поляков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9-28T08:28:00Z</meta:creation-date>
    <dc:date>2022-11-29T09:00:00Z</dc:date>
    <meta:print-date>2021-12-21T09:48:00Z</meta:print-date>
    <meta:template xlink:href="Normal.dotm" xlink:type="simple"/>
    <meta:editing-cycles>8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2" meta:character-count="2359" meta:row-count="16" meta:non-whitespace-character-count="2011"/>
  </office:meta>
</office:document-meta>
</file>