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" style:font-size-asian="14pt" style:font-name-complex="Times New Roman" style:font-size-complex="14pt"/>
    </style:style>
    <style:style style:name="T13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1"/>ПОСТАНОВЛЕНИЕ</text:p>
      <text:p text:style-name="P1"><text:s text:c="5"/><text:span text:style-name="T1">№ 104 от 23 августа 2021 года</text:span>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1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2 годы»</text:span></text:p>
          </table:table-cell>
        </table:table-row>
      </table:table>
      <text:p text:style-name="P1"/>
      <text:p text:style-name="P1"/>
      <text:p text:style-name="P9"><text:span text:style-name="T12">В соответствии со ст. 179 Бюджетного кодекса Российской Федерации и </text:span><text:span text:style-name="T13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2">, Администрация сельского поселения Сколково </text:span><text:span text:style-name="T2">ПОСТАНОВЛЯЕТ</text:span><text:span text:style-name="T12">:</text:span></text:p>
      <text:p text:style-name="P7"><text:span text:style-name="T12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2 годы» следующие изменения:</text:span></text:p>
      <text:p text:style-name="P8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2 годы» строку объемы и источники финансирования изложить в новой редакции:</text:p>
      <text:p text:style-name="P3"><text:span text:style-name="T8"><text:s/></text:span><text:span text:style-name="T9">Всего:</text:span><text:span text:style-name="T10"> <text:s text:c="2"/>в 2020–2022 годах – 7292,1 тыс. руб. средств местного бюджета </text:span></text:p>
      <text:p text:style-name="P4"><text:s text:c="16"/>в том числе</text:p>
      <text:p text:style-name="P4"><text:s text:c="16"/>2020 год – 2448,0 тыс. руб.</text:p>
      <text:p text:style-name="P4"><text:s text:c="16"/>2021 год – 2582,0 тыс. руб.</text:p>
      <text:p text:style-name="P4"><text:s text:c="16"/>2022 год – 1521,1 тыс. руб.</text:p>
      <text:p text:style-name="P4"><text:s text:c="16"/>субсидии полученные из областного бюджета:</text:p>
      <text:p text:style-name="P4"><text:s text:c="16"/>2020 год — 0,0 тыс. руб.</text:p>
      <text:p text:style-name="P4"><text:s text:c="16"/>2021 год — 741,0 тыс. руб.</text:p>
      <text:p text:style-name="P6"><text:s text:c="16"/>2022 год — 0,0 тыс. руб.</text:p>
      <text:p text:style-name="P6">1.2. П. «Ресурсное обеспечение программы» Раздела 3 «<text:span text:style-name="T14">Система программных мероприятий, ресурсное обеспечение программы» изложить в следующей </text:span><text:span text:style-name="T14">редакции:</text:span></text:p>
      <text:p text:style-name="P11"><text:soft-page-break/>«Общий объем финансирования Программы составляет 7292,1 тыс. рублей.</text:p>
      <text:p text:style-name="P10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5">2. Опубликовать настоящее Решение в газете «Сколковский вестник».</text:p>
      <text:p text:style-name="P5">3. Настоящее Постановление вступает в силу после его официального опубликования.</text:p>
      <text:p text:style-name="P5"/>
      <text:p text:style-name="P5"/>
      <text:p text:style-name="P5">Глава сельского</text:p>
      <text:p text:style-name="P5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10:42:01</dc:date>
    <meta:print-date>2021-01-29T13:44:06</meta:print-date>
    <meta:editing-cycles>6</meta:editing-cycles>
    <meta:editing-duration>PT4M4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6" meta:word-count="256" meta:character-count="2331"/>
  </office:meta>
</office:document-meta>
</file>