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" style:list-style-name="WW8Num1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9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5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9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11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31" style:parent-style-name="Гиперссылка" style:family="text">
      <style:text-properties style:font-name-asian="Calibri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13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line-height="150%" fo:text-indent="0.4923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14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18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fo:hyphenate="true"/>
    </style:style>
    <style:style style:name="T20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13" style:parent-style-name="Гиперссылка" style:family="text">
      <style:text-properties style:font-name-asian="Calibri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text-autospace="none" fo:text-align="justify" style:vertical-align="auto" fo:line-height="150%" fo:text-indent="0.4923in"/>
      <style:text-properties fo:hyphenate="true"/>
    </style:style>
    <style:style style:name="T21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text-autospace="none" fo:text-align="justify" style:vertical-align="auto" fo:line-height="150%" fo:text-indent="0.4923in"/>
      <style:text-properties fo:hyphenate="true"/>
    </style:style>
    <style:style style:name="T22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snap-to-layout-grid="false" fo:text-align="justify" style:vertical-align="auto" fo:line-height="150%" fo:text-indent="0.4923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text-autospace="none" fo:text-align="justify" style:vertical-align="auto" fo:line-height="150%" fo:text-indent="0.4923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justify" style:vertical-align="auto" fo:line-height="150%" fo:text-indent="0.5in">
        <style:tab-stops>
          <style:tab-stop style:type="left" style:position="0.375in"/>
        </style:tab-stops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 fo:line-height="150%" fo:text-indent="0.5in">
        <style:tab-stops>
          <style:tab-stop style:type="left" style:position="0.375in"/>
        </style:tab-stops>
      </style:paragraph-properties>
      <style:text-properties fo:hyphenate="true"/>
    </style:style>
    <style:style style:name="T23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P243" style:parent-style-name="Обычный" style:family="paragraph">
      <style:paragraph-properties fo:widows="2" fo:orphans="2" fo:text-align="justify" style:vertical-align="auto" fo:line-height="150%" fo:text-indent="0.5in">
        <style:tab-stops>
          <style:tab-stop style:type="left" style:position="0.375in"/>
        </style:tab-stops>
      </style:paragraph-properties>
      <style:text-properties fo:hyphenate="true"/>
    </style:style>
    <style:style style:name="T244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/text:p>
      <text:p text:style-name="P4">муниципального района Кинельский</text:p>
      <text:p text:style-name="P5"><text:s text:c="15"/>Самарской области</text:p>
      <text:p text:style-name="P6"/>
      <text:p text:style-name="P7"><text:s text:c="14"/>ПОСТАНОВЛЕНИЕ</text:p>
      <text:p text:style-name="P8"><text:s text:c="4"/></text:p>
      <text:p text:style-name="P9"><text:s text:c="3"/>№ 108 от 29 ноября<text:s/>2022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</text:span><text:span text:style-name="T17">О мерах поддержки отдельных категорий граждан, участвующих в специальной военной операции»</text:span></text:p>
              </text:list-item>
            </text:list>
          </table:table-cell>
        </table:table-row>
      </table:table>
      <text:p text:style-name="P18"/>
      <text:p text:style-name="P19"><text:span text:style-name="T20">В целях оказания мер поддержки отдельным категориям граждан, участв</text:span><text:span text:style-name="T21">у</text:span><text:span text:style-name="T22">ющих в специальной военной операции, в соответствии с постановлением Прав</text:span><text:span text:style-name="T23">и</text:span><text:span text:style-name="T24">тельства Самарской области от 09.11.2022 № 959 «</text:span><text:span text:style-name="T25">О</text:span><text:span text:style-name="T26"><text:s/></text:span><text:span text:style-name="T27">мерах</text:span><text:span text:style-name="T28"><text:s/></text:span><text:span text:style-name="T29">поддержки</text:span><text:span text:style-name="T30"><text:s/></text:span><text:span text:style-name="T31">отдельных</text:span><text:span text:style-name="T32"><text:s/></text:span><text:span text:style-name="T33">категорий</text:span><text:span text:style-name="T34"><text:s/></text:span><text:span text:style-name="T35">граждан</text:span><text:span text:style-name="T36">,<text:s/></text:span><text:span text:style-name="T37">участвующих</text:span><text:span text:style-name="T38"><text:s/></text:span><text:span text:style-name="T39">в</text:span><text:span text:style-name="T40"><text:s/></text:span><text:span text:style-name="T41">специальной</text:span><text:span text:style-name="T42"><text:s/></text:span><text:span text:style-name="T43">военной</text:span><text:span text:style-name="T44"><text:s/></text:span><text:span text:style-name="T45">операции</text:span><text:span text:style-name="T46">»,<text:s/></text:span><text:span text:style-name="T47">в соотве</text:span><text:span text:style-name="T48">т</text:span><text:span text:style-name="T49">ствии с<text:s/></text:span><text:span text:style-name="T50">Уставом сельского поселения Сколково</text:span><text:span text:style-name="T51"><text:s/>муниципального района Ки</text:span><text:span text:style-name="T52">нел</text:span><text:span text:style-name="T53">ь</text:span><text:span text:style-name="T54">ский Самарской о</text:span><text:span text:style-name="T55">бласти,<text:s/></text:span><text:span text:style-name="T56">ПОСТАНОВЛЯЮ:</text:span></text:p>
      <text:p text:style-name="P57"><text:span text:style-name="T58">1. Администрации сельского поселения<text:s/></text:span><text:span text:style-name="T59">Сколково</text:span><text:span text:style-name="T60"><text:s/></text:span><text:span text:style-name="T61">муниципального района Ки</text:span><text:span text:style-name="T62">нель</text:span><text:span text:style-name="T63">ский Самарской области</text:span><text:span text:style-name="T64"><text:s/>(далее также – Администрация)<text:s/></text:span><text:bookmark-start text:name="dst100010"/><text:bookmark-end text:name="dst100010"/><text:span text:style-name="T65">по договорам аренды имущества, находящегося в собственности сельского поселения<text:s/></text:span><text:span text:style-name="T66">Сколко</text:span><text:span text:style-name="T67">во муниципальн</text:span><text:span text:style-name="T68">ого района Кинель</text:span><text:span text:style-name="T69">ский Самарской области и составляющего мун</text:span><text:span text:style-name="T70">и</text:span><text:span text:style-name="T71">ципальную казну (включая земельные участки),</text:span><text:span text:style-name="T72"><text:s/>арендаторами по которым явл</text:span><text:span text:style-name="T73">я</text:span><text:span text:style-name="T74">ются физические лица, в том числе индивидуальные предприниматели, юридич</text:span><text:span text:style-name="T75">е</text:span><text:span text:style-name="T76">ские лица, в которых одно и то же физическое лицо, являющ</text:span><text:span text:style-name="T77">е</text:span><text:span text:style-name="T78">еся единственным учредителем (участником) юридического лица и его руков</text:span><text:span text:style-name="T79">о</text:span><text:span text:style-name="T80">дителем, в случае если указанные физические лица, в том числе индивидуал</text:span><text:span text:style-name="T81">ь</text:span><text:span text:style-name="T82">ные предприниматели или физические лица, являющиеся учредителем (учас</text:span><text:span text:style-name="T83">т</text:span><text:span text:style-name="T84">ником) юридического лица и его руководителем, призваны на военную службу по мобилизации в Вооруженные Силы Российской Федерации в соответствии с<text:s/></text:span><text:a xlink:href="consultantplus://offline/ref=A0683B5141C55728136376E1A1F43FCAC390E965549AB1B82DFD3440F8F094B9B01FDA2A8B6A0FBA131F34883B2AjDJ" office:target-frame-name="_top" xlink:show="replace"><text:span text:style-name="T85">Указом</text:span></text:a><text:span text:style-name="T86"><text:s/>Президента Российской Федерации от 21.09.2022 № 647 «Об объявл</text:span><text:span text:style-name="T87">е</text:span><text:span text:style-name="T88">нии частичной мобилизации</text:span><text:span text:style-name="T89"><text:line-break/>в Российской Федерации» (далее – Указ Президента Российской</text:span><text:span text:style-name="T90"><text:line-break/>Федерации) или проходят военную службу по контракту, заключенному</text:span><text:span text:style-name="T91"><text:line-break/></text:span><text:soft-page-break/><text:span text:style-name="T92">в соответствии с<text:s/></text:span><text:a xlink:href="consultantplus://offline/ref=A0683B5141C55728136376E1A1F43FCAC390ED685E91B1B82DFD3440F8F094B9A21F8221886D1AEF424563853BAECBCB765119C92A20jBJ" office:target-frame-name="_top" xlink:show="replace"><text:span text:style-name="T93">пунктом 7 статьи 38</text:span></text:a><text:span text:style-name="T94"><text:s/>Федерального закона «О воинской</text:span><text:span text:style-name="T95"><text:line-break/>обязанности и военной службе» (далее – Федеральный закон), либо</text:span><text:span text:style-name="T96"><text:line-break/>заключили контракт о добровольном содействии в выполнении задач,</text:span><text:span text:style-name="T97"><text:line-break/>возложенных на Вооруженные Силы Российской Федерации, обеспечить:</text:span></text:p>
      <text:p text:style-name="P98"><text:span text:style-name="T99">а)<text:s/></text:span><text:span text:style-name="T100">пересмотр арендной платы в сторону уменьшения до уровня</text:span><text:span text:style-name="T101"><text:line-break/>1 рубля в год на период с 21.09.2022 по 20.09.2023 включительно в течение</text:span><text:span text:style-name="T102"><text:line-break/>трех рабочих дней со дня обращения арендатора с представлением копий</text:span><text:span text:style-name="T103"><text:line-break/>документов, подтверждающих статус прохождения военной службы</text:span><text:span text:style-name="T104"><text:line-break/>по частичной мобилизации в Вооруженных Силах Российской Федерации,</text:span><text:span text:style-name="T105"><text:line-break/>или копии уведомления о заключении контракта о прохождении военной</text:span><text:span text:style-name="T106"><text:line-break/>службы в соответствии с<text:s/></text:span><text:a xlink:href="consultantplus://offline/ref=85F938103FBE22382C8970F5BE5FE0945F1D6F7F7BE4F753B107EE8CDA480C31E5143572071053FD4E706E503BA4A7AB8AE4F8BD39E7A8O" office:target-frame-name="_top" xlink:show="replace"><text:span text:style-name="T107">пунктом 7 статьи 38</text:span></text:a><text:span text:style-name="T108"><text:s/>Федерального закона либо</text:span><text:span text:style-name="T109"><text:line-break/>контракта о добровольном содействии в выполнении задач, возложенных</text:span><text:span text:style-name="T110"><text:line-break/>на Вооруженные Силы Российской Федерации, предоставленной</text:span><text:span text:style-name="T111"><text:line-break/>федеральным органом исполнительной власти, с которым заключен</text:span><text:span text:style-name="T112"><text:line-break/>указанный контракт, либо получения иным способом, установленным</text:span><text:span text:style-name="T113"><text:line-break/>действующим законодательством, сведений об отнесении арендатора</text:span><text:span text:style-name="T114"><text:line-break/>к лицам, указанным в пункте 1 настоящего постановления;</text:span></text:p>
      <text:p text:style-name="P115"><text:span text:style-name="T116">б)</text:span><text:span text:style-name="T117"><text:s/>уведомление в течение трех рабочих дней со дня вступления</text:span><text:span text:style-name="T118"><text:line-break/>в силу настоящего постановления арендаторов о возможности уменьшения</text:span><text:span text:style-name="T119"><text:line-break/>размера арендной платы по договорам аренды в соответствии</text:span><text:span text:style-name="T120"><text:line-break/>с<text:s/></text:span><text:a xlink:href="#Par2" office:target-frame-name="_top" xlink:show="replace"><text:span text:style-name="T121">подпунктом «а»</text:span></text:a><text:span text:style-name="T122"><text:s/>настоящего пункта путем опубликования сообщения</text:span><text:span text:style-name="T123"><text:line-break/></text:span><text:span text:style-name="T124">на официальном сайте Ад</text:span><text:span text:style-name="T125">министрации<text:s/></text:span><text:span text:style-name="T126">муници</text:span><text:span text:style-name="T127">пального района Кинель</text:span><text:span text:style-name="T128">ский С</text:span><text:span text:style-name="T129">а</text:span><text:span text:style-name="T130">марской области в информационно-телекоммуникационной сети Интернет (</text:span><text:a xlink:href="http://www.kinel.ru" office:target-frame-name="_top" xlink:show="replace"><text:span text:style-name="T131">www.kinel.ru</text:span></text:a><text:span text:style-name="T132">);</text:span></text:p>
      <text:p text:style-name="P133"><text:span text:style-name="T134">в)<text:s/></text:span><text:span text:style-name="T135">неприменение по данным договорам аренды неустоек (штрафов,</text:span><text:span text:style-name="T136"><text:line-break/>пеней), процентов за пользование чужими денежными средствами или</text:span><text:span text:style-name="T137"><text:line-break/>иных мер ответственности в связи с несоблюдением арендатором порядка</text:span><text:span text:style-name="T138"><text:line-break/>и сроков внесения арендной платы (в том числе в случаях, если такие меры</text:span><text:span text:style-name="T139"><text:line-break/>предусмотрены договором аренды) на период прохождения лицом,</text:span><text:span text:style-name="T140"><text:line-break/>указанным в пункте 1 настоящего постановления, военной службы</text:span><text:span text:style-name="T141"><text:line-break/></text:span><text:soft-page-break/><text:span text:style-name="T142">или оказания добровольного содействия в выполнении задач, возложенных</text:span><text:span text:style-name="T143"><text:line-break/>на Вооруженные Силы Российской Федерации.</text:span></text:p>
      <text:p text:style-name="P144">Не допускается установление дополнительных платежей, подлежащих уплате арендатором в связи с уменьшением арендных<text:line-break/>платежей.</text:p>
      <text:p text:style-name="P145"><text:span text:style-name="T146">2.<text:s/></text:span><text:span text:style-name="T147">Администрации, а также муниципальным учреждениям сельского пос</text:span><text:span text:style-name="T148">е</text:span><text:span text:style-name="T149">ления<text:s/></text:span><text:span text:style-name="T150">Сколково</text:span><text:span text:style-name="T151"><text:s/>мун</text:span><text:span text:style-name="T152">иципального района Кинель</text:span><text:span text:style-name="T153">ский Самарской области по дог</text:span><text:span text:style-name="T154">о</text:span><text:span text:style-name="T155">ворам аренды имущества, находящегося в собственности сельского поселения<text:s/></text:span><text:span text:style-name="T156">Сколково</text:span><text:span text:style-name="T157"><text:s/>мун</text:span><text:span text:style-name="T158">иципального района Кинель</text:span><text:span text:style-name="T159">ский Самарской области, арендат</text:span><text:span text:style-name="T160">о</text:span><text:span text:style-name="T161">рами по которым являются физические лица, в том числе индивидуальные предприн</text:span><text:span text:style-name="T162">и</text:span><text:span text:style-name="T163">матели, юридические лица, в которых одно и то же физическое лицо, явл</text:span><text:span text:style-name="T164">я</text:span><text:span text:style-name="T165">ющееся единственным учредителем (участником) юридического лица и его руководит</text:span><text:span text:style-name="T166">е</text:span><text:span text:style-name="T167">лем, в случае если указанные физические лица, в том числе индивидуальные предприниматели или физические лица, являющиеся учредителем (участн</text:span><text:span text:style-name="T168">и</text:span><text:span text:style-name="T169">ком) юридического лица и его руководителем, призваны на военную службу по моб</text:span><text:span text:style-name="T170">и</text:span><text:span text:style-name="T171">лизации в Вооруженные Силы Российской Федерации в соответствии с<text:s/></text:span><text:a xlink:href="consultantplus://offline/ref=A0683B5141C55728136376E1A1F43FCAC390E965549AB1B82DFD3440F8F094B9B01FDA2A8B6A0FBA131F34883B2AjDJ" office:target-frame-name="_top" xlink:show="replace"><text:span text:style-name="T172">Ук</text:span><text:span text:style-name="T173">а</text:span><text:span text:style-name="T174">зом</text:span></text:a><text:span text:style-name="T175"><text:s/>Президента Российской Федерации или проходят военную службу по ко</text:span><text:span text:style-name="T176">н</text:span><text:span text:style-name="T177">тракту, заключенному в соответствии с<text:s/></text:span><text:a xlink:href="consultantplus://offline/ref=A0683B5141C55728136376E1A1F43FCAC390ED685E91B1B82DFD3440F8F094B9A21F8221886D1AEF424563853BAECBCB765119C92A20jBJ" office:target-frame-name="_top" xlink:show="replace"><text:span text:style-name="T178">пунктом 7 статьи 38</text:span></text:a><text:span text:style-name="T179"><text:s/>Федерального закона, либо заключили контракт о добровольном содействии в выполнении задач, возложе</text:span><text:span text:style-name="T180">н</text:span><text:span text:style-name="T181">ных на Вооруженные Силы Российской Федерации, обеспечить:</text:span></text:p>
      <text:p text:style-name="P182"><text:span text:style-name="T183">а) пересмотр арендной платы в сторону уменьшения до уровня</text:span><text:span text:style-name="T184"><text:line-break/>1 рубля в год на период с 21.09.2022 по 20.09.2023 включительно в течение</text:span><text:span text:style-name="T185"><text:line-break/>трех рабочих дней со дня обращения арендатора с представлением копий</text:span><text:span text:style-name="T186"><text:line-break/>документов, подтверждающих статус прохождения военной службы</text:span><text:span text:style-name="T187"><text:line-break/>по частичной мобилизации в Вооруженных Силах Российской Федерации,</text:span><text:span text:style-name="T188"><text:line-break/>или копии уведомления о заключении контракта о прохождении военной</text:span><text:span text:style-name="T189"><text:line-break/>службы в соответствии с<text:s/></text:span><text:a xlink:href="consultantplus://offline/ref=85F938103FBE22382C8970F5BE5FE0945F1D6F7F7BE4F753B107EE8CDA480C31E5143572071053FD4E706E503BA4A7AB8AE4F8BD39E7A8O" office:target-frame-name="_top" xlink:show="replace"><text:span text:style-name="T190">пунктом 7 статьи 38</text:span></text:a><text:span text:style-name="T191"><text:s/>Федерального закона либо</text:span><text:span text:style-name="T192"><text:line-break/>контракта о добровольном содействии в выполнении задач, возложенных</text:span><text:span text:style-name="T193"><text:line-break/>на Вооруженные Силы Российской Федерации, предоставленной</text:span><text:span text:style-name="T194"><text:line-break/>федеральным органом исполнительной власти, с которым заключен</text:span><text:span text:style-name="T195"><text:line-break/></text:span><text:soft-page-break/><text:span text:style-name="T196">указанный контракт, либо получения иным способом, установленным</text:span><text:span text:style-name="T197"><text:line-break/>действующим законодательством, сведений об отнесении арендатора</text:span><text:span text:style-name="T198"><text:line-break/>к лицам, указанным в пункте 1 настоящего постановления;</text:span></text:p>
      <text:p text:style-name="P199"><text:span text:style-name="T200">б) уведомление в течение трех рабочих дней со дня вступления</text:span><text:span text:style-name="T201"><text:line-break/>в силу настоящего постановления арендаторов о возможности уменьшения разм</text:span><text:span text:style-name="T202">е</text:span><text:span text:style-name="T203">ра арендной платы по договорам аренды в соответствии</text:span><text:span text:style-name="T204"><text:line-break/>с<text:s/></text:span><text:a xlink:href="#Par2" office:target-frame-name="_top" xlink:show="replace"><text:span text:style-name="T205">подпунктом «а»</text:span></text:a><text:span text:style-name="T206"><text:s/>настоящего пункта путем опубликования сообщения</text:span><text:span text:style-name="T207"><text:line-break/>на<text:s/></text:span><text:span text:style-name="T208">официальном сайте Администрации муниципально</text:span><text:span text:style-name="T209">го района Кинель</text:span><text:span text:style-name="T210">ский С</text:span><text:span text:style-name="T211">а</text:span><text:span text:style-name="T212">марской области (</text:span><text:a xlink:href="http://www.kinel.ru" office:target-frame-name="_top" xlink:show="replace"><text:span text:style-name="T213">www.kinel.ru</text:span></text:a><text:span text:style-name="T214">)</text:span><text:span text:style-name="T215">;</text:span></text:p>
      <text:p text:style-name="P216">в) неприменение по данным договорам аренды неустоек (штрафов,<text:line-break/>пеней), процентов за пользование чужими денежными средствами или<text:line-break/>иных мер ответственности в связи с несоблюдением арендатором порядка<text:line-break/>и сроков внесения арендной платы (в том числе в случаях, если такие меры<text:line-break/>предусмотрены договором аренды) на период прохождения лицом,<text:line-break/>указанным в пункте 1 настоящего постановления, военной службы<text:line-break/>или оказания добровольного содействия в выполнении задач, возложенных<text:line-break/>на Вооруженные Силы Российской Федерации.</text:p>
      <text:p text:style-name="P217"><text:span text:style-name="T218">Не допускается установление дополнительных платежей, подлежащих уплате арендатором в связи с уменьшением арендных</text:span><text:span text:style-name="T219"><text:line-break/>платежей.</text:span></text:p>
      <text:p text:style-name="P220"><text:span text:style-name="T221">3. Администрации, а также муниципальным учреждениям сельского пос</text:span><text:span text:style-name="T222">е</text:span><text:span text:style-name="T223">ления<text:s/></text:span><text:span text:style-name="T224">Сколково</text:span><text:span text:style-name="T225"><text:s/>мун</text:span><text:span text:style-name="T226">иципального района Кинель</text:span><text:span text:style-name="T227">ский Самарской области пред</text:span><text:span text:style-name="T228">о</text:span><text:span text:style-name="T229">ставить арендаторам, отнесенным к лицам, указанным в пункте 1 настоящего п</text:span><text:span text:style-name="T230">о</text:span><text:span text:style-name="T231">становления, возможность расторжения договоров аренды без применения штрафных санкций.</text:span></text:p>
      <text:p text:style-name="P232">4. Коммунальные платежи, связанные с арендуемым имуществом<text:line-break/>по договорам аренды, по которым арендатору предоставлена льгота в виде<text:line-break/>снижения арендной платы до уровня 1 рубля в год, в период<text:line-break/>предоставления такой льготы уплачиваются арендодателем при условии<text:line-break/>его фактического неиспользования.</text:p>
      <text:soft-page-break/>
      <text:p text:style-name="P233">Факт неиспользования арендуемого имущества устанавливается<text:line-break/>арендодателем путем проведения осмотра арендуемого имущества<text:line-break/>в течение 5 рабочих дней со дня обращения арендатора либо получения<text:line-break/>иным способом, установленным действующим законодательством, сведений об отнесении арендатора к лицам, указанным в пункте 1<text:line-break/>настоящего постановления.<text:s/></text:p>
      <text:p text:style-name="P234"><text:span text:style-name="T235">5. Контроль за выполнением настоящего постановления оставляю за с</text:span><text:span text:style-name="T236">о</text:span><text:span text:style-name="T237">бой.</text:span></text:p>
      <text:p text:style-name="P238"><text:span text:style-name="T239">6.<text:s/></text:span><text:span text:style-name="T240">Опубликовать настоящее Постановление в газете “Сколковский вес</text:span><text:span text:style-name="T241">т</text:span><text:span text:style-name="T242">ник”.</text:span></text:p>
      <text:p text:style-name="P243"><text:span text:style-name="T244">7.<text:s/></text:span><text:span text:style-name="T245">Настоящее Постановление вступает в силу после его официального опу</text:span><text:span text:style-name="T246">б</text:span><text:span text:style-name="T247">ликов</text:span><text:span text:style-name="T248">ания.</text:span></text:p>
      <text:p text:style-name="P249"/>
      <text:p text:style-name="P250"/>
      <text:p text:style-name="P251">Глава сельского</text:p>
      <text:p text:style-name="P252">поселения Сколково <text:s text:c="78"/>В.В. Поляков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12T09:27:00Z</meta:creation-date>
    <dc:date>2022-12-12T09:27:00Z</dc:date>
    <meta:print-date>2022-12-12T09:12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8" meta:word-count="1360" meta:character-count="9095" meta:row-count="64" meta:non-whitespace-character-count="7753"/>
  </office:meta>
</office:document-meta>
</file>